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verstraat 11 en 11A, 6901AM Zevenaar het verduurzamen van het pand en het realiseren van een extra woone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4 besloten om de beslistermijn voor de aanvraag met zaaknummer Z2024-00002284 voor een omgevingsvergunning aan de Weverstraat 11 en 11A, 6901AM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018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4</meta:user-defined>
    <dc:language>nl</dc:language>
    <meta:user-defined meta:name="OVERHEIDop.locatietype/OVERHEIDop.gebiedsmarkering">Vlak</meta:user-defined>
    <meta:user-defined meta:name="DC.title">Kennisgeving verlenging beslistermijn omgevingsvergunning: Weverstraat 11 en 11A, 6901AM Zevenaar het verduurzamen van het pand en het realiseren van een extra wooneenhei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81</meta:user-defined>
    <meta:user-defined meta:name="OVERHEIDop.GmbID/DC.identifier">gmb-2024-550181</meta:user-defined>
    <meta:user-defined meta:name="OVERHEIDop.versieInformatie"/>
  </office:meta>
</office:document-meta>
</file>