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3-3">
      <text:list-level-style-bullet text:bullet-char="-" text:level="1">
        <style:list-level-properties text:min-label-width="10mm"/>
      </text:list-level-style-bullet>
    </text:list-style>
    <text:list-style style:name="id1-3-2-2-1-2-3-14-3-3-3-1">
      <text:list-level-style-bullet text:bullet-char="-" text:level="1">
        <style:list-level-properties text:min-label-width="10mm"/>
      </text:list-level-style-bullet>
    </text:list-style>
    <text:list-style style:name="id1-3-2-2-1-2-3-14-3-3-3-2">
      <text:list-level-style-bullet text:bullet-char="-" text:level="1">
        <style:list-level-properties text:min-label-width="10mm"/>
      </text:list-level-style-bullet>
    </text:list-style>
    <text:list-style style:name="id1-3-2-2-1-2-3-14-3-3-3-3">
      <text:list-level-style-bullet text:bullet-char="-" text:level="1">
        <style:list-level-properties text:min-label-width="10mm"/>
      </text:list-level-style-bullet>
    </text:list-style>
    <text:list-style style:name="id1-3-2-2-1-2-3-14-3-3-3-4">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6 november 2024;</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8-2">
                <text:number>-</text:number>
                <text:p text:style-name="al">dit betekent dat door de gemeente alleen een individuele voorziening wordt ingezet indien de jeugdige, diens ouders en het sociale netwerk er op eigen kracht niet uitkomen; </text:p>
              </text:list-item>
              <text:list-item text:style-override="id1-3-2-1-1-8-3">
                <text:number>-</text:number>
                <text:p text:style-name="al">de Jeugdwet de verantwoordelijkheid voor het organiseren van goede en toegankelijke jeugdhulp bij de gemeente heeft gelegd;</text:p>
              </text:list-item>
              <text:list-item text:style-override="id1-3-2-1-1-8-4">
                <text:number>-</text:number>
                <text:p text:style-name="al">het op grond van de Jeugdwet noodzakelijk is hieromtrent regels vast te stellen:</text:p>
                <text:list text:style-name="id1-3-2-1-1-8-4-3">
                  <text:list-item text:style-override="id1-3-2-1-1-8-4-3-1">
                    <text:number>a.</text:number>
                    <text:p text:style-name="al">over de door het college te verlenen individuele voorzieningen en algemene voorzieningen;</text:p>
                  </text:list-item>
                  <text:list-item text:style-override="id1-3-2-1-1-8-4-3-2">
                    <text:number>b.</text:number>
                    <text:p text:style-name="al">over de afbakening Jeugdwet in relatie tot andere wetgevende kaders;</text:p>
                  </text:list-item>
                  <text:list-item text:style-override="id1-3-2-1-1-8-4-3-3">
                    <text:number>c.</text:number>
                    <text:p text:style-name="al">over de voorwaarden voor toekenning en de wijze van beoordeling van, en de afwegingsfactoren bij een individuele voorziening;</text:p>
                  </text:list-item>
                  <text:list-item text:style-override="id1-3-2-1-1-8-4-3-4">
                    <text:number>d.</text:number>
                    <text:p text:style-name="al">over de wijze waarop de toegang tot en de toekenning van een individuele voorziening wordt afgestemd met andere voorzieningen;</text:p>
                  </text:list-item>
                  <text:list-item text:style-override="id1-3-2-1-1-8-4-3-5">
                    <text:number>e.</text:number>
                    <text:p text:style-name="al">over de wijze waarop de hoogte van een persoonsgebonden budget als bedoeld in artikel 8.1.1 van de Jeugdwet wordt vastgesteld;</text:p>
                  </text:list-item>
                  <text:list-item text:style-override="id1-3-2-1-1-8-4-3-6">
                    <text:number>f.</text:number>
                    <text:p text:style-name="al">voor de bestrijding van het ten onrechte ontvangen van een individuele voorziening of een persoonsgebonden budget, alsmede van misbruik of oneigenlijk gebruik van de Jeugdwet;</text:p>
                  </text:list-item>
                  <text:list-item text:style-override="id1-3-2-1-1-8-4-3-7">
                    <text:number>g.</text:number>
                    <text:p text:style-name="al">over de wijze waarop ingezetenen, waaronder in ieder geval jeugdigen of hun ouder(s), worden betrokken bij de uitvoering van de Jeugdwet;</text:p>
                  </text:list-item>
                  <text:list-item text:style-override="id1-3-2-1-1-8-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4-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text:p>
            <text:p text:style-name="al"/>
            <text:p text:style-name="al">vast te stellen de volgende verordening:</text:p>
            <text:p text:style-name="al"/>
            <text:p text:style-name="al">
            <text:span text:style-name="nadrukvet">Verordening jeugdhulp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lgemene voorziening: de vrij-toegankelijke voorziening als bedoeld in artikel 2b van deze verordening, waarvoor het college geen beschikking afgeeft en die voorliggend is op individuele voorzieningen;</text:p>
                </text:list-item>
                <text:list-item text:style-override="id1-3-2-2-1-2-3-2">
                  <text:number>b.</text:number>
                  <text:p text:style-name="al">andere voorziening: voorziening op het gebied van zorg, onderwijs, maatschappelijke ondersteuning, of werk en inkomen, anders dan een voorziening in het kader van de Jeugdwet;</text:p>
                </text:list-item>
                <text:list-item text:style-override="id1-3-2-2-1-2-3-3">
                  <text:number>c.</text:number>
                  <text:p text:style-name="al">BIG-register (Beroepen in de Individuele Gezondheidszorg): is een wettelijk, online en openbaar register. Alleen wie in het BIG-register staat, mag een beschermde beroepstitel voeren en mag de bij het beroep horende voorbehouden handelingen zelfstandig uitvoeren;</text:p>
                </text:list-item>
                <text:list-item text:style-override="id1-3-2-2-1-2-3-4">
                  <text:number>d.</text:number>
                  <text:p text:style-name="al">Beschikbaarheidswijzer.nl: is een digitaal platform waarop alle jeugdzorg die door de gemeente Hollands Kroon is ingekocht is terug te vinden en waarop ook staat vermeld of deze jeugdzorg direct beschikbaar is of dat er een wachtlijst wordt gehanteerd;</text:p>
                </text:list-item>
                <text:list-item text:style-override="id1-3-2-2-1-2-3-5">
                  <text:number>e.</text:number>
                  <text:p text:style-name="al">draagkracht: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ext:list-item>
                <text:list-item text:style-override="id1-3-2-2-1-2-3-6">
                  <text:number>f.</text:number>
                  <text:p text:style-name="al">eigen kracht: de eigen mogelijkheden en het probleemoplossend vermogen van de jeugdige en de ouder(s) om zelf of met behulp van het sociale netwerk te voorzien in of bij te dragen aan het oplossen van opgroei- en opvoedingsproblemen, psychische problemen en stoornissen; </text:p>
                </text:list-item>
                <text:list-item text:style-override="id1-3-2-2-1-2-3-7">
                  <text:number>g.</text:number>
                  <text:p text:style-name="al">familiegroepsplan: een hulpverleningsplan of plan van aanpak opgesteld door de ouders, samen met bloedverwanten, aanverwanten of anderen die tot het sociaal netwerk van de jeugdige behoren. In een familiegroepsplan staat welke problemen de jeugdige of het gezin heeft, welke hulp nodig is, en wie deze hulp geeft; </text:p>
                </text:list-item>
                <text:list-item text:style-override="id1-3-2-2-1-2-3-8">
                  <text:number>h.</text:number>
                  <text:p text:style-name="al">huiselijke kring: een familielid, een huisgenoot, de echtgenoot of voormalig echtgenoot of een mantelzorger; </text:p>
                </text:list-item>
                <text:list-item text:style-override="id1-3-2-2-1-2-3-9">
                  <text:number>i.</text:number>
                  <text:p text:style-name="al">individuele voorziening: een op de jeugdhulpbehoefte van de jeugdige of zijn ouder toegesneden, niet vrij toegankelijke voorziening als bedoeld in artikel 2a van deze verordening, waarvoor het college een beschikking afgeeft;</text:p>
                </text:list-item>
                <text:list-item text:style-override="id1-3-2-2-1-2-3-10">
                  <text:number>j.</text:number>
                  <text:p text:style-name="al">jeugdhulp:</text:p>
                  <text:list text:style-name="id1-3-2-2-1-2-3-10-3">
                    <text:list-item text:style-override="id1-3-2-2-1-2-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2-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3-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2-3-11">
                  <text:number>k.</text:number>
                  <text:p text:style-name="al">jeugdhulpaanbieder:</text:p>
                  <text:list text:style-name="id1-3-2-2-1-2-3-11-3">
                    <text:list-item text:style-override="id1-3-2-2-1-2-3-11-3-1">
                      <text:number>1.</text:number>
                      <text:p text:style-name="al">natuurlijke persoon die, het verband van natuurlijke personen dat of het verband van natuurlijke personen dat of de rechtspersoon die bedrijfsmatig jeugdhulp doet verlenen onder verantwoordelijkheid van het college;</text:p>
                    </text:list-item>
                    <text:list-item text:style-override="id1-3-2-2-1-2-3-11-3-2">
                      <text:number>2.</text:number>
                      <text:p text:style-name="al">solistisch werkende jeugdhulpverlener onder verantwoordelijkheid van het college;</text:p>
                    </text:list-item>
                  </text:list>
                </text:list-item>
                <text:list-item text:style-override="id1-3-2-2-1-2-3-12">
                  <text:number>l.</text:number>
                  <text:p text:style-name="al">jeugdhulpvraag: behoefte van een jeugdige of zijn ouder aan jeugdhulp in verband met opgroei- en opvoedingsproblemen, psychische problemen en stoornissen;</text:p>
                </text:list-item>
                <text:list-item text:style-override="id1-3-2-2-1-2-3-13">
                  <text:number>m.</text:number>
                  <text:p text:style-name="al">jeugdhulpverlener: een medewerker van een jeugdhulpaanbieder;</text:p>
                </text:list-item>
                <text:list-item text:style-override="id1-3-2-2-1-2-3-14">
                  <text:number>n.</text:number>
                  <text:p text:style-name="al">jeugdige: persoon die:</text:p>
                  <text:list text:style-name="id1-3-2-2-1-2-3-14-3">
                    <text:list-item text:style-override="id1-3-2-2-1-2-3-14-3-1">
                      <text:number>1.</text:number>
                      <text:p text:style-name="al">de leeftijd van achttien jaar nog niet heeft bereikt; </text:p>
                    </text:list-item>
                    <text:list-item text:style-override="id1-3-2-2-1-2-3-14-3-2">
                      <text:number>2.</text:number>
                      <text:p text:style-name="al">de leeftijd van achttien jaar heeft bereikt en ten aanzien van wie op grond van artikel 77c van het Wetboek van Strafrecht recht is gedaan overeenkomstig de artikelen 77g tot en met 77gg van het Wetboek van Strafrecht, of </text:p>
                    </text:list-item>
                    <text:list-item text:style-override="id1-3-2-2-1-2-3-14-3-3">
                      <text:number>3.</text:number>
                      <text:p text:style-name="al">de leeftijd van achttien jaar doch niet de leeftijd van drieëntwintig jaar heeft bereikt en ten aanzien van wie op grond van deze wet:</text:p>
                      <text:list text:style-name="id1-3-2-2-1-2-3-14-3-3-3">
                        <text:list-item text:style-override="id1-3-2-2-1-2-3-1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3-14-3-3-3-2">
                          <text:number>-</text:number>
                          <text:p text:style-name="al">vóór bereiken van de leeftijd van achttien jaar is bepaald dat jeugdhulp noodzakelijk is, of</text:p>
                        </text:list-item>
                        <text:list-item text:style-override="id1-3-2-2-1-2-3-14-3-3-3-3">
                          <text:number>-</text:number>
                          <text:p text:style-name="al">is bepaald dat na beëindiging van jeugdhulp die was aangevangen vóór het bereiken van de leeftijd van achttien jaar, binnen een termijn van een half jaar hervatting van de jeugdhulp noodzakelijk is;</text:p>
                        </text:list-item>
                        <text:list-item text:style-override="id1-3-2-2-1-2-3-14-3-3-3-4">
                          <text:number>-</text:number>
                          <text:p text:style-name="al">en die woonachtig is in de gemeente;</text:p>
                        </text:list-item>
                      </text:list>
                    </text:list-item>
                  </text:list>
                </text:list-item>
                <text:list-item text:style-override="id1-3-2-2-1-2-3-15">
                  <text:number>o.</text:number>
                  <text:p text:style-name="al">onafhankelijke cliëntenondersteuning: een cliëntondersteuner helpt de jeugdige en/of diens ouders gratis de weg te vinden op het gebied van zorg en ondersteuning, jeugdhulp, onderwijs, welzijn, wonen, werk en inkomen;</text:p>
                </text:list-item>
                <text:list-item text:style-override="id1-3-2-2-1-2-3-16">
                  <text:number>p.</text:number>
                  <text:p text:style-name="al">ouder: gezaghebbende ouder, adoptieouder, stiefouder of een ander die een jeugdige als behorend tot zijn gezin verzorgt en opvoedt, niet zijnde een pleegouder; </text:p>
                </text:list-item>
                <text:list-item text:style-override="id1-3-2-2-1-2-3-17">
                  <text:number>q.</text:number>
                  <text:p text:style-name="al">pgb: persoonsgebonden budget, zijnde een door het college verstrekt budget aan een jeugdige, dat de jeugdige in staat stelt de jeugdhulp die tot de individuele voorziening behoort van derden te betrekken;</text:p>
                </text:list-item>
                <text:list-item text:style-override="id1-3-2-2-1-2-3-18">
                  <text:number>r.</text:number>
                  <text:p text:style-name="al">sociaal netwerk: personen uit de huiselijke kring of andere personen met wie de jeugdige en/of de ouders een sociale relatie onderhouden; </text:p>
                </text:list-item>
                <text:list-item text:style-override="id1-3-2-2-1-2-3-19">
                  <text:number>s.</text:number>
                  <text:p text:style-name="al">Stichting Kwaliteitsregister Jeugd (SKJ): een beroepsregister voor jeugdprofessionals in Nederland. Als een persoon geregistreerd staat in het SKJ-register, dan is dat een bewijs dat deze bekwaam genoeg is om te werken in de jeugdhulp en/of jeugdbescherming; </text:p>
                </text:list-item>
                <text:list-item text:style-override="id1-3-2-2-1-2-3-20">
                  <text:number>t.</text:number>
                  <text:p text:style-name="al">voorbehouden handelingen: medische handelingen die alleen een deskundige mag doen. Anders zijn de risico’s voor de patiënt te groot. Voorbeelden van voorbehouden handelingen zijn: chirurgische en verloskundige handelingen, injecties en narcose toedienen; </text:p>
                </text:list-item>
              </text:list>
              <text:p text:style-name="al">wet: Jeugdwet; </text:p>
            </text:section>
            <text:p text:style-name="hoofdstuk_bottom"/>
          </text:section>
          <text:section text:name="hoofdstuk_id1-3-2-2-2" text:style-name="hoofdstuk">
            <text:p text:style-name="hoofdstuk_kop"><text:span text:style-name="label">Hoofdstuk</text:span> <text:span text:style-name="nr">2</text:span> Vormen Jeugdhulp </text:p>
            <text:section text:name="artikel_id1-3-2-2-2-2" text:style-name="artikel">
              <text:p text:style-name="artikel_kop_titel"><text:span text:style-name="artikel_kop_label">Artikel</text:span> <text:span text:style-name="artikel_kop_nr">2a.</text:span> Algemene voorzieningen</text:p>
              <text:p text:style-name="al">Een algemene voorziening is rechtstreeks toegankelijk zonder toegangsbeoordeling of op basis van een beperkte toegangsbeoordeling. Jeugdigen en ouders kunnen hiervan gebruik maken ter versterking van de eigen kracht.</text:p>
            </text:section>
            <text:section text:name="artikel_id1-3-2-2-2-3" text:style-name="artikel">
              <text:p text:style-name="artikel_kop_titel"><text:span text:style-name="artikel_kop_label">Artikel</text:span> <text:span text:style-name="artikel_kop_nr">2b.</text:span> Jeugdhulpvoorzieningen</text:p>
              <text:list text:style-name="id1-3-2-2-2-3-2">
                <text:list-item text:style-override="id1-3-2-2-2-3-2">
                  <text:number>1.</text:number>
                  <text:p text:style-name="al">Het college draagt zorg voor een flexibel aanbod aan preventie en jeugdhulp.</text:p>
                </text:list-item>
                <text:list-item text:style-override="id1-3-2-2-2-3-3">
                  <text:number>2.</text:number>
                  <text:p text:style-name="al">De ondersteuning die geboden wordt vanuit het aanbod kan bestaan uit:</text:p>
                  <text:list text:style-name="id1-3-2-2-2-3-3-3">
                    <text:list-item text:style-override="id1-3-2-2-2-3-3-3-1">
                      <text:number>a.</text:number>
                      <text:p text:style-name="al">ondersteuning van, hulp aan of zorg voor jeugdigen en ouders gericht op het verminderen, stabiliseren, behandelen en opheffen, of omgaan met de gevolgen van beperkingen van de jeugdigen;</text:p>
                    </text:list-item>
                    <text:list-item text:style-override="id1-3-2-2-2-3-3-3-2">
                      <text:number>b.</text:number>
                      <text:p text:style-name="al">het begeleiden van jeugdigen met als doel het bevorderen van hun deelname aan het sociaal leven en van hun zelfstandig functioneren;</text:p>
                    </text:list-item>
                    <text:list-item text:style-override="id1-3-2-2-2-3-3-3-3">
                      <text:number>c.</text:number>
                      <text:p text:style-name="al">het ondersteunen bij of het overnemen van activiteiten op het gebied van persoonlijke verzorging van jeugdigen;</text:p>
                    </text:list-item>
                    <text:list-item text:style-override="id1-3-2-2-2-3-3-3-4">
                      <text:number>d.</text:number>
                      <text:p text:style-name="al">het ondersteunen van ouders van jeugdigen ter voorkoming van overbelasting (respijtzorg);</text:p>
                    </text:list-item>
                    <text:list-item text:style-override="id1-3-2-2-2-3-3-3-5">
                      <text:number>e.</text:number>
                      <text:p text:style-name="al">het vervoer van een jeugdige van en naar een locatie waar ondersteuning, hulp of zorg wordt verleend.</text:p>
                    </text:list-item>
                  </text:list>
                </text:list-item>
                <text:list-item text:style-override="id1-3-2-2-2-3-4">
                  <text:number>b.</text:number>
                  <text:p text:style-name="al">Het college kan nadere regels stellen bij de beschikbare jeugdhulpvoorzieninge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3-2-3">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text:p>
                </text:list-item>
                <text:list-item text:style-override="id1-3-2-2-3-2-4">
                  <text:number>3.</text:number>
                  <text:p text:style-name="al">Het college legt de te verlenen individuele voorziening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en ouders kunnen een aanvraag om een individuele voorziening schriftelijk indienen bij het college. Als de jeugdige of zijn ouders daarom verzoeken, zorgt het college voor ondersteuning bij het verhelderen van de ondersteuningsbehoefte. Een aanvraag wordt ingediend door middel van een door het college vastgesteld formulier.</text:p>
                </text:list-item>
                <text:list-item text:style-override="id1-3-2-2-3-3-3">
                  <text:number>2.</text:number>
                  <text:p text:style-name="al">Het college geeft de beschikking binnen acht weken na ontvangst van de aanvraag. In spoedeisende gevallen beslist het college na een aanvraag onverwijld tot verstrekking van een tijdelijke individuele voorziening in afwachting van de uitkomst van het onderzoek, bedoeld in artikel 5, of vraagt het college een machtiging gesloten jeugdhulp als bedoeld in hoofdstuk 6 van de wet.</text:p>
                </text:list-item>
                <text:list-item text:style-override="id1-3-2-2-3-3-4">
                  <text:number>3.</text:number>
                  <text:p text:style-name="al">Jeugdigen en ouders kunnen zich rechtstreeks wenden tot een algemene en andere voorziening.</text:p>
                </text:list-item>
              </text:list>
            </text:section>
            <text:section text:name="artikel_id1-3-2-2-3-4" text:style-name="artikel">
              <text:p text:style-name="artikel_kop_titel"><text:span text:style-name="artikel_kop_label">Artikel</text:span> <text:span text:style-name="artikel_kop_nr">5.</text:span> Onderzoek naar de behoeften, persoonskenmerken en voorkeuren</text:p>
              <text:list text:style-name="id1-3-2-2-3-4-2">
                <text:list-item text:style-override="id1-3-2-2-3-4-2">
                  <text:number>1.</text:number>
                  <text:p text:style-name="al">Als bij het college een aanvraag om een individuele voorziening wordt ingediend, voert het college in samenspraak met de jeugdige of zijn ouders zo spoedig mogelijk, doch uiterlijk binnen zes weken een onderzoek uit overeenkomstig het tweede tot en met negende lid.</text:p>
                </text:list-item>
                <text:list-item text:style-override="id1-3-2-2-3-4-3">
                  <text:number>2.</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3-4-4">
                  <text:number>3.</text:number>
                  <text:p text:style-name="al">Het college informeert de jeugdige of zijn ouders over de gang van zaken bij het onderzoek, hun rechten en plichten en de vervolgprocedure.</text:p>
                </text:list-item>
                <text:list-item text:style-override="id1-3-2-2-3-4-5">
                  <text:number>4.</text:number>
                  <text:p text:style-name="al">Het college wijst de jeugdige en zijn ouders voor het onderzoek op de mogelijkheid gebruik te maken van gratis cliëntondersteuning.</text:p>
                </text:list-item>
                <text:list-item text:style-override="id1-3-2-2-3-4-6">
                  <text:number>5.</text:number>
                  <text:p text:style-name="al">Het college onderzoekt:</text:p>
                  <text:list text:style-name="id1-3-2-2-3-4-6-3">
                    <text:list-item text:style-override="id1-3-2-2-3-4-6-3-1">
                      <text:number>a.</text:number>
                      <text:p text:style-name="al">de behoeften, persoonskenmerken en voorkeuren van de jeugdige en zijn ouders, de veiligheid en ontwikkeling van de jeugdige en de gezinssituatie;</text:p>
                    </text:list-item>
                    <text:list-item text:style-override="id1-3-2-2-3-4-6-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3-4-6-3-2-3">
                        <text:list-item text:style-override="id1-3-2-2-3-4-6-3-2-3-1">
                          <text:number>1°.</text:number>
                          <text:p text:style-name="al">welke problemen of stoornissen dat zijn;</text:p>
                        </text:list-item>
                        <text:list-item text:style-override="id1-3-2-2-3-4-6-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4-6-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4-6-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3-4-6-3-3">
                      <text:number>a.</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4-6-3-4">
                      <text:number>b.</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4-7">
                  <text:number>6.</text:number>
                  <text:p text:style-name="al">Als de jeugdige of zijn ouders een familiegroepsplan aan het college hebben overhandigd, betrekt het college dat plan bij het onderzoek.</text:p>
                </text:list-item>
                <text:list-item text:style-override="id1-3-2-2-3-4-8">
                  <text:number>7.</text:number>
                  <text:p text:style-name="al">Bij het onderzoek wordt aan de jeugdige en zijn ouders medegedeeld welke mogelijkheden bestaan om te kiezen voor de verstrekking van een pgb. De jeugdige of zijn ouders dan wel zijn wettelijke vertegenwoordiger wordt in begrijpelijke bewoordingen ingelicht over de gevolgen van die keuze.</text:p>
                </text:list-item>
                <text:list-item text:style-override="id1-3-2-2-3-4-9">
                  <text:number>8.</text:number>
                  <text:p text:style-name="al">De jeugdige of zijn ouders verschaffen het college de gegevens en bescheiden die voor het onderzoek nodig zijn en waarover zij redelijkerwijs de beschikking kunnen krijgen.</text:p>
                </text:list-item>
                <text:list-item text:style-override="id1-3-2-2-3-4-10">
                  <text:number>9.</text:number>
                  <text:p text:style-name="al">Het college kan in overleg met de jeugdige of zijn ouders afzien van een onderzoek.</text:p>
                </text:list-item>
              </text:list>
            </text:section>
            <text:p text:style-name="hoofdstuk_bottom"/>
          </text:section>
          <text:section text:name="hoofdstuk_id1-3-2-2-4" text:style-name="hoofdstuk">
            <text:p text:style-name="hoofdstuk_kop"><text:span text:style-name="label">Hoofdstuk</text:span> <text:span text:style-name="nr">3</text:span> Beoordeling aanvraag om individuele voorziening </text:p>
            <text:section text:name="artikel_id1-3-2-2-4-2" text:style-name="artikel">
              <text:p text:style-name="artikel_kop_titel"><text:span text:style-name="artikel_kop_label">Artikel</text:span> <text:span text:style-name="artikel_kop_nr">6.</text:span> Criteria voor een individuele voorziening</text:p>
              <text:list text:style-name="id1-3-2-2-4-2-2">
                <text:list-item text:style-override="id1-3-2-2-4-2-2">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4-2-2-3">
                    <text:list-item text:style-override="id1-3-2-2-4-2-2-3-1">
                      <text:number>a.</text:number>
                      <text:p text:style-name="al">daadwerkelijk beschikbaar is voor de jeugdige en/of de ouder(s);</text:p>
                    </text:list-item>
                    <text:list-item text:style-override="id1-3-2-2-4-2-2-3-2">
                      <text:number>b.</text:number>
                      <text:p text:style-name="al">passend en toereikend is voor de jeugdige en/of de ouder(s).</text:p>
                    </text:list-item>
                  </text:list>
                </text:list-item>
                <text:list-item text:style-override="id1-3-2-2-4-2-3">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zijn ouders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4-2-4">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 In dergelijke situaties zal, mits aan de voorwaarden voor het verstrekken van een pgb wordt voldaan, de verstrekking plaatsvinden in de vorm van een pgb gebaseerd op de goedkoopst passende voorziening.</text:p>
                </text:list-item>
                <text:list-item text:style-override="id1-3-2-2-4-2-5">
                  <text:number>4.</text:number>
                  <text:p text:style-name="al">Voor het bepalen van het soort individuele voorziening dat het college inzet wordt aangesloten bij de in de beschikbaarheidswijzer.nl opgenomen overeenkomsten die namens de gemeente zijn gesloten met of verleende subsidiebesluiten aan jeugdhulpaanbieders voor het leveren van voorzieningen, waarbij:</text:p>
                  <text:list text:style-name="id1-3-2-2-4-2-5-3">
                    <text:list-item text:style-override="id1-3-2-2-4-2-5-3-1">
                      <text:number>a.</text:number>
                      <text:p text:style-name="al">de mogelijkheid voor het inzetten van ervaringsdeskundigheid altijd in overweging wordt genomen; en</text:p>
                    </text:list-item>
                    <text:list-item text:style-override="id1-3-2-2-4-2-5-3-2">
                      <text:number>b.</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section>
            <text:section text:name="artikel_id1-3-2-2-4-3" text:style-name="artikel">
              <text:p text:style-name="artikel_kop_titel"><text:span text:style-name="artikel_kop_label">Artikel</text:span> <text:span text:style-name="artikel_kop_nr">7.</text:span> Afwegingskader eigen mogelijkheden en probleemoplossend vermogen</text:p>
              <text:list text:style-name="id1-3-2-2-4-3-2">
                <text:list-item text:style-override="id1-3-2-2-4-3-2">
                  <text:number>1.</text:number>
                  <text:p text:style-name="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4-3-3">
                  <text:number>2.</text:number>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4-3-4">
                  <text:number>3.</text:number>
                  <text:p text:style-name="al">Om te bepalen wat de jeugdige en de ouders op eigen kracht kunnen oplossen, beoordeelt het college in ieder geval: </text:p>
                  <text:list text:style-name="id1-3-2-2-4-3-4-3">
                    <text:list-item text:style-override="id1-3-2-2-4-3-4-3-1">
                      <text:number>a.</text:number>
                      <text:p text:style-name="al">de behoeften en mogelijkheden van de jeugdige; </text:p>
                    </text:list-item>
                    <text:list-item text:style-override="id1-3-2-2-4-3-4-3-2">
                      <text:number>b.</text:number>
                      <text:p text:style-name="al">de voor de jeugdige benodigde ondersteuningsintensiteit en de duur daarvan; </text:p>
                    </text:list-item>
                    <text:list-item text:style-override="id1-3-2-2-4-3-4-3-3">
                      <text:number>c.</text:number>
                      <text:p text:style-name="al">de mogelijkheden, de draagkracht en de belastbaarheid van de ouders; </text:p>
                    </text:list-item>
                    <text:list-item text:style-override="id1-3-2-2-4-3-4-3-4">
                      <text:number>d.</text:number>
                      <text:p text:style-name="al">de samenstelling van het gezin en de woonsituatie;</text:p>
                    </text:list-item>
                    <text:list-item text:style-override="id1-3-2-2-4-3-4-3-5">
                      <text:number>e.</text:number>
                      <text:p text:style-name="al">het belang van de ouders om te voorzien in een inkomen, waarbij geen financiële draagkrachtmeting wordt gedaan;</text:p>
                    </text:list-item>
                    <text:list-item text:style-override="id1-3-2-2-4-3-4-3-6">
                      <text:number>f.</text:number>
                      <text:p text:style-name="al">de mogelijkheden van het sociale netwerk om de jeugdige en de ouders te ondersteunen;</text:p>
                    </text:list-item>
                    <text:list-item text:style-override="id1-3-2-2-4-3-4-3-7">
                      <text:number>g.</text:number>
                      <text:p text:style-name="al">de mogelijkheid om gebruik te maken van voorliggende (wettelijke) voorzieningen;</text:p>
                    </text:list-item>
                    <text:list-item text:style-override="id1-3-2-2-4-3-4-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4-4" text:style-name="artikel">
              <text:p text:style-name="artikel_kop_titel"><text:span text:style-name="artikel_kop_label">Artikel</text:span> <text:span text:style-name="artikel_kop_nr">8.</text:span> Deskundig onderzoek, deskundige toeleiding en beoordeling </text:p>
              <text:list text:style-name="id1-3-2-2-4-4-2">
                <text:list-item text:style-override="id1-3-2-2-4-4-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4-4-3">
                  <text:number>2.</text:number>
                  <text:p text:style-name="al">Het onderzoek vindt plaats door of onder verantwoordelijkheid van SKJ- of BIG-geregistreerde professionals. Om tot een zorgvuldig besluit te komen wordt - indien nodig- specifieke deskundigheid ingezet voor het onderzoek.</text:p>
                </text:list-item>
                <text:list-item text:style-override="id1-3-2-2-4-4-4">
                  <text:number>3.</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
            </text:section>
            <text:section text:name="artikel_id1-3-2-2-4-5" text:style-name="artikel">
              <text:p text:style-name="artikel_kop_titel"><text:span text:style-name="artikel_kop_label">Artikel</text:span> <text:span text:style-name="artikel_kop_nr">9.</text:span> Inhoud beschikking</text:p>
              <text:list text:style-name="id1-3-2-2-4-5-2">
                <text:list-item text:style-override="id1-3-2-2-4-5-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5-3">
                  <text:number>2.</text:number>
                  <text:p text:style-name="al">Bij het verstrekken van een voorziening in natura wordt in de beschikking tevens in ieder geval vastgelegd:</text:p>
                  <text:list text:style-name="id1-3-2-2-4-5-3-3">
                    <text:list-item text:style-override="id1-3-2-2-4-5-3-3-1">
                      <text:number>a.</text:number>
                      <text:p text:style-name="al">welke de te verstrekken voorziening is en wat de omvang en het beoogde resultaat daarvan is;</text:p>
                    </text:list-item>
                    <text:list-item text:style-override="id1-3-2-2-4-5-3-3-2">
                      <text:number>b.</text:number>
                      <text:p text:style-name="al">de ingangsdatum en duur van de verstrekking is;</text:p>
                    </text:list-item>
                    <text:list-item text:style-override="id1-3-2-2-4-5-3-3-3">
                      <text:number>c.</text:number>
                      <text:p text:style-name="al">hoe de voorziening wordt verstrekt, </text:p>
                    </text:list-item>
                    <text:list-item text:style-override="id1-3-2-2-4-5-3-3-4">
                      <text:number>d.</text:number>
                      <text:p text:style-name="al">de naam van de gecontracteerde jeugdhulpaanbieder; en </text:p>
                    </text:list-item>
                    <text:list-item text:style-override="id1-3-2-2-4-5-3-3-5">
                      <text:number>e.</text:number>
                      <text:p text:style-name="al">indien van toepassing, welke andere voorzieningen relevant zijn of kunnen zijn.</text:p>
                    </text:list-item>
                  </text:list>
                </text:list-item>
                <text:list-item text:style-override="id1-3-2-2-4-5-4">
                  <text:number>3.</text:number>
                  <text:p text:style-name="al">Bij het verstrekken van een voorziening in de vorm van een pgb wordt in de beschikking tevens in ieder geval vastgelegd:</text:p>
                  <text:list text:style-name="id1-3-2-2-4-5-4-3">
                    <text:list-item text:style-override="id1-3-2-2-4-5-4-3-1">
                      <text:number>a.</text:number>
                      <text:p text:style-name="al">voor welk resultaat het pgb moet worden aangewend;</text:p>
                    </text:list-item>
                    <text:list-item text:style-override="id1-3-2-2-4-5-4-3-2">
                      <text:number>b.</text:number>
                      <text:p text:style-name="al">welke kwaliteitseisen gelden voor de besteding van het pgb;</text:p>
                    </text:list-item>
                    <text:list-item text:style-override="id1-3-2-2-4-5-4-3-3">
                      <text:number>c.</text:number>
                      <text:p text:style-name="al">wat de hoogte van het pgb is en hoe hiertoe is gekomen;</text:p>
                    </text:list-item>
                    <text:list-item text:style-override="id1-3-2-2-4-5-4-3-4">
                      <text:number>d.</text:number>
                      <text:p text:style-name="al">voorwaarden die aan het pgb verbonden zijn;</text:p>
                    </text:list-item>
                    <text:list-item text:style-override="id1-3-2-2-4-5-4-3-5">
                      <text:number>e.</text:number>
                      <text:p text:style-name="al">wat de duur is van de verstrekking waarvoor het pgb is bedoeld, en</text:p>
                    </text:list-item>
                    <text:list-item text:style-override="id1-3-2-2-4-5-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PGB </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verstrekt een pgb in overeenstemming met artikel 8.1.1 van de Jeugdwet en artikel 8 van de Regeling Jeugdwet.</text:p>
                </text:list-item>
                <text:list-item text:style-override="id1-3-2-2-5-2-3">
                  <text:number>2.</text:number>
                  <text:p text:style-name="al">De hoogte van een pgb:</text:p>
                  <text:list text:style-name="id1-3-2-2-5-2-3-3">
                    <text:list-item text:style-override="id1-3-2-2-5-2-3-3-1">
                      <text:number>a.</text:number>
                      <text:p text:style-name="al">wordt vastgesteld aan de hand van een door de jeugdige en/of zijn ouders opgesteld plan waarin in ieder geval uiteen is gezet:</text:p>
                      <text:list text:style-name="id1-3-2-2-5-2-3-3-1-3">
                        <text:list-item text:style-override="id1-3-2-2-5-2-3-3-1-3-1">
                          <text:number>1°.</text:number>
                          <text:p text:style-name="al">welke jeugdhulp die tot de individuele voorziening behoort de jeugdige of zijn ouders van het budget willen betrekken, en</text:p>
                        </text:list-item>
                        <text:list-item text:style-override="id1-3-2-2-5-2-3-3-1-3-2">
                          <text:number>2°.</text:number>
                          <text:p text:style-name="al">indien van toepassing, welke hiervan de jeugdige of zijn ouders willen betrekken van een persoon die behoort tot het sociale netwerk;</text:p>
                        </text:list-item>
                      </text:list>
                    </text:list-item>
                    <text:list-item text:style-override="id1-3-2-2-5-2-3-3-2">
                      <text:number>b.</text:number>
                      <text:p text:style-name="al">wordt berekend op basis van een tarief of prijs:</text:p>
                      <text:list text:style-name="id1-3-2-2-5-2-3-3-2-3">
                        <text:list-item text:style-override="id1-3-2-2-5-2-3-3-2-3-1">
                          <text:number>1°.</text:number>
                          <text:p text:style-name="al">waarmee redelijkerwijs is verzekerd dat het pgb de jeugdige of zijn ouders in staat stelt tijdig kwalitatief goede jeugdhulp van derden te betrekken;</text:p>
                        </text:list-item>
                        <text:list-item text:style-override="id1-3-2-2-5-2-3-3-2-3-2">
                          <text:number>2°.</text:number>
                          <text:p text:style-name="al">waarbij rekening is gehouden met redelijke overheadkosten van derden van wie de jeugdige of zijn ouders de jeugdhulp willen betrekken, en</text:p>
                        </text:list-item>
                        <text:list-item text:style-override="id1-3-2-2-5-2-3-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5-2-3-3-3">
                      <text:number>c.</text:number>
                      <text:p text:style-name="al">bedraagt niet meer dan de kostprijs van de in de betreffende situatie goedkoopst adequat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5-2-4">
                  <text:number>3.</text:number>
                  <text:p text:style-name="al">De persoon aan wie een pgb wordt verstrekt kan de jeugdhulp onder de volgende voorwaarden betrekken van een persoon die behoort tot het eigen sociale netwerk:</text:p>
                  <text:list text:style-name="id1-3-2-2-5-2-4-3">
                    <text:list-item text:style-override="id1-3-2-2-5-2-4-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of zoveel meer, tot ten hoogste de kostprijs van de in de betreffende situatie goedkoopste adequate in de gemeente tijdig beschikbare individuele voorziening in natura, als noodzakelijk is om:</text:p>
                      <text:list text:style-name="id1-3-2-2-5-2-4-3-1-3">
                        <text:list-item text:style-override="id1-3-2-2-5-2-4-3-1-3-1">
                          <text:number>1°.</text:number>
                          <text:p text:style-name="al">te verzekeren dat het budget de jeugdige of zijn ouders in staat stelt tijdig kwalitatief goede jeugdhulp te betrekken of verlenen, en</text:p>
                        </text:list-item>
                        <text:list-item text:style-override="id1-3-2-2-5-2-4-3-1-3-2">
                          <text:number>2°.</text:number>
                          <text:p text:style-name="al">op gepaste wijze rekenschap te geven van de gezinssituatie en van de relevante werkervaring en kwalificaties van deze persoon;</text:p>
                        </text:list-item>
                      </text:list>
                    </text:list-item>
                    <text:list-item text:style-override="id1-3-2-2-5-2-4-3-2">
                      <text:number>b.</text:number>
                      <text:p text:style-name="al">deze persoon heeft aangegeven dat het leveren van de jeugdhulp voor hem niet tot overbelasting leidt, en</text:p>
                    </text:list-item>
                    <text:list-item text:style-override="id1-3-2-2-5-2-4-3-3">
                      <text:number>c.</text:number>
                      <text:p text:style-name="al">tussenpersonen of belangbehartigers worden niet uit het pgb betaald.</text:p>
                    </text:list-item>
                  </text:list>
                </text:list-item>
                <text:list-item text:style-override="id1-3-2-2-5-2-5">
                  <text:number>4.</text:number>
                  <text:p text:style-name="al">Het college kan nadere regels stellen</text:p>
                  <text:list text:style-name="id1-3-2-2-5-2-5-3">
                    <text:list-item text:style-override="id1-3-2-2-5-2-5-3-1">
                      <text:number>a.</text:number>
                      <text:p text:style-name="al">ten aanzien van bepaling wie tot het sociaal netwerk behoort, de voorwaarden en de eisen aan de inzet van het sociale netwerk;</text:p>
                    </text:list-item>
                    <text:list-item text:style-override="id1-3-2-2-5-2-5-3-2">
                      <text:number>b.</text:number>
                      <text:p text:style-name="al">ten aanzien van de kwaliteitseisen van pgb.</text:p>
                    </text:list-item>
                  </text:list>
                </text:list-item>
              </text:list>
            </text:section>
            <text:section text:name="artikel_id1-3-2-2-5-3" text:style-name="artikel">
              <text:p text:style-name="artikel_kop_titel"><text:span text:style-name="artikel_kop_label">Artikel</text:span> <text:span text:style-name="artikel_kop_nr">11.</text:span> Opschorting betaling uit het pgb </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artikel 8.1.4, eerste lid, onder a, d of e, van de Jeugd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vierde lid, onder c.</text:p>
                </text:list-item>
                <text:list-item text:style-override="id1-3-2-2-5-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6" text:style-name="hoofdstuk">
            <text:p text:style-name="hoofdstuk_kop"><text:span text:style-name="label">Hoofdstuk</text:span> <text:span text:style-name="nr">5</text:span> Afstemming </text:p>
            <text:section text:name="artikel_id1-3-2-2-6-2" text:style-name="artikel">
              <text:p text:style-name="artikel_kop_titel"><text:span text:style-name="artikel_kop_label">Artikel</text:span> <text:span text:style-name="artikel_kop_nr">12.</text:span> Afstemming met gezondheidszorg</text:p>
              <text:list text:style-name="id1-3-2-2-6-2-2">
                <text:list-item text:style-override="id1-3-2-2-6-2-2">
                  <text:number>1.</text:number>
                  <text:p text:style-name="al">Het college maakt afspraken met de huisartsen, jeugdartsen en de zorgverzekeraars over de aansluiting tussen de algemene voorzieningen als bedoeld in artikel 9 van deze verordening en de huisartsenzorg.</text:p>
                </text:list-item>
                <text:list-item text:style-override="id1-3-2-2-6-2-3">
                  <text:number>2.</text:number>
                  <text:p text:style-name="al">Het college maakt afspraken met de huisartsen, de medisch specialisten, de jeugdartsen en de zorgverzekeraars over de voorwaarden waaronder en de wijze waarop de verwijzing, als bedoeld in artikel 3 van deze verordening, plaatsvindt.</text:p>
                </text:list-item>
                <text:list-item text:style-override="id1-3-2-2-6-2-4">
                  <text:number>3.</text:number>
                  <text:p text:style-name="al">Het college maakt afspraken met de huisartsen, de medisch specialisten, de jeugdartsen en de zorgverzekeraars over de wijze waarop de verwijzing bekrachtigd wordt in een besluit van het college. </text:p>
                </text:list-item>
                <text:list-item text:style-override="id1-3-2-2-6-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text:p>
                </text:list-item>
              </text:list>
            </text:section>
            <text:section text:name="artikel_id1-3-2-2-6-3" text:style-name="artikel">
              <text:p text:style-name="artikel_kop_titel"><text:span text:style-name="artikel_kop_label">Artikel</text:span> <text:span text:style-name="artikel_kop_nr">13.</text:span> Afstemming met sociaal domein gemeente</text:p>
              <text:list text:style-name="id1-3-2-2-6-3-2">
                <text:list-item text:style-override="id1-3-2-2-6-3-2">
                  <text:number>1.</text:number>
                  <text:p text:style-name="al">Het college draagt zorg voor een goede afstemming van voorzieningen op grond van deze verordening met voorzieningen op grond van de Wet maatschappelijke ondersteuning, Jeugdwet, Wet gemeentelijke schuldhulpverlening, Participatiewet, Zorgverzekeringswet, Wet langdurige zorg, Wet verplichte GGZ, Wet zorg en dwang, Wet forensische zorg, Wet aanpak meervoudige problematiek sociaal domein, Wet herziening kinderbeschermingsmaatregelen, Wet verplichte meldcode huiselijk geweld en kindermishandeling. </text:p>
                </text:list-item>
                <text:list-item text:style-override="id1-3-2-2-6-3-3">
                  <text:number>2.</text:number>
                  <text:p text:style-name="al">Het college draagt in het kader van een goede afstemming van voorzieningen op grond van deze verordening en voorzieningen voor volwassenen op grond van de Wet maatschappelijk ondersteuning 2015 zorg voor het volgende:</text:p>
                  <text:list text:style-name="id1-3-2-2-6-3-3-3">
                    <text:list-item text:style-override="id1-3-2-2-6-3-3-3-1">
                      <text:number>a.</text:number>
                      <text:p text:style-name="al">Het college draagt zorg voor een goede afstemming van de voorzieningen voor jeugdigen op grond van deze verordening en voorzieningen voor volwassenen, zijnde ouders, op grond van de Wet maatschappelijk ondersteuning 2015, in bijzonder de cliëntondersteuning en begeleiding van volwassenen.</text:p>
                    </text:list-item>
                    <text:list-item text:style-override="id1-3-2-2-6-3-3-3-2">
                      <text:number>b.</text:number>
                      <text:p text:style-name="al">Het college draagt zorg voor de continuïteit van zorg onder haar verantwoordelijkheid bij de overgang bij 18 jaar.</text:p>
                    </text:list-item>
                  </text:list>
                </text:list-item>
              </text:list>
            </text:section>
            <text:section text:name="artikel_id1-3-2-2-6-4" text:style-name="artikel">
              <text:p text:style-name="artikel_kop_titel"><text:span text:style-name="artikel_kop_label">Artikel</text:span> <text:span text:style-name="artikel_kop_nr">14.</text:span> Afstemming met onderwijs</text:p>
              <text:p text:style-name="al">Het college maakt afspraken met de samenwerkingsverbanden primair en voortgezet onderwijs en de schoolbesturen voor (speciaal) onderwijs over:</text:p>
              <text:list text:style-name="id1-3-2-2-6-4-3">
                <text:list-item text:style-override="id1-3-2-2-6-4-3-1">
                  <text:number>a.</text:number>
                  <text:p text:style-name="al">de afstemming tussen de andere voorzieningen en het onderwijs en voorzieningen op de scholen. </text:p>
                </text:list-item>
                <text:list-item text:style-override="id1-3-2-2-6-4-3-2">
                  <text:number>b.</text:number>
                  <text:p text:style-name="al">de afstemming, voor zover en indien noodzakelijk, bij het toekennen van individuele voorzieningen voor leerlingen en hun ouders.</text:p>
                </text:list-item>
              </text:list>
            </text:section>
            <text:section text:name="artikel_id1-3-2-2-6-5" text:style-name="artikel">
              <text:p text:style-name="artikel_kop_titel"><text:span text:style-name="artikel_kop_label">Artikel</text:span> <text:span text:style-name="artikel_kop_nr">15.</text:span> Voorschoolse voorzieningen</text:p>
              <text:p text:style-name="al">Het college kan afspraken maken met instellingen voor peuterspeelzaalwerk en kinderopvang, primair en voortgezet onderwijs over de afstemming tussen voorschoolse en onderwijsvoorzieningen en de uitvoering van de jeugdwet door de gemeente.</text:p>
            </text:section>
            <text:p text:style-name="hoofdstuk_bottom"/>
          </text:section>
          <text:section text:name="hoofdstuk_id1-3-2-2-7" text:style-name="hoofdstuk">
            <text:p text:style-name="hoofdstuk_kop"><text:span text:style-name="label">Hoofdstuk</text:span> <text:span text:style-name="nr">6</text:span> Misbruik en oneigenlijk gebruik </text:p>
            <text:section text:name="artikel_id1-3-2-2-7-2" text:style-name="artikel">
              <text:p text:style-name="artikel_kop_titel"><text:span text:style-name="artikel_kop_label">Artikel</text:span> <text:span text:style-name="artikel_kop_nr">16.</text:span> Voorkoming en bestrijding ten onrechte ontvangen individuele voorzieningen en pgb’s en misbruik of oneigenlijk gebruik van de Jeugdwet</text:p>
              <text:list text:style-name="id1-3-2-2-7-2-2">
                <text:list-item text:style-override="id1-3-2-2-7-2-2">
                  <text:number>1.</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7-2-3">
                  <text:number>2.</text:number>
                  <text:p text:style-name="al">Onverminderd artikel 8.1.4 van de Jeugdwet kan het college een beslissing aangaande een individuele voorziening of pgb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of het daarmee samenhangende pgb zijn aangewezen;</text:p>
                    </text:list-item>
                    <text:list-item text:style-override="id1-3-2-2-7-2-3-3-3">
                      <text:number>c.</text:number>
                      <text:p text:style-name="al">de individuele voorziening of het pgb niet meer toereikend is te achten;</text:p>
                    </text:list-item>
                    <text:list-item text:style-override="id1-3-2-2-7-2-3-3-4">
                      <text:number>d.</text:number>
                      <text:p text:style-name="al">de jeugdige of zijn ouders niet voldoen aan de voorwaarden die zijn verbonden aan de individuele voorziening of het pgb.</text:p>
                    </text:list-item>
                  </text:list>
                </text:list-item>
                <text:list-item text:style-override="id1-3-2-2-7-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5">
                  <text:number>4.</text:number>
                  <text:p text:style-name="al">Als het college een beslissing op grond van het derde lid, onder a, heeft ingetrokken, kan het college bij dwangbevel geheel of gedeeltelijk het ten onrechte genoten pgb of de geldwaarde van de ten onrechte genoten individuele voorziening invorderen.</text:p>
                </text:list-item>
              </text:list>
            </text:section>
            <text:section text:name="artikel_id1-3-2-2-7-3" text:style-name="artikel">
              <text:p text:style-name="artikel_kop_titel"><text:span text:style-name="artikel_kop_label">Artikel</text:span> <text:span text:style-name="artikel_kop_nr">17.</text:span> Onderzoek naar recht- en doelmatigheid individuele voorzieningen en pgb’s</text:p>
              <text:list text:style-name="id1-3-2-2-7-3-2">
                <text:list-item text:style-override="id1-3-2-2-7-3-2">
                  <text:number>1.</text:number>
                  <text:p text:style-name="al">Het college voert een actief fraudepreventiebeleid. Onderdeel van dit beleid is dat het college de jeugdige en zijn ouders dan wel zijn wettelijk vertegenwoordiger in begrijpelijke bewoordingen informeert over de rechten en plichten die aan het ontvangen van een individuele voorziening of pgb zijn verbonden en over de mogelijke gevolgen van misbruik en oneigenlijk gebruik van de wet.</text:p>
                </text:list-item>
                <text:list-item text:style-override="id1-3-2-2-7-3-3">
                  <text:number>2.</text:number>
                  <text:p text:style-name="al">Het college onderzoekt periodiek, al dan niet steekproefsgewijs, het gebruik van individuele voorzieningen en pgb's met het oog op de beoordeling van de recht- en doelmatigheid daarvan.</text:p>
                </text:list-item>
                <text:list-item text:style-override="id1-3-2-2-7-3-4">
                  <text:number>3.</text:number>
                  <text:p text:style-name="al">Het college wijst personen aan die belast zijn met het houden van toezicht op de naleving van het bepaalde bij of krachtens de wet en deze verordening.</text:p>
                </text:list-item>
                <text:list-item text:style-override="id1-3-2-2-7-3-5">
                  <text:number>4.</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section>
            <text:p text:style-name="hoofdstuk_bottom"/>
          </text:section>
          <text:section text:name="hoofdstuk_id1-3-2-2-8" text:style-name="hoofdstuk">
            <text:p text:style-name="hoofdstuk_kop"><text:span text:style-name="label">Hoofdstuk</text:span> <text:span text:style-name="nr">7</text:span> Verhouding prijs en kwaliteit, kwaliteitseisen en calamiteiten </text:p>
            <text:section text:name="artikel_id1-3-2-2-8-2"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 en </text:p>
                </text:list-item>
                <text:list-item text:style-override="id1-3-2-2-8-2-3-5">
                  <text:number>e.</text:number>
                  <text:p text:style-name="al">de kosten voor bijscholing van het personeel.</text:p>
                </text:list-item>
              </text:list>
            </text:section>
            <text:section text:name="artikel_id1-3-2-2-8-3" text:style-name="artikel">
              <text:p text:style-name="artikel_kop_titel"><text:span text:style-name="artikel_kop_label">Artikel</text:span> <text:span text:style-name="artikel_kop_nr">19.</text:span> Kwaliteitseisen jeugdzorg</text:p>
              <text:list text:style-name="id1-3-2-2-8-3-2">
                <text:list-item text:style-override="id1-3-2-2-8-3-2">
                  <text:number>1.</text:number>
                  <text:p text:style-name="al">Jeugdhulpaanbieders, gecertificeerde instellingen en derden waar de jeugdige via een persoonsgebonden budget individuele voorzieningen betrekt, zorgen voor een goede kwaliteit van individuele voorzieningen, eisen met betrekking tot de deskundigheid van beroepskrachten daaronder begrepen, door: </text:p>
                  <text:list text:style-name="id1-3-2-2-8-3-2-3">
                    <text:list-item text:style-override="id1-3-2-2-8-3-2-3-1">
                      <text:number>a.</text:number>
                      <text:p text:style-name="al">het afstemmen van individuele voorzieningen op de persoonlijke situatie van de jeugdige en/of ouders; </text:p>
                    </text:list-item>
                    <text:list-item text:style-override="id1-3-2-2-8-3-2-3-2">
                      <text:number>b.</text:number>
                      <text:p text:style-name="al">het afstemmen van individuele voorzieningen op andere vormen van hulp, zorg en ondersteuning;</text:p>
                    </text:list-item>
                    <text:list-item text:style-override="id1-3-2-2-8-3-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8-3-2-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8-3-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t, een jaarlijks cliëntervaringsonderzoek conform artikel 3 Regeling Jeugdwet en het zo nodig in overleg met de jeugdige en/of ouder(s) ter plaatse controleren van de geleverde individuele voorzieningen.</text:p>
                </text:list-item>
              </text:list>
            </text:section>
            <text:section text:name="artikel_id1-3-2-2-8-4" text:style-name="artikel">
              <text:p text:style-name="artikel_kop_titel"><text:span text:style-name="artikel_kop_label">Artikel</text:span> <text:span text:style-name="artikel_kop_nr">20.</text:span> Meldingsregeling calamiteiten en geweld</text:p>
              <text:list text:style-name="id1-3-2-2-8-4-2">
                <text:list-item text:style-override="id1-3-2-2-8-4-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8-4-3">
                  <text:number>2.</text:number>
                  <text:p text:style-name="al">Aanbieders melden iedere calamiteit en ieder geweldsincident dat zich heeft voorgedaan bij de verstrekking van een voorziening onverwijld aan de meldingsambtenaar.</text:p>
                </text:list-item>
                <text:list-item text:style-override="id1-3-2-2-8-4-4">
                  <text:number>3.</text:number>
                  <text:p text:style-name="al">De meldingsambtenaar doet onderzoek naar de calamiteiten en geweldsincidenten en adviseert het college over het voorkomen van verdere calamiteiten en het bestrijden van geweld.</text:p>
                </text:list-item>
                <text:list-item text:style-override="id1-3-2-2-8-4-5">
                  <text:number>4.</text:number>
                  <text:p text:style-name="al">Het college kan bij nadere regels bepalen welke verdere eisen gelden voor het melden van calamiteiten en geweld bij de verstrekking van een voorziening.</text:p>
                </text:list-item>
              </text:list>
            </text:section>
            <text:p text:style-name="hoofdstuk_bottom"/>
          </text:section>
          <text:section text:name="hoofdstuk_id1-3-2-2-9" text:style-name="hoofdstuk">
            <text:p text:style-name="hoofdstuk_kop"><text:span text:style-name="label">Hoofdstuk</text:span> <text:span text:style-name="nr">8</text:span> Participatie en inspraak </text:p>
            <text:section text:name="artikel_id1-3-2-2-9-2" text:style-name="artikel">
              <text:p text:style-name="artikel_kop_titel"><text:span text:style-name="artikel_kop_label">Artikel</text:span> <text:span text:style-name="artikel_kop_nr">21.</text:span> Betrekken van verschillende doelgroepen bij de uitvoering van de verschillende wetten en het beleid</text:p>
              <text:list text:style-name="id1-3-2-2-9-2-2">
                <text:list-item text:style-override="id1-3-2-2-9-2-2">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9-2-3">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9-2-4">
                  <text:number>3.</text:number>
                  <text:p text:style-name="al">Het college stelt nadere regels vast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9</text:span> Klachtregeling en vertrouwenspersoon</text:p>
            <text:section text:name="artikel_id1-3-2-2-10-2" text:style-name="artikel">
              <text:p text:style-name="artikel_kop_titel"><text:span text:style-name="artikel_kop_label">Artikel</text:span> <text:span text:style-name="artikel_kop_nr">22.</text:span> Klachtregeling</text:p>
              <text:list text:style-name="id1-3-2-2-10-2-2">
                <text:list-item text:style-override="id1-3-2-2-10-2-2">
                  <text:number>1.</text:number>
                  <text:p text:style-name="al">Het college stelt een regeling vast voor de afhandeling van klachten van jeugdigen en ouders die betrekking hebben op de wijze van afhandeling van aanvragen als bedoeld in deze verordening.</text:p>
                </text:list-item>
                <text:list-item text:style-override="id1-3-2-2-10-2-3">
                  <text:number>2.</text:number>
                  <text:p text:style-name="al">Jeugdhulpaanbieders stellen een regeling vast voor de afhandeling van klachten van cliënten ten aanzien van alle voorzieningen.</text:p>
                </text:list-item>
                <text:list-item text:style-override="id1-3-2-2-10-2-4">
                  <text:number>3.</text:number>
                  <text:p text:style-name="al">Onverminderd andere handhavingsbevoegdheden ziet het college toe op de naleving van de klachtregelingen van Jeugdhulpaanbieders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3.</text:span> Vertrouwenspersoon</text:p>
              <text:list text:style-name="id1-3-2-2-10-3-2">
                <text:list-item text:style-override="id1-3-2-2-10-3-2">
                  <text:number>1.</text:number>
                  <text:p text:style-name="al">Het college zorgt ervoor dat jeugdigen, ouders en pleegouders een beroep kunnen doen op een onafhankelijke vertrouwenspersoon.</text:p>
                </text:list-item>
                <text:list-item text:style-override="id1-3-2-2-10-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11" text:style-name="hoofdstuk">
            <text:p text:style-name="hoofdstuk_kop"><text:span text:style-name="label">Hoofdstuk</text:span> <text:span text:style-name="nr">10</text:span> Slotbepalingen </text:p>
            <text:section text:name="artikel_id1-3-2-2-11-2" text:style-name="artikel">
              <text:p text:style-name="artikel_kop_titel"><text:span text:style-name="artikel_kop_label">Artikel</text:span> <text:span text:style-name="artikel_kop_nr">24.</text:span> Evaluatie en monitoring</text:p>
              <text:list text:style-name="id1-3-2-2-11-2-2">
                <text:list-item text:style-override="id1-3-2-2-11-2-2">
                  <text:number>1.</text:number>
                  <text:p text:style-name="al">Het door het gemeentebestuur gevoerde beleid inzake de uitvoering van de Jeugdwet wordt narratief geëvalueerd. Dit betekent dat naast 'koude' kwantitatieve data over de doeltreffendheid en de effecten van de verordening ook de 'warme' kwalitatieve data uit de praktijk worden meegenomen. Bij dit laatste gaat het om ervaringen van zowel cliënten als professionals</text:p>
                </text:list-item>
                <text:list-item text:style-override="id1-3-2-2-11-2-3">
                  <text:number>2.</text:number>
                  <text:p text:style-name="al">Ten behoeve van het kwantitatieve deel van de evaluatie verzamelt het college systematisch informatie over:</text:p>
                  <text:list text:style-name="id1-3-2-2-11-2-3-3">
                    <text:list-item text:style-override="id1-3-2-2-11-2-3-3-1">
                      <text:number>a.</text:number>
                      <text:p text:style-name="al">het aantal jeugdigen met jeugdhulp (totaal en per type jeugdhulp);</text:p>
                    </text:list-item>
                    <text:list-item text:style-override="id1-3-2-2-11-2-3-3-2">
                      <text:number>b.</text:number>
                      <text:p text:style-name="al">de kosten van jeugdhulp (totaal, gemiddeld per cliënt, gemiddeld per type jeugdhulp);</text:p>
                    </text:list-item>
                    <text:list-item text:style-override="id1-3-2-2-11-2-3-3-3">
                      <text:number>c.</text:number>
                      <text:p text:style-name="al">het aantal verwijzingen (per type verwijzer);</text:p>
                    </text:list-item>
                    <text:list-item text:style-override="id1-3-2-2-11-2-3-3-4">
                      <text:number>d.</text:number>
                      <text:p text:style-name="al">de verhouding tussen Zorg in natura en pgb.</text:p>
                    </text:list-item>
                  </text:list>
                </text:list-item>
              </text:list>
            </text:section>
            <text:section text:name="artikel_id1-3-2-2-11-3" text:style-name="artikel">
              <text:p text:style-name="artikel_kop_titel"><text:span text:style-name="artikel_kop_label">Artikel</text:span> <text:span text:style-name="artikel_kop_nr">25.</text:span> Overgangsrecht</text:p>
              <text:list text:style-name="id1-3-2-2-11-3-2">
                <text:list-item text:style-override="id1-3-2-2-11-3-2">
                  <text:number>1.</text:number>
                  <text:p text:style-name="al">Een recht op een lopende voorziening verstrekt op grond van de Verordening jeugdhulp gemeente Hollands Kroon 2019 blijft gehandhaafd, totdat het college een nieuw besluit heeft genomen waarbij het besluit waarmee die voorziening is verstrekt, wordt ingetrokken.</text:p>
                </text:list-item>
                <text:list-item text:style-override="id1-3-2-2-11-3-3">
                  <text:number>2.</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11-3-4">
                  <text:number>3.</text:number>
                  <text:p text:style-name="al">Op bezwaarschriften tegen een besluit op grond van de Verordening Jeugdhulp gemeente Hollands Kroon 2019 wordt beslist met inachtneming van deze verordening.</text:p>
                </text:list-item>
              </text:list>
            </text:section>
            <text:section text:name="artikel_id1-3-2-2-11-4" text:style-name="artikel">
              <text:p text:style-name="artikel_kop_titel"><text:span text:style-name="artikel_kop_label">Artikel</text:span> <text:span text:style-name="artikel_kop_nr">26.</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section>
            <text:section text:name="artikel_id1-3-2-2-11-5" text:style-name="artikel">
              <text:p text:style-name="artikel_kop_titel"><text:span text:style-name="artikel_kop_label">Artikel</text:span> <text:span text:style-name="artikel_kop_nr">27.</text:span> Intrekking vorige besluiten</text:p>
              <text:p text:style-name="al">Met ingang van het tijdstip van inwerkingtreding van dit besluit wordt de Verordening jeugdhulp gemeente Hollands Kroon 2019, vastgesteld op 20 juni 2019 en nadien gewijzigd op 23 juni 2022, ingetrokken.</text:p>
            </text:section>
            <text:section text:name="artikel_id1-3-2-2-11-6" text:style-name="artikel">
              <text:p text:style-name="artikel_kop_titel"><text:span text:style-name="artikel_kop_label">Artikel</text:span> <text:span text:style-name="artikel_kop_nr">28.</text:span> Inwerkingtreding en citeertitel</text:p>
              <text:list text:style-name="id1-3-2-2-11-6-2">
                <text:list-item text:style-override="id1-3-2-2-11-6-2">
                  <text:number>1.</text:number>
                  <text:p text:style-name="al">Deze verordening treedt in werking op de dag na de bekendmaking en werkt terug tot en met 1 januari 2025.</text:p>
                </text:list-item>
                <text:list-item text:style-override="id1-3-2-2-11-6-3">
                  <text:number>2.</text:number>
                  <text:p text:style-name="al">Deze verordening wordt aangehaald als: Verordening jeugdhulp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4, </text:span></text:p>
            <text:p><text:span text:style-name="functie"/></text:p>
          </text:section>
          <text:section text:name="ondertekening_id1-3-2-3-2">
            <text:p><text:span text:style-name="functie"/></text:p>
            <text:p><text:span text:style-name="functie">De griffier, </text:span></text:p>
            <text:p><text:span text:style-name="functie">J.M.M. Vriend </text:span></text:p>
            <text:p><text:span text:style-name="functie"/></text:p>
          </text:section>
          <text:section text:name="ondertekening_id1-3-2-3-3">
            <text:p><text:span text:style-name="functie"/></text:p>
            <text:p><text:span text:style-name="functie">De burgemeester, </text:span></text:p>
            <text:p><text:span text:style-name="functie">A. van Da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text:p>
          <text:p text:style-name="al"/>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text:p>
          <text:p text:style-name="al"/>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9">
            <text:list-item text:style-override="id1-3-2-4-9-1">
              <text:number>•</text:number>
              <text:p text:style-name="al">over de door het college te verlenen individuele voorzieningen en overige (jeugdhulp)voorzieningen;</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Jeugdwet;</text:p>
            </text:list-item>
            <text:list-item text:style-override="id1-3-2-4-9-6">
              <text:number>•</text:number>
              <text:p text:style-name="al">over de wijze waarop ingezetenen worden betrokken bij de uitvoering van de Jeugd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ondlijn">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ondlijn">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adviseert deze deskundige het college een besluit hierover te nemen en verwijst de deskundige de jeugdige door naar de jeugdhulpaanbieder om de betreffende problematiek aan te pakken.</text:p>
          <text:p text:style-name="al"/>
          <text:p text:style-name="al">
          <text:span text:style-name="nadrukondlijn">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hebben betrekking op de wijze waarop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ondlijn">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ondlijn">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ze toelichting </text:span>
        </text:p>
          <text:p text:style-name="al">
          <text:span text:style-name="nadrukvet">Aanhef </text:span>
        </text:p>
          <text:p text:style-name="al">De Jeugdwet (hierna: wet) kent enkele verordenende bevoegdheden waaraan verplicht uitvoering gegeven dient te worden (te weten: de artikelen 2.9, 2.10 en 2.12). Daarnaast is er een enkele expliciete verordenende bevoegdheid waaraan uitvoering gegeven kan worden (te weten: artikel 8.1.1, derde lid). In de aanhef, na gelet op, dienen enkel die artikelen vermeld te worden waaraan in de verordening uitvoering gegeven wordt. Aangezien ook uitvoering wordt gegeven aan de verordenende bevoegdheid, bedoeld in artikel 8.1.1. derde lid, is in de aanhef ook dit artikel genoemd. </text:p>
          <text:p text:style-name="al"/>
          <text:p text:style-name="al">
          <text:span text:style-name="nadrukvet">Artikel 1 Begripsbepalingen </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ige’ en ‘ouder’.</text:p>
          <text:p text:style-name="al"/>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Het aantal definities van artikel 1 is beperkt aangezien de wet al een flink aantal definities kent die ook bindend zijn voor deze verordening. Deze wettelijke definities zijn dan ook niet nogmaals opgenomen in de verordening. </text:p>
          <text:p text:style-name="al"/>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
          <text:p text:style-name="al">De definitie van ‘pgb’ is opgenomen omdat de afkorting pgb in het spraakgebruik inmiddels meer is ingeburgerd dan voluit ‘persoonsgebonden budget’.</text:p>
          <text:p text:style-name="al"/>
          <text:p text:style-name="al">Aangezien het begrip ‘jeugdhulp’ reeds is omschreven in de wet, behoeft dit begrip in de verordening niet nogmaals te worden gedefinieerd. In verband met de praktische uitvoering is van deze hoofdregel afgeweken door in deze verordening toch een omschrijving op te nemen van het begrip ‘jeugdhulp’. De omschrijving is gelijk aan de omschrijving zoals die in de wet is opgenomen. </text:p>
          <text:p text:style-name="al">In artikel 1.1 van de wet is jeugdhulp als volgt gedefinieerd:</text:p>
          <text:list text:style-name="id1-3-2-4-48">
            <text:list-item text:style-override="id1-3-2-4-4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a. Algemene voorzieningen en artikel 2b. Jeugdhulpvoorzieningen</text:span>
        </text:p>
          <text:p text:style-name="al">Deze artikelen geven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Uit de memorie van toelichting op de wet (Kamerstukken II 2012/13, 33 684, nr. 3) komt naar voren dat de inwon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
          <text:p text:style-name="al">Voorzieningen in de zin van de Jeugdwet zijn gerelateerd aan de drieledige wettelijke definitie van jeugdhulp (zie de toelichting op artikel 1).</text:p>
          <text:p text:style-name="al">Een voorziening kan derhalve een breedspectrum van verschillende soorten ondersteuning, hulp en zorg omvatten. Een beschrijving is gewenst omdat de wetgever gemeenten opdraagt ervoor te zorgen dat de burger zich een beeld kan vormen van de voorzieningen in het kader van jeugdhulp.</text:p>
          <text:p text:style-name="al">Artikel 2b lid 3 geeft daarom het college de opdracht te komen tot een nadere uitwerking.</text:p>
          <text:p text:style-name="al">De omschrijving en verdere uitwerking van de in dit artikel opgenomen vormen van jeugdhulp en in welke omstandigheden die vormen kunnen worden ingezet en op grond van welke criteria daartoe wordt overgegaan worden in de nadere regels uitgewerkt.</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Het college legt de te verlenen individuele voorziening in alle gevallen vast in een beschikking aan de jeugdige of zijn ouders.</text:p>
          <text:p text:style-name="al"/>
          <text:p text:style-name="al">
          <text:span text:style-name="nadrukvet">Artikel 4. Toegang jeugdhulp via de gemeente</text:span>
        </text:p>
          <text:p text:style-name="al">Op grond van artikel 2.9, onder a, van de wet moeten gemeenten onder meer regelen: de voorwaarden voor toekenning, de wijze van beoordeling van en de afwegingsfactoren bij een individuele voorziening. Ter uitvoering hiervan zijn twee varianten mogelijk. Variant A: de raad legt de procedure zelf vast in de verordening. Voordeel hiervan is dat de regeling minder snel aangepast zal worden, waardoor burgers uit kunnen gaan van een bestendige procedure. Variant B: De raad delegeert het vaststellen van de procedure aan het college. Voordeel van deze variant is dat de procedure sneller gewijzigd kan worden. Nadeel is dat de raad hier verder weinig directe controle over heeft. In deze verordening is gekozen voor variant A. </text:p>
          <text:p text:style-name="al">Ten aanzien het tweede lid het volgende. In de verordening is een termijn opgenomen om te beslissen op een aanvraag. De regeling in de Awb geldt onverkort. In artikel 4:13 van de Awb is bepaald dat een beschikking dient te worden gegeven binnen een redelijke termijn. Deze termijn is acht weken na ontvangst van de aanvraag als een wet geen termijn geeft.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 is een maximumtermijn. Indien nodig kan na een aanvraa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Artikel 5. Onderzoek naar de behoeften, persoonskenmerken en voorkeuren</text:span>
        </text:p>
          <text:p text:style-name="al">In het tweede lid is een termijn opgenomen worden waarbinnen – na de aanvraag – het onderzoek moet zijn uitgevoerd. De termijn bedraagt naar analogie van de Wmo zes weken. </text:p>
          <text:p text:style-name="al">In het vijfde lid is bepaald welke aspecten het college dient te onderzoeken. </text:p>
          <text:p text:style-name="al">Er is voor gekozen om in de verordening een bepaling over het familiegroepsplan op te nemen. Het wel of niet opnemen doet overigens niets af aan hetgeen is bepaald in artikel 2.1, aanhef en onder g, van de wet: Het gemeentelijke beleid inzake preventie, jeugdhulp, kinderbeschermingsmaatregelen en jeugdreclassering en de uitvoering van jeugdhulp, kinderbeschermingsmaatregelen en jeugdreclassering is gericht op het tot stand brengen en uitvoeren van familiegroepsplannen en het verlenen van hulp op basis van familiegroepsplannen, ter uitvoering van artikel 4.1.2 van de wet en indien sprake is van vroege signalering van opgroei- en opvoedingsproblemen, psychische problemen en stoornissen.</text:p>
          <text:p text:style-name="al"/>
          <text:p text:style-name="al">
          <text:span text:style-name="nadrukvet">Artikel 6. Criteria voor een individuele voorziening</text:span>
        </text:p>
          <text:p text:style-name="al">Dit artikel is door de VNG als facultatief aangemerkt vanwege het feit dat de Jeugdwet – in tegenstelling tot de Wmo 2015 – niet uitdrukkelijk verplicht een artikel met deze strekking op te nemen. Op verzoek van diverse gemeenten is begin 2019 dit artikel alsnog aan de modelverordening toegevoegd. De gedachte hierbij is dat hiermee uitvoering wordt gegeven aan artikel 2.9, aanhef en onder a, van de wet. Daar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Waarschijnlijk ten overvloede, maar ook na overname van een artikel met deze strekking moet het bij het verstrekken van een individuele voorzieningen altijd op maatwerk aankomen.</text:p>
          <text:p text:style-name="al"/>
          <text:p text:style-name="al">
          <text:span text:style-name="nadrukvet">Artikel 7. Afwegingskader eigen mogelijkheden en probleemoplossend vermogen</text:span>
        </text:p>
          <text:p text:style-name="al">Ten aanzien lid 1 het volgende. In artikel 2.3 lid 1 Jeugdwet is de jeugdhulpplicht opgenomen. Het college verstrekt een individuele voorziening aan een jeugdige of een ouder als zij hulp nodig hebben in verband met opgroei- en opvoedingsproblemen, psychische problemen en stoornissen en de eigen mogelijkheden en het probleemoplossend vermogen ontoereikend zijn. Anders gezegd: het college moet beoordelen in hoeverre de eigen mogelijkheden en het probleemoplossend vermogen van de jeugdige en de ouders met behulp van hun sociale netwerk toereikend zijn om de problemen zelf het hoofd te bieden. </text:p>
          <text:p text:style-name="al">De beoordeling hiervan is onderdeel van het onderzoek dat het college doet nadat er een aanvraag voor jeugdhulp is ingediend. Bij het onderzoek hanteert het college het zogenoemde stappenplan van de Centrale Raad van Beroep (CRvB 14 mei 2017, ECLI:NL:CRVB:2017:1477). Het college onderzoekt bij stap 3 welke hulp naar aard en omvang nodig is. In stap 4 wordt vervolgens beoordeeld of er sprake is van eigen mogelijkheden en probleemoplossend vermogen om zelf de benodigde hulp en ondersteuning te bieden. Kunnen de jeugdige en ouders dit eventueel met behulp van personen uit het sociale netwerk of andere instellingen die ondersteuning bieden, dan hoeft het college niet een individuele voorziening te treffen. Uit de Memorie van Toelichting bij de Jeugdwet volgt dat hierbij een actieve rol van de ouders en de jeugdige past om in eerste instantie te trachten hun problemen zelf of met behulp van hun eigen netwerk op lossen (Kamerstukken II 2012/13, 33 684, nr. 3, p. 135-136). Dat betekent dat het college een individuele voorziening kan weigeren als de jeugdige en ouders, eventueel met behulp van hun sociale netwerk of andere instellingen, kunnen voorzien in of bijdragen aan het oplossen van de opgroei- en opvoedingsproblemen, psychische problemen en stoornissen. Dit alles lijkt voldoende om een individuele voorziening te kunnen weigeren. Maar voldoende is dat niet: de verordening moet dit – om rechtszekerheid te bieden – wel vermelden (CRvB 1 mei 2024, ECLI:NL:CRVB:2024:1095, 1096 en 1097). </text:p>
          <text:p text:style-name="al">Ten aanzien van lid 2 het volgende. In de aanhef en artikel 2.1 van de Jeugdwet komt naar voren dat het uitgangspunt is dat de verantwoordelijkheid voor het gezond en veilig opgroeien van jeugdigen allereerst bij de ouders en de jeugdige zelf ligt. Er moet worden uitgegaan van de eigen kracht van de jeugdige, de ouders en het sociale netwerk. Deze verplichting voor ouders komt ook terug in de artikelen 1:82 en 1:247 Burgerlijk Wetboek. Ouders zijn ervoor verantwoordelijk om hun minderjarige kind te verzorgen, op te voeden en toezicht op het kind te houden. Dat geldt ook wanneer het kind een ziekte, aandoening of beperking heeft. Het moet voor ouders en professionals dan ook vanzelfsprekend zijn dat ouders zelf de regie nemen en houden over de opvoeding van hun kinderen (Kamerstukken II 2012/13, 33 684, nr. 3, p. 128 en 135-136). Het college neemt de verantwoordelijkheid van de jeugdige en de ouders zelf als uitgangspunt bij het beoordelen van de eigen kracht. </text:p>
          <text:p text:style-name="al">In het derde lid is een aantal afwegingsfactoren opgenomen die de beoordeling van de eigen kracht concretiseren. Samen met het tweede lid vormt dit de invulling die de gemeenteraad geeft aan de eigen mogelijkheden en het probleemoplossend vermogen in de Jeugdwet. De factoren a tot en met e sluiten aan bij de uitspraak van 17 juli 2019 van de CRvB (CRvB 17 juli 2019, ECLI:NL:CRVB:2019:2362). </text:p>
          <text:p text:style-name="al">Bij sub a en b over de behoeften en mogelijkheden van de jeugdige en de voor de jeugdige benodigde ondersteuningsintensiteit en duur spelen onder meer leeftijd, problematiek, beperkingen of stoornissen van de jeugdige een rol. Het kan dan gaan om hoeveel hulp de jeugdige nodig heeft, maar ook om de vraag hoe die hulp in de tijd is verdeeld. Het kan gaan om hulp die direct of op wisselende tijdstippen moet worden geboden. </text:p>
          <text:p text:style-name="al">Bij sub c over de mogelijkheden van de ouders wordt meegewogen in hoeverre de ouders voorafgaand aan de aanvraag de hulp al boden en of zij deze hulp kunnen voortzetten. Een andere vraag kan zijn of de aard van de hulp het toelaat dat deze door de ouders wordt geboden. Of dat ouders vanwege het ontbreken van bepaalde deskundigheid of eigen problematiek de hulp niet kunnen bieden. Is er sprake van (dreigende) overbelasting van de ouders, dan wordt eerst onderzocht wat de ouders zelf kunnen doen om de (dreigende) overbelasting op te heffen. </text:p>
          <text:p text:style-name="al">Bij sub d over de samenstelling van het gezin en de woonsituatie spelen verschillende factoren een rol om te bepalen wat redelijkerwijs van de jeugdige en de ouders kan worden verwacht. Zijn er bijvoorbeeld meerdere kinderen in het gezin, wat is de leeftijd van de kinderen, hebben meerdere kinderen hulp nodig, wat is de aard en omvang van die hulp en op welke tijden is er hulp nodig?</text:p>
          <text:p text:style-name="al">Bij sub e over het belang van de ouders om te voorzien in een inkomen heeft de CRvB op 26 mei 2021 een uitspraak gedaan (CRvB 26 mei 2021, ECLI:NL:CRVB:2021:1327). Daaruit volgt dat de maatstaven eigen mogelijkheden en probleemoplossend vermogen van de ouders, zoals bedoeld in artikel 2.3 lid 1 Jeugdwet, geen ruimte bieden voor een beoordeling van de financiële draagkracht van een gezin om zelf jeugdhulp te kunnen verlenen. Een dergelijke vergaande interpretatie vindt volgens de CRvB geen steun in de tekst en ook niet in de geschiedenis van de totstandkoming van de Jeugdwet. Dat betekent dat het college bij het beoordelen van het belang van de ouders om te voorzien in een inkomen geen financiële draagkrachtmeting uitvoert. </text:p>
          <text:p text:style-name="al">Het college doet op basis van sub f ook onderzoek naar de mogelijkheden van het sociale netwerk. Dit wordt expliciet genoemd in de parlementaire geschiedenis bij de Jeugdwet en jurisprudentie van de CRvB (CRvB 14 mei 2017, ECLI:NL:CRVB:2017:1477). Een relevante vraag is dan ook wat de betrokkenheid van het sociale netwerk was voordat de aanvraag werd ingediend. En kan het sociale netwerk de noodzakelijke hulp bieden of is hiervoor bepaalde deskundigheid vereist? </text:p>
          <text:p text:style-name="al">Bij het beoordelen van de eigen kracht speelt ook een rol in hoeverre er gebruik kan worden gemaakt van overige (wettelijke) voorzieningen. Het college onderzoekt volgens sub g of er bijvoorbeeld gebruik kan worden gemaakt van algemene voorzieningen of overige voorzieningen. Daarnaast wordt onderzocht of een beroep kan worden gedaan op een voorliggende wettelijke voorziening. Denk hierbij aan hulp of zorg vanuit de Wmo 2015, de Zorgverzekeringswet, de Wet langdurige zorg of via onderwijswetgeving. Als er sprake is van zorg op grond van de Zorgverzekeringswet wordt ook onderzocht of een beroep kan worden gedaan op een aanvullende verzekering (Rechtbank Oost-Brabant 10 november 2021, ECLI:NL:RBOBR:2021:5828). </text:p>
          <text:p text:style-name="al">Tot slot is in sub h. opgenomen dat ook andere omstandigheden een rol kunnen spelen bij het beoordelen van de eigen kracht. Het is niet mogelijk alle denkbare omstandigheden die van invloed kunnen zijn op de eigen kracht, in regels te vatten. Daarom is onder h. in algemene zin verwezen naar overige relevante omstandigheden van de jeugdige en de ouders. De term ‘relevante’ vraagt om een inhoudelijke beoordeling van de omstandigheden door het college. </text:p>
          <text:p text:style-name="al"/>
          <text:p text:style-name="al">
          <text:span text:style-name="nadrukvet">Artikel 8. Deskundig onderzoek, deskundige toeleiding en beoordeling </text:span>
        </text:p>
          <text:p text:style-name="al">Ten aanzien van lid 1 en 2 het volgende. In de Jeugdwet is in artikel 2.3 opgenomen dat het college waarborgt dat er een deskundige toeleiding is naar, advisering over, bepaling van en het inzetten van de aangewezen voorziening. De CRvB heeft dit ook benoemd in het kader van het zogenoemde stappenplan. Daaruit volgt dat de verschillende stadia van onderzoek vragen om aangepaste deskundigheid. Het college moet ervoor zorgen dat die deskundigheid is gewaarborgd. Maar ook dat de deskundigheid kenbaar is voor de hulpvrager (CRvB 14 mei 2017, ECLI:NL:CRVB:2017:1477). De CRvB heeft hierop expliciet gewezen in zijn uitspraak van 29 mei 2024 (CRvB 29 mei 2024, ECLI:NL:CRVB:2024:1097, r.o. 4.9). </text:p>
          <text:p text:style-name="al">Zie ook artikel 3:2 Algemene wet bestuursrecht. Zie ook Afdeling 3.3 Algemene wet bestuursrecht. Lid 1 specificeert deze regel voor de uitvoering van de Jeugdwet. </text:p>
          <text:p text:style-name="al">Ten aanzien van lid 3 het volgende. Veel gemeenten plaatsen de uitvoering van de Jeugdwet ‘op afstand'. Die uitbesteding van taken vindt in allerlei vormen plaats. Soms gaat het alleen om 'voorwerk’, waarbij onderzoek wordt gedaan door een externe organisatie, maar waarbij het college zelf beslist op aanvragen. Een bekend voorbeeld zijn wijkteams, die soms in aparte privaatrechtelijke organisaties zijn ondergebracht. In andere gevallen wordt een gemeenschappelijke regeling in het leven geroepen of wordt een college van een andere gemeente of zelfs een aanbieder gemandateerd om te beslissen op aanvragen. </text:p>
          <text:p text:style-name="al">In al deze gevallen moet het college ervoor zorgen dat er geen vermenging van taken plaatsvindt. Advisering, besluitvorming en levering van ondersteuning moeten vanuit oogpunt van zorgvuldigheid onafhankelijk van elkaar worden uitgevoerd. Dit heeft de CRvB expliciet genoemd in zijn uitspraak van 29 mei 2024 (CRvB 29 mei 2024, ECLI:NL:CRVB:2024:1096, r.o. 4.11).</text:p>
          <text:p text:style-name="al"/>
          <text:p text:style-name="al">
          <text:span text:style-name="nadrukvet">Artikel 9. Inhoud beschikking</text:span>
        </text:p>
          <text:p text:style-name="al">Indien de jeugdige of zijn ouders een formele aanvraag bij het college indienen, dient het college een beschikking op te stellen, waartegen de jeugdige of zijn ouders bezwaar en beroep op grond van de Algemene wet bestuursrecht kunnen indienen. Uitgangspunt van de wet is dat de jeugdige of zijn ouders een voorziening in ‘natura’ krijgen. Indien gewenst door de jeugdige of zijn ouders bestaat echter de mogelijkheid van het toekennen van een pgb. Overeenkomstig de vereisten in de Algemene wet bestuursrecht moeten beschikkingen goed gemotiveerd zijn, tenzij bij toekenning de verwachting is dat die motivering niet nodig is. In die situatie heeft de jeugdige en zijn ouders het recht alsnog een motivering te vragen.</text:p>
          <text:p text:style-name="al">Het eerste lid bevestigt de regeling van deze onderwerpen in de Jeugdwet en de Algemene wet bestuursrecht (Awb) en is hier opgenomen in het belang van inwoners om hen in de verordening een zo compleet mogelijk beeld te geven van hun rechten en plichten. De mogelijkheid om bezwaar in te dienen tegen de beschikking en ook de daarop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text:p>
          <text:p text:style-name="al">Een jeugdige of zijn ouders kunnen alleen in bezwaar gaan als er een beschikking is afgegeven. Zoals gemeld, kan een gemotiveerde beschikking achterwege blijven bijvoorbeeld als het wijkteam direct besluit gevraagde zorg te gaan verlenen. Als er geen gemotiveerde beschikking is afgegeven, kan gevraagd worden om een gemotiveerde beschikking. Daartegen kan bezwaar worden ingesteld. Daarbij wordt opgemerkt dat een bezwaar zich richt tegen de inhoud van de toekenning, niet tegen de uitvoering. Problemen met de uitvoering dienen te leiden tot een klacht bij het wijkteam.</text:p>
          <text:p text:style-name="al"/>
          <text:p text:style-name="al">
          <text:span text:style-name="nadrukvet">Artikel 10. Regels voor pgb</text:span>
        </text:p>
          <text:p text:style-name="al">Ten aanzien van het eerste lid het volgende. Dit lid dient als facultatief te worden aangemerkt vanwege het feit dat het inhoudelijk niets toevoegt aan de regeling van dit onderwerp van de wet (zie artikel 8.1.1). Een reden om het desondanks toch op te nemen kan gevonden worden in een in de verordening meer volledig beeld willen schetsen van het proces en de rechten en plichten van de cliënt.</text:p>
          <text:p text:style-name="al">Ten aanzien van het tweede lid het volgende. Op grond van artikel 2.9, onder c, van de wet moeten gemeenten regelen op welke wijze de hoogte van een persoonsgebonden budget wordt vastgesteld. Dit is in het tweede lid vastgelegd.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wet).</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leggen en zo de pgb-verstrekkingsbevoegdheid van het college nader vorm te geven. </text:p>
          <text:p text:style-name="al">In het derde lid wordt geregeld onder welke voorwaarden de persoon aan wie een pgb wordt verstrekt de jeugdhulp kan betrekken van een persoon die behoort tot het eigen sociale netwerk. </text:p>
          <text:p text:style-name="al">In het vierde lid is bepaald dat het college nadere regels kan stellen: </text:p>
          <text:list text:style-name="id1-3-2-4-109">
            <text:list-item text:style-override="id1-3-2-4-109-1">
              <text:number>a.</text:number>
              <text:p text:style-name="al">ten aanzien van bepaling wie tot het sociaal netwerk behoort, de voorwaarden en de eisen aan de inzet van het sociale netwerk.</text:p>
            </text:list-item>
            <text:list-item text:style-override="id1-3-2-4-109-2">
              <text:number>b.</text:number>
              <text:p text:style-name="al">ten aanzien van de kwaliteitseisen van pgb.</text:p>
            </text:list-item>
          </text:list>
          <text:p text:style-name="al">
          <text:span text:style-name="nadrukvet">Artikel 11. Opschorting betaling uit het pgb </text:span>
        </text:p>
          <text:p text:style-name="al">In december 2015 is de Regeling Jeugdwet gewijzigd. Aan artikel 8b, vierde lid, is toen onder andere toegevoegd: De Sociale verzekeringsbank (hierna: SVB) kan een betaling uit het pgb geheel of gedeeltelijk beëindigen, weigeren of opschorten: indien het college bij de toepassing van de bij verordening gestelde regels, bedoeld in artikel 2.9, onderdeel d, van de wet, de SVB daarom verzoekt. Met opname van dit facultatieve artikel wordt deze mogelijkheid verwezenlijkt.</text:p>
          <text:p text:style-name="al"/>
          <text:p text:style-name="al">
          <text:span text:style-name="nadrukvet">Artikel 12. Afstemming met gezondheidszorg</text:span>
        </text:p>
          <text:p text:style-name="al">De gezondheidszorg voor jeugdigen valt gedeeltelijk binnen de verantwoordelijkheid van de gemeente – namelijk als het gaat om preventieve jeugdgezondheidszorg, geestelijke gezondheidszorg en (licht) verstandelijke gehandicaptenzorg (met uitzondering van langdurig instellingszorg) – maar voor een groot deel ook daarbuiten: huisartsenzorg, paramedische zorg(logopedie, fysiotherapie, dieetadvies) en de meeste medisch specialistische (ziekenhuis-)zorg. Afspraken tussen de gemeente en deze zorgaanbieders (en hun financiers: de zorgverzekeraars/zorgkantoren) zijn van belang.</text:p>
          <text:p text:style-name="al"/>
          <text:p text:style-name="al">
          <text:span text:style-name="nadrukvet">Artikel 13. Afstemming met sociaal domein gemeente</text:span>
        </text:p>
          <text:p text:style-name="al">Met de nieuwe Wet maatschappelijk ontwikkeling (Wmo) is de gemeente vanaf 2015 verantwoordelijk geworden voor een breder pakket aan voorzieningen op het terrein van maatschappelijk ondersteuning. Hoewel voor de voormalige AWBZ-functie begeleiding een knip gemaakt is bij 18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n te maken krijgen met voorzieningen op grond van de Wmo.</text:p>
          <text:p text:style-name="al">De overlap van voorzieningen die de gemeente geacht wordt voor jeugdigen te treffen op grond van de Jeugdwet en op grond van de Participatiewet is naar verwachting beperkt. Arbeidstoeleiding en arbeidsparticipatie begint immers in de regel na 18 jaar. Sommige voorzieningen op grond van de Participatiewet zullen ook voor 16- en 17-jarigen gelden, zoals leerwerktrajecten.</text:p>
          <text:p text:style-name="al"/>
          <text:p text:style-name="al">
          <text:span text:style-name="nadrukvet">Artikel 14. Afstemming met onderwijs en artikel 15. Voorschoolse voorzieningen</text:span>
        </text:p>
          <text:p text:style-name="al">Voor kinderen die een combinatie van onderwijs, ondersteuning en zorg nodig hebben is veel veranderd door de invoering van de wet Passend Onderwijs per 1-8-2014, de nieuwe Jeugdwet en de decentralisatie van de AWBZ per 1-1-2015.</text:p>
          <text:p text:style-name="al">Voorheen werd zorg op school veelal vergoed vanuit de AWBZ. Vanaf 2015 wordt ondersteuning en zorg vergoed uit verschillende wetten: Wet passend onderwijs, Jeugdwet, Wet langdurige zorg, Zorgverzekeringswet en Wet maatschappelijke ondersteuning.</text:p>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eugdigen en hun ouders dat goede afspraken hierover gemaakt worden.</text:p>
          <text:p text:style-name="al"/>
          <text:p text:style-name="al">
          <text:span text:style-name="nadrukvet">Artikel 16. Voorkoming en bestrijding ten onrechte ontvangen individuele voorzieningen en pgb’s en misbruik of oneigenlijk gebruik van de Jeugdwet</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In het derde lid is bepaald dat een beslissing tot verlening van een pgb kan worden ingetrokken als blijkt dat het pgb binnen zes maanden na uitbetaling niet is aangewend voor de bekostiging van de voorziening waarvoor de verlening heeft plaatsgevonden.</text:p>
          <text:p text:style-name="al">In het vierde lid is bepaald dat ingeval het college een beslissing op grond van het derde lid, onder a, heeft ingetrokken, het bij dwangbevel geheel of gedeeltelijk het ten onrechte genoten pgb of de geldwaarde van de ten onrechte genoten individuele voorziening kan invorderen.</text:p>
          <text:p text:style-name="al"/>
          <text:p text:style-name="al">
          <text:span text:style-name="nadrukvet">Artikel 17. Onderzoek naar recht- en doelmatigheid individuele voorzieningen en pgb’s</text:span>
        </text:p>
          <text:p text:style-name="al">In het eerste lid is bepaal dat het college voert een actief fraudepreventiebeleid voert. Onderdeel van dit beleid is dat het college de jeugdige en zijn ouders dan wel zijn wettelijk vertegenwoordiger in begrijpelijke bewoordingen informeert over de rechten en plichten die aan het ontvangen van een individuele voorziening of pgb zijn verbonden en over de mogelijke gevolgen van misbruik en oneigenlijk gebruik van de wet.</text:p>
          <text:p text:style-name="al">In het tweede lid is bepaald dat het college periodiek onderzoek doet naar het gebruik van individuele voorzieningen en pgb's met het oog op de beoordeling van de recht- en doelmatigheid daarvan.</text:p>
          <text:p text:style-name="al">In het derde lid is bepaald dat het college personen aanwijst die belast zijn met het houden van toezicht op de naleving van het bepaalde bij of krachtens de wet en deze verordening. Gezien het feit dat de verantwoordelijkheid voor het toezien op rechtmatigheid bij de uitvoering van de Jeugdwet op de gemeente rust, ligt het voor de hand om ook een toezichthouder Jeugdwet aan te stellen. Terwijl in de Wmo 2015 het aanwijzen van een of meer toezichthouders door het college een wettelijke verplichting is, kent de Jeugdwet een dergelijke verplichting niet. Het aanwijzen van een toezichthouder is desondanks wel mogelijk, als daarvoor een wettelijke grondslag is (artikel 5.2 van de Algemene wet bestuursrecht). Daarom is in deze verordening geregeld dat het college verplicht is een toezichthouder aan te wijzen. </text:p>
          <text:p text:style-name="al"/>
          <text:p text:style-name="al">
          <text:span text:style-name="nadrukvet">Artikel 18. Verhouding prijs en kwaliteit aanbieders jeugdhulp en uitvoerders kinderbeschermingsmaatregelen en jeugdreclassering</text:span>
        </text:p>
          <text:p text:style-name="al">Op grond van artikel 2.12 van de wet moeten gemeenten, met het oog op gevallen waarin de uitvoering van de wet ten aanzien van jeugdhulp, kinderbeschermingsmaatregelen of jeugdreclassering door aanbieders gebeurt, bij verordening regels stellen ter waarborging van een goede verhouding tussen de prijs voor de levering van jeugdhulp of de uitvoering van een kinderbeschermingsmaatregel of jeugdreclassering en de eisen die worden gesteld aan de kwaliteit daarvan. Daarbij dient in ieder geval rekening gehouden te worden met de deskundigheid van de beroepskrachten en de toepasselijke arbeidsvoorwaarden.</text:p>
          <text:p text:style-name="al">Artikel 2.12 van de wet is bij amendement Ypma en Leijten (Kamerstukken II 2013/14, 33 684, nr. 107) in de wet ingevoegd. De indieners van het amendement hebben in de toelichting bij het amendement verder aangegeven dat gemeenten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19. Kwaliteitseisen jeugdzorg</text:span>
        </text:p>
          <text:p text:style-name="al">De wetgever heeft in de wet en het uitvoeringsbesluit en bijbehorende kwaliteitskader uitgebreide kwaliteitseisen opgenomen, die gelden voor de jeugdhulpaanbieders. Toezicht hierop is ook belegd bij de rijksinspecties (gezondheidszorg en jeugdzorg). Deze wettelijke eisen gelden alleen voor aanbieders die jeugdhulp aanbieden, niet voor zorgaanbieders van preventie.</text:p>
          <text:p text:style-name="al">De kwaliteitseisen en protocollen van jeugdhulpaanbieders worden gedicteerd door beroepscodes, beroepsstandaarden en professionele richtlijnen.</text:p>
          <text:p text:style-name="al"/>
          <text:p text:style-name="al">
          <text:span text:style-name="nadrukvet">Artikel 20. Meldingsregeling calamiteiten en geweld</text:span>
        </text:p>
          <text:p text:style-name="al">In de Jeugdwet ligt de toezichthoudende taak, anders dan bij de Wmo, bij de Inspectie Jeugdzorg. Dit artikel regelt een toezichthoudend ambtenaar di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text:p>
          <text:p text:style-name="al"/>
          <text:p text:style-name="al">
          <text:span text:style-name="nadrukvet">Artikel 21. Betrekken van verschillende doelgroepen bij de uitvoering van de verschillende wetten en het beleid</text:span>
        </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22.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2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wet adresseert het college rechtstreeks en vraagt niet om hierover bij verordening een regeling op te stellen.</text:p>
          <text:p text:style-name="al"/>
          <text:p text:style-name="al">
          <text:span text:style-name="nadrukvet">Hoofdstuk 10 Slotbepalingen </text:span>
        </text:p>
          <text:p text:style-name="al">
          <text:span text:style-name="nadrukvet">Artikel 24. Evaluatie en monitoring</text:span>
        </text:p>
          <text:p text:style-name="al">Deze bepaling dient als facultatief te worden aangemerkt, omdat de wet hiertoe niet verplicht. Het is aan de raad om te bepalen of zij een evaluatie van de werking van de verordening in de praktijk wenst, en waarop deze dan dient te zien.</text:p>
          <text:p text:style-name="al">Deze evaluatie is overigens niet hetzelfde als de evaluatie die op centraal niveau zal plaatsvinden, maar kan wel de daarin verzamelde gegevens benutten. 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style-name="al">
          <text:span text:style-name="nadrukvet">Artikel 25. Overgangsrecht</text:span>
        </text:p>
          <text:p text:style-name="al">Dit artikel spreek voor zich en behoeft daarom geen nadere toelichting. </text:p>
          <text:p text:style-name="al"/>
          <text:p text:style-name="al">
          <text:span text:style-name="nadrukvet">Artikel 26. Hardheidsclausule</text:span>
        </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p text:style-name="al">
          <text:span text:style-name="nadrukvet">Artikel 27. Intrekking vorige besluiten</text:span>
        </text:p>
          <text:p text:style-name="al">Dit artikel spreekt voor zich en behoeft daarom geen nadere toelichting. </text:p>
          <text:p text:style-name="al"/>
          <text:p text:style-name="al">
          <text:span text:style-name="nadrukvet">Artikel 28. Inwerkingtreding en citeertitel</text:span>
        </text:p>
          <text:p text:style-name="al">Dit artikel spreekt voor zich en behoeft daarom geen nadere toelichting. </text:p>
          <text:p text:style-name="al"/>
          <text:p text:style-name="al">Aldus vastgesteld in de openbare raadsvergadering van 19 december 2024</text:p>
          <text:p text:style-name="al"/>
          <text:p text:style-name="al">Griffier </text:p>
          <text:p text:style-name="al"/>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1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TERMS.alternative">Verordening jeugdhulp 2025</meta:user-defined>
    <dc:language>nl</dc:language>
    <meta:user-defined meta:name="OVERHEIDop.locatietype/OVERHEIDop.gebiedsmarkering">Gemeente</meta:user-defined>
    <meta:user-defined meta:name="DC.title">Verordening jeugdhulp 2025</meta:user-defined>
    <meta:user-defined meta:name="DCTERMS.W3CDTF/DCTERMS.available">2024-12-31</meta:user-defined>
    <meta:user-defined meta:name="DCTERMS.W3CDTF/OVERHEIDop.jaargang">2024</meta:user-defined>
    <meta:user-defined meta:name="OVERHEIDop.publicationIssue">550180</meta:user-defined>
    <meta:user-defined meta:name="OVERHEIDop.betreftRegeling">CVDR733548_1</meta:user-defined>
    <meta:user-defined meta:name="xs:date/OVERHEIDop.startdatum">2025-01-01</meta:user-defined>
    <meta:user-defined meta:name="OVERHEIDop.GmbID/DC.identifier">gmb-2024-550180</meta:user-defined>
    <meta:user-defined meta:name="OVERHEIDop.versieInformatie"/>
  </office:meta>
</office:document-meta>
</file>