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0-1-1">
      <style:table-column-properties style:rel-column-width="11*"/>
    </style:style>
    <style:style style:family="table-column" style:parent-style-name="colspec" style:name="id1-3-2-6-10-1-2">
      <style:table-column-properties style:rel-column-width="32*"/>
    </style:style>
    <style:style style:family="table-column" style:parent-style-name="colspec" style:name="id1-3-2-6-10-1-3">
      <style:table-column-properties style:rel-column-width="24*"/>
    </style:style>
    <style:style style:family="table-column" style:parent-style-name="colspec" style:name="id1-3-2-6-10-1-4">
      <style:table-column-properties style:rel-column-width="22*"/>
    </style:style>
    <style:style style:family="table-column" style:parent-style-name="colspec" style:name="id1-3-2-6-10-1-5">
      <style:table-column-properties style:rel-column-width="30*"/>
    </style:style>
    <style:style style:family="table-column" style:parent-style-name="colspec" style:name="id1-3-2-7-5-1-1">
      <style:table-column-properties style:rel-column-width="16*"/>
    </style:style>
    <style:style style:family="table-column" style:parent-style-name="colspec" style:name="id1-3-2-7-5-1-2">
      <style:table-column-properties style:rel-column-width="32*"/>
    </style:style>
    <style:style style:family="table-column" style:parent-style-name="colspec" style:name="id1-3-2-7-5-1-3">
      <style:table-column-properties style:rel-column-width="22*"/>
    </style:style>
    <style:style style:family="table-column" style:parent-style-name="colspec" style:name="id1-3-2-7-5-1-4">
      <style:table-column-properties style:rel-column-width="20*"/>
    </style:style>
    <style:style style:family="table-column" style:parent-style-name="colspec" style:name="id1-3-2-7-5-1-5">
      <style:table-column-properties style:rel-column-width="27*"/>
    </style:style>
    <style:style style:family="table-column" style:parent-style-name="colspec" style:name="id1-3-2-7-5-1-6">
      <style:table-column-properties style:rel-column-width="1*"/>
    </style:style>
    <style:style style:family="table-column" style:parent-style-name="colspec" style:name="id1-3-2-8-5-1-1">
      <style:table-column-properties style:rel-column-width="16*"/>
    </style:style>
    <style:style style:family="table-column" style:parent-style-name="colspec" style:name="id1-3-2-8-5-1-2">
      <style:table-column-properties style:rel-column-width="31*"/>
    </style:style>
    <style:style style:family="table-column" style:parent-style-name="colspec" style:name="id1-3-2-8-5-1-3">
      <style:table-column-properties style:rel-column-width="24*"/>
    </style:style>
    <style:style style:family="table-column" style:parent-style-name="colspec" style:name="id1-3-2-8-5-1-4">
      <style:table-column-properties style:rel-column-width="19*"/>
    </style:style>
    <style:style style:family="table-column" style:parent-style-name="colspec" style:name="id1-3-2-8-5-1-5">
      <style:table-column-properties style:rel-column-width="26*"/>
    </style:style>
    <style:style style:family="table-column" style:parent-style-name="colspec" style:name="id1-3-2-8-5-1-6">
      <style:table-column-properties style:rel-column-width="1*"/>
    </style:style>
    <style:style style:family="table-column" style:parent-style-name="colspec" style:name="id1-3-2-9-5-1-1">
      <style:table-column-properties style:rel-column-width="6*"/>
    </style:style>
    <style:style style:family="table-column" style:parent-style-name="colspec" style:name="id1-3-2-9-5-1-2">
      <style:table-column-properties style:rel-column-width="26*"/>
    </style:style>
    <style:style style:family="table-column" style:parent-style-name="colspec" style:name="id1-3-2-9-5-1-3">
      <style:table-column-properties style:rel-column-width="35*"/>
    </style:style>
    <style:style style:family="table-column" style:parent-style-name="colspec" style:name="id1-3-2-12-7-1-1">
      <style:table-column-properties style:rel-column-width="17*"/>
    </style:style>
    <style:style style:family="table-column" style:parent-style-name="colspec" style:name="id1-3-2-12-7-1-2">
      <style:table-column-properties style:rel-column-width="31*"/>
    </style:style>
    <style:style style:family="table-column" style:parent-style-name="colspec" style:name="id1-3-2-12-7-1-3">
      <style:table-column-properties style:rel-column-width="25*"/>
    </style:style>
    <style:style style:family="table-column" style:parent-style-name="colspec" style:name="id1-3-2-12-7-1-4">
      <style:table-column-properties style:rel-column-width="41*"/>
    </style:style>
    <style:style style:family="table-column" style:parent-style-name="colspec" style:name="id1-3-2-12-7-1-5">
      <style:table-column-properties style:rel-column-width="26*"/>
    </style:style>
    <style:style style:family="table-column" style:parent-style-name="colspec" style:name="id1-3-2-12-7-1-6">
      <style:table-column-properties style:rel-column-width="1*"/>
    </style:style>
    <style:style style:family="table-column" style:parent-style-name="colspec" style:name="id1-3-2-14-7-1-1">
      <style:table-column-properties style:rel-column-width="16*"/>
    </style:style>
    <style:style style:family="table-column" style:parent-style-name="colspec" style:name="id1-3-2-14-7-1-2">
      <style:table-column-properties style:rel-column-width="30*"/>
    </style:style>
    <style:style style:family="table-column" style:parent-style-name="colspec" style:name="id1-3-2-14-7-1-3">
      <style:table-column-properties style:rel-column-width="26*"/>
    </style:style>
    <style:style style:family="table-column" style:parent-style-name="colspec" style:name="id1-3-2-14-7-1-4">
      <style:table-column-properties style:rel-column-width="43*"/>
    </style:style>
    <style:style style:family="table-column" style:parent-style-name="colspec" style:name="id1-3-2-14-7-1-5">
      <style:table-column-properties style:rel-column-width="27*"/>
    </style:style>
    <style:style style:family="table-column" style:parent-style-name="colspec" style:name="id1-3-2-15-7-1-1">
      <style:table-column-properties style:rel-column-width="12*"/>
    </style:style>
    <style:style style:family="table-column" style:parent-style-name="colspec" style:name="id1-3-2-15-7-1-2">
      <style:table-column-properties style:rel-column-width="36*"/>
    </style:style>
    <style:style style:family="table-column" style:parent-style-name="colspec" style:name="id1-3-2-15-7-1-3">
      <style:table-column-properties style:rel-column-width="36*"/>
    </style:style>
    <style:style style:family="table-column" style:parent-style-name="colspec" style:name="id1-3-2-15-7-1-4">
      <style:table-column-properties style:rel-column-width="33*"/>
    </style:style>
    <style:style style:family="table-column" style:parent-style-name="colspec" style:name="id1-3-2-15-7-1-5">
      <style:table-column-properties style:rel-column-width="23*"/>
    </style:style>
    <style:style style:family="table-column" style:parent-style-name="colspec" style:name="id1-3-2-15-7-1-6">
      <style:table-column-properties style:rel-column-width="1*"/>
    </style:style>
    <style:style style:family="table-column" style:parent-style-name="colspec" style:name="id1-3-2-16-7-1-1">
      <style:table-column-properties style:rel-column-width="12*"/>
    </style:style>
    <style:style style:family="table-column" style:parent-style-name="colspec" style:name="id1-3-2-16-7-1-2">
      <style:table-column-properties style:rel-column-width="32*"/>
    </style:style>
    <style:style style:family="table-column" style:parent-style-name="colspec" style:name="id1-3-2-16-7-1-3">
      <style:table-column-properties style:rel-column-width="24*"/>
    </style:style>
    <style:style style:family="table-column" style:parent-style-name="colspec" style:name="id1-3-2-16-7-1-4">
      <style:table-column-properties style:rel-column-width="44*"/>
    </style:style>
    <style:style style:family="table-column" style:parent-style-name="colspec" style:name="id1-3-2-16-7-1-5">
      <style:table-column-properties style:rel-column-width="27*"/>
    </style:style>
    <style:style style:family="table-column" style:parent-style-name="colspec" style:name="id1-3-2-16-7-1-6">
      <style:table-column-properties style:rel-column-width="13*"/>
    </style:style>
    <style:style style:family="table-column" style:parent-style-name="colspec" style:name="id1-3-2-16-7-1-7">
      <style:table-column-properties style:rel-column-width="1*"/>
    </style:style>
    <style:style style:family="table-column" style:parent-style-name="colspec" style:name="id1-3-2-17-8-1-1">
      <style:table-column-properties style:rel-column-width="10*"/>
    </style:style>
    <style:style style:family="table-column" style:parent-style-name="colspec" style:name="id1-3-2-17-8-1-2">
      <style:table-column-properties style:rel-column-width="36*"/>
    </style:style>
    <style:style style:family="table-column" style:parent-style-name="colspec" style:name="id1-3-2-17-8-1-3">
      <style:table-column-properties style:rel-column-width="36*"/>
    </style:style>
    <style:style style:family="table-column" style:parent-style-name="colspec" style:name="id1-3-2-17-8-1-4">
      <style:table-column-properties style:rel-column-width="35*"/>
    </style:style>
    <style:style style:family="table-column" style:parent-style-name="colspec" style:name="id1-3-2-17-8-1-5">
      <style:table-column-properties style:rel-column-width="24*"/>
    </style:style>
    <style:style style:family="table-column" style:parent-style-name="colspec" style:name="id1-3-2-17-8-1-6">
      <style:table-column-properties style:rel-column-width="1*"/>
    </style:style>
    <style:style style:family="table-column" style:parent-style-name="colspec" style:name="id1-3-2-18-8-1-1">
      <style:table-column-properties style:rel-column-width="10*"/>
    </style:style>
    <style:style style:family="table-column" style:parent-style-name="colspec" style:name="id1-3-2-18-8-1-2">
      <style:table-column-properties style:rel-column-width="31*"/>
    </style:style>
    <style:style style:family="table-column" style:parent-style-name="colspec" style:name="id1-3-2-18-8-1-3">
      <style:table-column-properties style:rel-column-width="26*"/>
    </style:style>
    <style:style style:family="table-column" style:parent-style-name="colspec" style:name="id1-3-2-18-8-1-4">
      <style:table-column-properties style:rel-column-width="45*"/>
    </style:style>
    <style:style style:family="table-column" style:parent-style-name="colspec" style:name="id1-3-2-18-8-1-5">
      <style:table-column-properties style:rel-column-width="28*"/>
    </style:style>
    <style:style style:family="table-column" style:parent-style-name="colspec" style:name="id1-3-2-18-8-1-6">
      <style:table-column-properties style:rel-column-width="1*"/>
    </style:style>
    <style:style style:family="table-column" style:parent-style-name="colspec" style:name="id1-3-2-19-9-1-1">
      <style:table-column-properties style:rel-column-width="20*"/>
    </style:style>
    <style:style style:family="table-column" style:parent-style-name="colspec" style:name="id1-3-2-19-9-1-2">
      <style:table-column-properties style:rel-column-width="35*"/>
    </style:style>
    <style:style style:family="table-column" style:parent-style-name="colspec" style:name="id1-3-2-19-9-1-3">
      <style:table-column-properties style:rel-column-width="27*"/>
    </style:style>
    <style:style style:family="table-column" style:parent-style-name="colspec" style:name="id1-3-2-19-9-1-4">
      <style:table-column-properties style:rel-column-width="35*"/>
    </style:style>
    <style:style style:family="table-column" style:parent-style-name="colspec" style:name="id1-3-2-19-9-1-5">
      <style:table-column-properties style:rel-column-width="24*"/>
    </style:style>
    <style:style style:family="table-column" style:parent-style-name="colspec" style:name="id1-3-2-19-9-1-6">
      <style:table-column-properties style:rel-column-width="1*"/>
    </style:style>
    <style:style style:family="table-column" style:parent-style-name="colspec" style:name="id1-3-2-21-5-1-1">
      <style:table-column-properties style:rel-column-width="4*"/>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35*"/>
    </style:style>
    <style:style style:family="table-column" style:parent-style-name="colspec" style:name="id1-3-2-23-6-1-1">
      <style:table-column-properties style:rel-column-width="9*"/>
    </style:style>
    <style:style style:family="table-column" style:parent-style-name="colspec" style:name="id1-3-2-23-6-1-2">
      <style:table-column-properties style:rel-column-width="31*"/>
    </style:style>
    <style:style style:family="table-column" style:parent-style-name="colspec" style:name="id1-3-2-23-6-1-3">
      <style:table-column-properties style:rel-column-width="25*"/>
    </style:style>
    <style:style style:family="table-column" style:parent-style-name="colspec" style:name="id1-3-2-23-6-1-4">
      <style:table-column-properties style:rel-column-width="40*"/>
    </style:style>
    <style:style style:family="table-column" style:parent-style-name="colspec" style:name="id1-3-2-23-6-1-5">
      <style:table-column-properties style:rel-column-width="25*"/>
    </style:style>
    <style:style style:family="table-column" style:parent-style-name="colspec" style:name="id1-3-2-23-6-1-6">
      <style:table-column-properties style:rel-column-width="22*"/>
    </style:style>
    <style:style style:family="table-column" style:parent-style-name="colspec" style:name="id1-3-2-23-10-1-1">
      <style:table-column-properties style:rel-column-width="22*"/>
    </style:style>
    <style:style style:family="table-column" style:parent-style-name="colspec" style:name="id1-3-2-23-10-1-2">
      <style:table-column-properties style:rel-column-width="27*"/>
    </style:style>
    <style:style style:family="table-column" style:parent-style-name="colspec" style:name="id1-3-2-23-10-1-3">
      <style:table-column-properties style:rel-column-width="24*"/>
    </style:style>
    <style:style style:family="table-column" style:parent-style-name="colspec" style:name="id1-3-2-23-10-1-4">
      <style:table-column-properties style:rel-column-width="41*"/>
    </style:style>
    <style:style style:family="table-column" style:parent-style-name="colspec" style:name="id1-3-2-23-14-1-1">
      <style:table-column-properties style:rel-column-width="26*"/>
    </style:style>
    <style:style style:family="table-column" style:parent-style-name="colspec" style:name="id1-3-2-23-14-1-2">
      <style:table-column-properties style:rel-column-width="26*"/>
    </style:style>
    <style:style style:family="table-column" style:parent-style-name="colspec" style:name="id1-3-2-23-14-1-3">
      <style:table-column-properties style:rel-column-width="23*"/>
    </style:style>
    <style:style style:family="table-column" style:parent-style-name="colspec" style:name="id1-3-2-23-14-1-4">
      <style:table-column-properties style:rel-column-width="40*"/>
    </style:style>
    <style:style style:family="table-column" style:parent-style-name="colspec" style:name="id1-3-2-25-6-1-1">
      <style:table-column-properties style:rel-column-width="11*"/>
    </style:style>
    <style:style style:family="table-column" style:parent-style-name="colspec" style:name="id1-3-2-25-6-1-2">
      <style:table-column-properties style:rel-column-width="31*"/>
    </style:style>
    <style:style style:family="table-column" style:parent-style-name="colspec" style:name="id1-3-2-25-6-1-3">
      <style:table-column-properties style:rel-column-width="26*"/>
    </style:style>
    <style:style style:family="table-column" style:parent-style-name="colspec" style:name="id1-3-2-25-6-1-4">
      <style:table-column-properties style:rel-column-width="46*"/>
    </style:style>
    <style:style style:family="table-column" style:parent-style-name="colspec" style:name="id1-3-2-25-6-1-5">
      <style:table-column-properties style:rel-column-width="28*"/>
    </style:style>
    <style:style style:family="table-column" style:parent-style-name="colspec" style:name="id1-3-2-28-6-1-1">
      <style:table-column-properties style:rel-column-width="11*"/>
    </style:style>
    <style:style style:family="table-column" style:parent-style-name="colspec" style:name="id1-3-2-28-6-1-2">
      <style:table-column-properties style:rel-column-width="30*"/>
    </style:style>
    <style:style style:family="table-column" style:parent-style-name="colspec" style:name="id1-3-2-28-6-1-3">
      <style:table-column-properties style:rel-column-width="20*"/>
    </style:style>
    <style:style style:family="table-column" style:parent-style-name="colspec" style:name="id1-3-2-28-6-1-4">
      <style:table-column-properties style:rel-column-width="9*"/>
    </style:style>
    <style:style style:family="table-column" style:parent-style-name="colspec" style:name="id1-3-2-28-6-1-5">
      <style:table-column-properties style:rel-column-width="13*"/>
    </style:style>
    <style:style style:family="table-column" style:parent-style-name="colspec" style:name="id1-3-2-28-6-1-6">
      <style:table-column-properties style:rel-column-width="1*"/>
    </style:style>
    <style:style style:family="table-column" style:parent-style-name="colspec" style:name="id1-3-2-30-6-1-1">
      <style:table-column-properties style:rel-column-width="30*"/>
    </style:style>
    <style:style style:family="table-column" style:parent-style-name="colspec" style:name="id1-3-2-30-6-1-2">
      <style:table-column-properties style:rel-column-width="68*"/>
    </style:style>
    <style:style style:family="table-column" style:parent-style-name="colspec" style:name="id1-3-2-30-6-1-3">
      <style:table-column-properties style:rel-column-width="68*"/>
    </style:style>
    <style:style style:family="table-column" style:parent-style-name="colspec" style:name="id1-3-2-30-6-1-4">
      <style:table-column-properties style:rel-column-width="56*"/>
    </style:style>
    <style:style style:family="table-column" style:parent-style-name="colspec" style:name="id1-3-2-30-6-1-5">
      <style:table-column-properties style:rel-column-width="46*"/>
    </style:style>
    <style:style style:family="table-column" style:parent-style-name="colspec" style:name="id1-3-2-31-6-1-1">
      <style:table-column-properties style:rel-column-width="30*"/>
    </style:style>
    <style:style style:family="table-column" style:parent-style-name="colspec" style:name="id1-3-2-31-6-1-2">
      <style:table-column-properties style:rel-column-width="67*"/>
    </style:style>
    <style:style style:family="table-column" style:parent-style-name="colspec" style:name="id1-3-2-31-6-1-3">
      <style:table-column-properties style:rel-column-width="67*"/>
    </style:style>
    <style:style style:family="table-column" style:parent-style-name="colspec" style:name="id1-3-2-31-6-1-4">
      <style:table-column-properties style:rel-column-width="55*"/>
    </style:style>
    <style:style style:family="table-column" style:parent-style-name="colspec" style:name="id1-3-2-31-6-1-5">
      <style:table-column-properties style:rel-column-width="46*"/>
    </style:style>
    <style:style style:family="table-column" style:parent-style-name="colspec" style:name="id1-3-2-31-6-1-6">
      <style:table-column-properties style:rel-column-width="1*"/>
    </style:style>
    <style:style style:family="table-column" style:parent-style-name="colspec" style:name="id1-3-2-32-8-1-1">
      <style:table-column-properties style:rel-column-width="30*"/>
    </style:style>
    <style:style style:family="table-column" style:parent-style-name="colspec" style:name="id1-3-2-32-8-1-2">
      <style:table-column-properties style:rel-column-width="67*"/>
    </style:style>
    <style:style style:family="table-column" style:parent-style-name="colspec" style:name="id1-3-2-32-8-1-3">
      <style:table-column-properties style:rel-column-width="67*"/>
    </style:style>
    <style:style style:family="table-column" style:parent-style-name="colspec" style:name="id1-3-2-32-8-1-4">
      <style:table-column-properties style:rel-column-width="55*"/>
    </style:style>
    <style:style style:family="table-column" style:parent-style-name="colspec" style:name="id1-3-2-32-8-1-5">
      <style:table-column-properties style:rel-column-width="46*"/>
    </style:style>
    <style:style style:family="table-column" style:parent-style-name="colspec" style:name="id1-3-2-32-8-1-6">
      <style:table-column-properties style:rel-column-width="1*"/>
    </style:style>
    <style:style style:family="table-column" style:parent-style-name="colspec" style:name="id1-3-2-33-7-1-1">
      <style:table-column-properties style:rel-column-width="30*"/>
    </style:style>
    <style:style style:family="table-column" style:parent-style-name="colspec" style:name="id1-3-2-33-7-1-2">
      <style:table-column-properties style:rel-column-width="68*"/>
    </style:style>
    <style:style style:family="table-column" style:parent-style-name="colspec" style:name="id1-3-2-33-7-1-3">
      <style:table-column-properties style:rel-column-width="67*"/>
    </style:style>
    <style:style style:family="table-column" style:parent-style-name="colspec" style:name="id1-3-2-33-7-1-4">
      <style:table-column-properties style:rel-column-width="55*"/>
    </style:style>
    <style:style style:family="table-column" style:parent-style-name="colspec" style:name="id1-3-2-33-7-1-5">
      <style:table-column-properties style:rel-column-width="46*"/>
    </style:style>
    <style:style style:family="table-column" style:parent-style-name="colspec" style:name="id1-3-2-33-7-1-6">
      <style:table-column-properties style:rel-column-width="1*"/>
    </style:style>
    <style:style style:family="table-column" style:parent-style-name="colspec" style:name="id1-3-2-34-7-1-1">
      <style:table-column-properties style:rel-column-width="30*"/>
    </style:style>
    <style:style style:family="table-column" style:parent-style-name="colspec" style:name="id1-3-2-34-7-1-2">
      <style:table-column-properties style:rel-column-width="67*"/>
    </style:style>
    <style:style style:family="table-column" style:parent-style-name="colspec" style:name="id1-3-2-34-7-1-3">
      <style:table-column-properties style:rel-column-width="67*"/>
    </style:style>
    <style:style style:family="table-column" style:parent-style-name="colspec" style:name="id1-3-2-34-7-1-4">
      <style:table-column-properties style:rel-column-width="55*"/>
    </style:style>
    <style:style style:family="table-column" style:parent-style-name="colspec" style:name="id1-3-2-34-7-1-5">
      <style:table-column-properties style:rel-column-width="46*"/>
    </style:style>
    <style:style style:family="table-column" style:parent-style-name="colspec" style:name="id1-3-2-34-7-1-6">
      <style:table-column-properties style:rel-column-width="1*"/>
    </style:style>
    <style:style style:family="table-column" style:parent-style-name="colspec" style:name="id1-3-2-35-8-1-1">
      <style:table-column-properties style:rel-column-width="30*"/>
    </style:style>
    <style:style style:family="table-column" style:parent-style-name="colspec" style:name="id1-3-2-35-8-1-2">
      <style:table-column-properties style:rel-column-width="67*"/>
    </style:style>
    <style:style style:family="table-column" style:parent-style-name="colspec" style:name="id1-3-2-35-8-1-3">
      <style:table-column-properties style:rel-column-width="67*"/>
    </style:style>
    <style:style style:family="table-column" style:parent-style-name="colspec" style:name="id1-3-2-35-8-1-4">
      <style:table-column-properties style:rel-column-width="55*"/>
    </style:style>
    <style:style style:family="table-column" style:parent-style-name="colspec" style:name="id1-3-2-35-8-1-5">
      <style:table-column-properties style:rel-column-width="46*"/>
    </style:style>
    <style:style style:family="table-column" style:parent-style-name="colspec" style:name="id1-3-2-35-8-1-6">
      <style:table-column-properties style:rel-column-width="1*"/>
    </style:style>
    <style:style style:family="table-column" style:parent-style-name="colspec" style:name="id1-3-2-37-4-1-1">
      <style:table-column-properties style:rel-column-width="30*"/>
    </style:style>
    <style:style style:family="table-column" style:parent-style-name="colspec" style:name="id1-3-2-37-4-1-2">
      <style:table-column-properties style:rel-column-width="68*"/>
    </style:style>
    <style:style style:family="table-column" style:parent-style-name="colspec" style:name="id1-3-2-37-4-1-3">
      <style:table-column-properties style:rel-column-width="68*"/>
    </style:style>
    <style:style style:family="table-column" style:parent-style-name="colspec" style:name="id1-3-2-39-6-1-1">
      <style:table-column-properties style:rel-column-width="29*"/>
    </style:style>
    <style:style style:family="table-column" style:parent-style-name="colspec" style:name="id1-3-2-39-6-1-2">
      <style:table-column-properties style:rel-column-width="65*"/>
    </style:style>
    <style:style style:family="table-column" style:parent-style-name="colspec" style:name="id1-3-2-39-6-1-3">
      <style:table-column-properties style:rel-column-width="65*"/>
    </style:style>
    <style:style style:family="table-column" style:parent-style-name="colspec" style:name="id1-3-2-39-6-1-4">
      <style:table-column-properties style:rel-column-width="53*"/>
    </style:style>
    <style:style style:family="table-column" style:parent-style-name="colspec" style:name="id1-3-2-39-6-1-5">
      <style:table-column-properties style:rel-column-width="44*"/>
    </style:style>
    <style:style style:family="table-column" style:parent-style-name="colspec" style:name="id1-3-2-39-6-1-6">
      <style:table-column-properties style:rel-column-width="22*"/>
    </style:style>
    <style:style style:family="table-column" style:parent-style-name="colspec" style:name="id1-3-2-39-10-1-1">
      <style:table-column-properties style:rel-column-width="30*"/>
    </style:style>
    <style:style style:family="table-column" style:parent-style-name="colspec" style:name="id1-3-2-39-10-1-2">
      <style:table-column-properties style:rel-column-width="68*"/>
    </style:style>
    <style:style style:family="table-column" style:parent-style-name="colspec" style:name="id1-3-2-39-10-1-3">
      <style:table-column-properties style:rel-column-width="68*"/>
    </style:style>
    <style:style style:family="table-column" style:parent-style-name="colspec" style:name="id1-3-2-39-10-1-4">
      <style:table-column-properties style:rel-column-width="56*"/>
    </style:style>
    <style:style style:family="table-column" style:parent-style-name="colspec" style:name="id1-3-2-39-14-1-1">
      <style:table-column-properties style:rel-column-width="30*"/>
    </style:style>
    <style:style style:family="table-column" style:parent-style-name="colspec" style:name="id1-3-2-39-14-1-2">
      <style:table-column-properties style:rel-column-width="68*"/>
    </style:style>
    <style:style style:family="table-column" style:parent-style-name="colspec" style:name="id1-3-2-39-14-1-3">
      <style:table-column-properties style:rel-column-width="68*"/>
    </style:style>
    <style:style style:family="table-column" style:parent-style-name="colspec" style:name="id1-3-2-39-14-1-4">
      <style:table-column-properties style:rel-column-width="56*"/>
    </style:style>
    <style:style style:family="table-column" style:parent-style-name="colspec" style:name="id1-3-2-41-6-1-1">
      <style:table-column-properties style:rel-column-width="30*"/>
    </style:style>
    <style:style style:family="table-column" style:parent-style-name="colspec" style:name="id1-3-2-41-6-1-2">
      <style:table-column-properties style:rel-column-width="68*"/>
    </style:style>
    <style:style style:family="table-column" style:parent-style-name="colspec" style:name="id1-3-2-41-6-1-3">
      <style:table-column-properties style:rel-column-width="68*"/>
    </style:style>
    <style:style style:family="table-column" style:parent-style-name="colspec" style:name="id1-3-2-41-6-1-4">
      <style:table-column-properties style:rel-column-width="56*"/>
    </style:style>
    <style:style style:family="table-column" style:parent-style-name="colspec" style:name="id1-3-2-41-6-1-5">
      <style:table-column-properties style:rel-column-width="46*"/>
    </style:style>
  </office:automatic-styles>
  <office:body>
    <office:text>
      <text:p text:style-name="new_page_staatscourant"/>
      <text:p text:style-name="single-kop-titel">Besluit mandaat, volmacht en machtiging SWO</text:p>
      <text:section text:name="regeling_id1-3-2" text:style-name="regeling">
        <text:section text:name="aanhef_id1-3-2-1" text:style-name="aanhef">
          <text:section text:name="preambule_id1-3-2-1-1" text:style-name="preambule">
            <text:p text:style-name="al">Het bestuur onderscheidenlijk de voorzitter van de Samenwerkingsorganisatie De Wolden Hoogeveen;</text:p>
            <text:p text:style-name="al"/>
            <text:p text:style-name="al">ieder voor zover het zijn bevoegdheid betreft;</text:p>
            <text:p text:style-name="al"/>
            <text:p text:style-name="al">gelet op de Wet gemeenschappelijke regelingen, artikel 5 van de gemeenschappelijke regeling Samenwerkingsorganisatie De Wolden Hoogeveen en afdeling 10.1.1 van de Algemene wet bestuursrecht;</text:p>
            <text:p text:style-name="al"/>
            <text:p text:style-name="al">besluiten:</text:p>
            <text:p text:style-name="al"/>
            <text:p text:style-name="al">vast te stellen het volgende: </text:p>
            <text:p text:style-name="al"/>
            <text:p text:style-name="al">
            <text:span text:style-name="nadrukvet">Besluit mandaat, volmacht en machtiging SW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irectie: de directie van de Samenwerkingsorganisatie De Wolden Hoogeveen;</text:p>
              </text:list-item>
              <text:list-item text:style-override="id1-3-2-2-1-3-2">
                <text:number>b.</text:number>
                <text:p text:style-name="al">mandaat: mandaat, volmacht of machtiging.</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Bij dit besluit behoort een register. Dit register bevat:</text:p>
                <text:list text:style-name="id1-3-2-2-2-2-3">
                  <text:list-item text:style-override="id1-3-2-2-2-2-3-1">
                    <text:number>a.</text:number>
                    <text:p text:style-name="al">mandaten aan de directie ten aanzien van bevoegdheden van het bestuur onderscheidenlijk de voorzitter;</text:p>
                  </text:list-item>
                  <text:list-item text:style-override="id1-3-2-2-2-2-3-2">
                    <text:number>b.</text:number>
                    <text:p text:style-name="al">mandaten aan externen ten aanzien van bevoegdheden van het bestuur onderscheidenlijk de voorzitter;</text:p>
                  </text:list-item>
                  <text:list-item text:style-override="id1-3-2-2-2-2-3-3">
                    <text:number>c.</text:number>
                    <text:p text:style-name="al">ondermandaten aan de directie ten aanzien van bevoegdheden waarvoor het bestuur mandaat heeft gekregen vanuit de bestuursorganen van de gemeente De Wolden en de gemeente Hoogeveen.</text:p>
                  </text:list-item>
                </text:list>
              </text:list-item>
              <text:list-item text:style-override="id1-3-2-2-2-3">
                <text:number>2.</text:number>
                <text:p text:style-name="al">De bevoegdheid tot het geven van een positief besluit, houdt tevens de bevoegdheid in tot het geven van een negatief besluit, tenzij expliciet anders is bepaald.</text:p>
              </text:list-item>
            </text:list>
          </text:section>
          <text:section text:name="artikel_id1-3-2-2-3" text:style-name="artikel">
            <text:p text:style-name="artikel_kop_titel"><text:span text:style-name="artikel_kop_label">Artikel</text:span> <text:span text:style-name="artikel_kop_nr">3.</text:span> Beperkingen en voorwaarden</text:p>
            <text:list text:style-name="id1-3-2-2-3-2">
              <text:list-item text:style-override="id1-3-2-2-3-2">
                <text:number>1.</text:number>
                <text:p text:style-name="al">Bevoegdheden die onder het bereik van dit besluit vallen worden niet in mandaat of ondermandaat uitgeoefend voor zover sprake is van:</text:p>
                <text:list text:style-name="id1-3-2-2-3-2-3">
                  <text:list-item text:style-override="id1-3-2-2-3-2-3-1">
                    <text:number>a.</text:number>
                    <text:p text:style-name="al">strijdigheid met een wettelijk voorschrift, beleidsregel, of richtlijn;</text:p>
                  </text:list-item>
                  <text:list-item text:style-override="id1-3-2-2-3-2-3-2">
                    <text:number>b.</text:number>
                    <text:p text:style-name="al">het instellen van beroep bij een bij de wet ingesteld orgaan dat is belast met rechtspraak;</text:p>
                  </text:list-item>
                  <text:list-item text:style-override="id1-3-2-2-3-2-3-3">
                    <text:number>c.</text:number>
                    <text:p text:style-name="al">tegenstrijdige adviezen;</text:p>
                  </text:list-item>
                  <text:list-item text:style-override="id1-3-2-2-3-2-3-4">
                    <text:number>d.</text:number>
                    <text:p text:style-name="al">overschrijding van de in de begroting vastgestelde budgetten.</text:p>
                  </text:list-item>
                </text:list>
              </text:list-item>
              <text:list-item text:style-override="id1-3-2-2-3-3">
                <text:number>3.</text:number>
                <text:p text:style-name="al">Onverminderd de in dit besluit vermelde beperkingen en voorwaarden dient de gemandateerde rekening te houden met instructies die de mandaatgever per geval of in het algemeen kan geven.</text:p>
              </text:list-item>
            </text:list>
          </text:section>
          <text:section text:name="artikel_id1-3-2-2-4" text:style-name="artikel">
            <text:p text:style-name="artikel_kop_titel"><text:span text:style-name="artikel_kop_label">Artikel</text:span> <text:span text:style-name="artikel_kop_nr">4.</text:span> Doormandateren</text:p>
            <text:list text:style-name="id1-3-2-2-4-2">
              <text:list-item text:style-override="id1-3-2-2-4-2">
                <text:number>1.</text:number>
                <text:p text:style-name="al">De directie is bevoegd de in mandaat dan wel in ondermandaat verkregen bevoegdheden door te mandateren binnen de organisatie, tenzij expliciet anders is aangegeven.</text:p>
              </text:list-item>
              <text:list-item text:style-override="id1-3-2-2-4-3">
                <text:number>2.</text:number>
                <text:p text:style-name="al">Het verlenen van ondermandaat en het verder doormandateren geschiedt schriftelijk. </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bevoegdheid om op grond van artikel 2 handelingen te verrichten impliceert de bevoegdheid tot ondertekening namens de verstrekker van het mandaat. </text:p>
              </text:list-item>
              <text:list-item text:style-override="id1-3-2-2-5-3">
                <text:number>2.</text:number>
                <text:p text:style-name="al">In geval van uitoefening van de bevoegdheden als bedoeld in de bijlagen van dit besluit, worden uitgaande stukken als volgt ondertekend:</text:p>
              </text:list-item>
              <text:list-item text:style-override="id1-3-2-2-5-4">
                <text:number/>
                <text:p text:style-name="al">“Namens burgemeester en wethouders,’’</text:p>
              </text:list-item>
              <text:list-item text:style-override="id1-3-2-2-5-5">
                <text:number/>
                <text:p text:style-name="al">gevolgd door handtekening, naam en functie van de (onder)mandataris</text:p>
              </text:list-item>
              <text:list-item text:style-override="id1-3-2-2-5-6">
                <text:number/>
                <text:p text:style-name="al">c.q.</text:p>
              </text:list-item>
              <text:list-item text:style-override="id1-3-2-2-5-7">
                <text:number/>
                <text:p text:style-name="al">“Namens de burgemeester,”</text:p>
              </text:list-item>
              <text:list-item text:style-override="id1-3-2-2-5-8">
                <text:number/>
                <text:p text:style-name="al">gevolgd door handtekening, naam en functie van de (onder)mandataris</text:p>
              </text:list-item>
              <text:list-item text:style-override="id1-3-2-2-5-9">
                <text:number/>
                <text:p text:style-name="al">c.q.</text:p>
              </text:list-item>
              <text:list-item text:style-override="id1-3-2-2-5-10">
                <text:number/>
                <text:p text:style-name="al">“Namens het bestuur,”</text:p>
              </text:list-item>
              <text:list-item text:style-override="id1-3-2-2-5-11">
                <text:number/>
                <text:p text:style-name="al">gevolgd door handtekening, naam en functie van de (onder)mandataris</text:p>
              </text:list-item>
              <text:list-item text:style-override="id1-3-2-2-5-12">
                <text:number/>
                <text:p text:style-name="al">c.q.</text:p>
              </text:list-item>
              <text:list-item text:style-override="id1-3-2-2-5-13">
                <text:number/>
                <text:p text:style-name="al">“Namens de voorzitter,”</text:p>
              </text:list-item>
              <text:list-item text:style-override="id1-3-2-2-5-14">
                <text:number/>
                <text:p text:style-name="al">gevolgd door handtekening, naam en functie van de (onder)mandataris.</text:p>
              </text:list-item>
              <text:list-item text:style-override="id1-3-2-2-5-15">
                <text:number>3.</text:number>
                <text:p text:style-name="al">Indien een document is aangemaakt in een geautomatiseerd systeem waaruit ondubbelzinnig kan worden afgeleid dat het besluit is genomen door een daartoe bevoegd persoon, kan een natte handtekening achterwege blijven. In dit geval wordt het document voorzien van een tekst of certificaat, waaruit blijkt dat het document in een digitaal proces is aangemaakt en daarom geen natte handtekening geplaatst is.</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treedt in werking op 1 januari 2025.</text:p>
              </text:list-item>
              <text:list-item text:style-override="id1-3-2-2-6-3">
                <text:number>2.</text:number>
                <text:p text:style-name="al">Het Besluit mandaat, volmacht en machtiging SWO, laatstelijk gewijzigd 1 januari 2024, wordt ingetrokken vanaf de datum genoemd in het eerste lid. </text:p>
              </text:list-item>
            </text:list>
          </text:section>
        </text:section>
        <text:section text:name="regeling-sluiting_id1-3-2-3" text:style-name="regeling-sluiting">
          <text:section text:name="ondertekening_id1-3-2-3-1">
            <text:p><text:span text:style-name="functie">Het bestuur onderscheidenlijk de voorzitter van de Samenwerkingsorganisatie De Wolden Hoogeveen, </text:span></text:p>
          </text:section>
        </text:section>
        <text:section text:name="bijlage_id1-3-2-4" text:style-name="bijlage">
          <text:p text:style-name="bijlage_top"/>
          <text:p text:style-name="hoofdstuk_kop"><text:span text:style-name="label"/> <text:span text:style-name="nr"/> Toelichting bij het Besluit mandaat, volmacht en machtiging SWO</text:p>
          <text:p text:style-name="al">
          <text:span text:style-name="nadrukvet">Algemeen</text:span>
        </text:p>
          <text:p text:style-name="al"/>
          <text:p text:style-name="al">Onder <text:span text:style-name="nadrukvet">mandaat</text:span> moet volgens de Algemene wet bestuursrecht (Awb) worden verstaan: de bevoegdheid om in naam van een bestuursorgaan besluiten te nemen. Onder besluit wordt verstaan: beslissingen inhoudende publiekrechtelijke rechtshandelingen (zie artikel 1:3 Awb). </text:p>
          <text:p text:style-name="al"/>
          <text:p text:style-name="al">Als er geen besluiten worden genomen, is er volgens de wettelijke terminologie geen sprake van mandaat maar van machtiging of volmacht. Onder <text:span text:style-name="nadrukvet">volmacht</text:span> wordt verstaan: het verrichten van privaatrechtelijke rechtshandelingen namens een bestuursorgaan. Onder <text:span text:style-name="nadrukvet">machtiging</text:span> wordt verstaan het verrichten van alle overige handelingen die geen besluit of privaatrechtelijke rechtshandeling zijn. Gedacht kan worden aan feitelijke handelingen. </text:p>
          <text:p text:style-name="al"/>
          <text:p text:style-name="al">De regels van mandaat zijn ook van toepassing op volmacht en machtiging (artikel 10:12 Awb). In de begripsomschrijving wordt daarom geregeld dat waar mandaat staat tevens kan worden gelezen: volmacht of machtiging.</text:p>
          <text:p text:style-name="al"/>
          <text:p text:style-name="al">Ontbreken van een rechtsgeldige mandaatverlening dan wel overschrijding van de grenzen van de mandaatverlening heeft tot gevolg dat het in mandaat genomen besluit onbevoegd is genomen. </text:p>
          <text:p text:style-name="al"/>
          <text:p text:style-name="al">Als mandaat is verleend wil dat niet zeggen dat het bestuursorgaan zelf de gemandateerde bevoegdheid niet meer mag uitoefenen. Het bestuursorgaan blijft te allen tijde zelf bevoegd. Er is derhalve alleen sprake van opdragen van bevoegdheden. Er is hier dus geen sprake van overdragen van bevoegdheden. In het laatste geval hebben we te maken met delegatie.</text:p>
          <text:p text:style-name="al"/>
          <text:p text:style-name="al">Het Besluit mandaat, volmacht en machtiging is een verzamelbesluit bestaande uit een regeling en een bijlage. De bijlage bevat een overzicht van de bevoegdheden die in mandaat zijn overgedragen. De regeling geeft aan onder welke voorwaarden de bevoegdheden in mandaat mogen worden uitgeoefend.</text:p>
          <text:p text:style-name="al"/>
          <text:p text:style-name="al">
          <text:span text:style-name="nadrukvet">Artikelsgewijze toelichting</text:span>
        </text:p>
          <text:p text:style-name="al"/>
          <text:p text:style-name="al">
          <text:span text:style-name="nadrukvet">Artikel 1</text:span>
        </text:p>
          <text:p text:style-name="al">Dit artikel geeft enkele begripsomschrijvingen. </text:p>
          <text:p text:style-name="al"/>
          <text:p text:style-name="al">
          <text:span text:style-name="nadrukvet">Artikel 2</text:span>
        </text:p>
          <text:p text:style-name="al">In dit artikel wordt een koppeling gelegd met het bijbehorende register.</text:p>
          <text:p text:style-name="al"/>
          <text:p text:style-name="al">Onderdeel a. en b. </text:p>
          <text:p text:style-name="al">Het bestuur heeft (autonome) bestuursbevoegdheden op basis van de Wet gemeenschappelijke regelingen en op basis van de gemeenschappelijke regeling Samenwerkingsorganisatie De Wolden Hoogeveen. Een voorbeeld is de bevoegdheid om te besluiten tot het inkopen van goederen of het inhuren van personeel. Naast het mandateren van deze bevoegdheden aan de directie (onderdeel a) kan het bestuur ook mandateren aan externen (onderdeel b). Bijvoorbeeld een doorlopende volmacht voor een notariskantoor voor het passeren van akten waarbij de rechtspersoon betrokken is. </text:p>
          <text:p text:style-name="al"/>
          <text:p text:style-name="al"/>
          <text:p text:style-name="al"/>
          <text:p text:style-name="al">Onderdeel c. </text:p>
          <text:p text:style-name="al">Het bestuur heeft via mandaat, volmacht en machtiging bevoegdheden ontvangen vanuit de bestuursorganen van de deelnemende gemeenten. Het bestuur geeft deze bevoegdheden in ondermandaat aan de directie. </text:p>
          <text:p text:style-name="al"/>
          <text:p text:style-name="al">Het besluit wordt inclusief het register bekendgemaakt via het publicatieblad van de gemeenschappelijke regeling. </text:p>
          <text:p text:style-name="al"/>
          <text:p text:style-name="al">De doormandatering is geregeld in artikel 4. </text:p>
          <text:p text:style-name="al"/>
          <text:p text:style-name="al">Degene die het meerdere mag, mag ook het mindere. Dat is de strekking van het tweede lid van dit artikel. </text:p>
          <text:p text:style-name="al"/>
          <text:p text:style-name="al">
          <text:span text:style-name="nadrukvet">Artikel 3</text:span>
        </text:p>
          <text:p text:style-name="al">Op grond van artikel 10:6 Awb kan de mandaatgever per geval of in het algemeen instructies geven ter zake van de uitoefening van de gemandateerde bevoegdheid. De randvoorwaarden genoemd in dit artikel 3 zijn aan te merken als algemene instructies waarbinnen het mandaat mag worden uitgeoefend. Het tweede lid maakt duidelijk dat mandaatgever ook nog andere instructies kan geven.</text:p>
          <text:p text:style-name="al"/>
          <text:p text:style-name="al">
          <text:span text:style-name="nadrukvet">Artikel 4</text:span>
        </text:p>
          <text:p text:style-name="al">In dit artikel is geregeld dat de directie de opgedragen bevoegdheden verder kan doormandateren in de organisatie. </text:p>
          <text:p text:style-name="al"/>
          <text:p text:style-name="al">Als voorwaarde geldt dat ondermandaat en verdere doormandatering schriftelijk wordt vastgelegd. Dit sluit aan bij artikel 10:5 Awb waarin is bepaald dat een algemeen mandaat schriftelijk wordt verleend. Dit is een besluit waarop in ieder geval de regels van hoofdstuk 3 Awb van toepassing zijn. Dit betekent onder meer dat het mandaatbesluit, om werking te kunnen verkrijgen moet worden bekendgemaakt overeenkomstig art. 3:42 Awb. </text:p>
          <text:p text:style-name="al"/>
          <text:p text:style-name="al">
          <text:span text:style-name="nadrukvet">Artikel 5</text:span>
        </text:p>
          <text:p text:style-name="al">Het eerste lid bepaalt dat een beslismandaat van een bestuursorgaan tevens inhoudt een mandaat om namens het bestuursorgaan te ondertekenen. Daarmee wordt dus ook ondertekeningsmandaat in de zin van artikel 10:11 lid 1 Awb verleend. Naar buiten moet kenbaar worden gemaakt dat het besluit in mandaat is genomen, dus dat de bevoegdheid wordt uitgeoefend onder verantwoordelijkheid van de mandaatgever (artikel 10:11 lid 2 Awb). In artikel 10:10 Awb staat dat in een besluit dat krachtens mandaat wordt genomen, moet worden aangegeven namens welk bestuursorgaan de gemandateerde handelt. Dit geldt ook bij ondermandaat, zij het dat daarbij in ieder geval de oorspronkelijke mandaatgever moet worden vermeld. </text:p>
          <text:p text:style-name="al"/>
          <text:p text:style-name="al">Een document hoeft volgens de wet niet altijd voorzien te zijn van een natte handtekening. Zo kan een vergunning of andersoortige beschikking zonder handtekening worden verzonden of uitgereikt. Het derde lid schrijft voor dat in die gevallen wel moet vastliggen dat het besluit is genomen door een daartoe bevoegd persoon en dat in het document komt te staan dat en waarom het niet is voorzien van een natte handtekening.</text:p>
          <text:p text:style-name="al"/>
        </text:section>
        <text:section text:name="bijlage_id1-3-2-5" text:style-name="bijlage">
          <text:p text:style-name="bijlage_top"/>
          <text:p text:style-name="hoofdstuk_kop"><text:span text:style-name="label"/> <text:span text:style-name="nr"/> Register met mandaten, volmachten en machtigingen SWO</text:p>
          <text:p text:style-name="al"/>
        </text:section>
        <text:section text:name="bijlage_id1-3-2-6" text:style-name="bijlage">
          <text:p text:style-name="bijlage_top"/>
          <text:p text:style-name="hoofdstuk_kop"><text:span text:style-name="label"/> <text:span text:style-name="nr"/> A. Personeel</text:p>
          <text:p text:style-name="al"/>
          <text:p text:style-name="al">Aan de <text:span text:style-name="nadrukvet">directie</text:span><text:span text:style-name="nadrukvet"> van de SWO</text:span> worden de volgende bevoegdheden verleend.</text:p>
          <text:p text:style-name="al"/>
          <text:p text:style-name="al"/>
          <text:list text:style-name="id1-3-2-6-6">
            <text:list-item text:style-override="id1-3-2-6-6-1">
              <text:number>1.</text:number>
              <text:p text:style-name="al">De bevoegdheden genoemd in de Ambtenarenwet 2017, Boek 7 titel 10 van het Burgerlijk Wetboek en de cao Samenwerkende Gemeentelijke Organisaties (hierna: cao Sgo).</text:p>
            </text:list-item>
          </text:list>
          <text:p text:style-name="al"/>
          <text:p text:style-name="al">Voor de in onderstaande tabel genoemde bevoegdheden is ondermandaat door de directie van de SWO niet toegestaan:</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nemen van de eed of belofte</text:p>
                </table:table-cell>
                <table:table-cell table:style-name="entry" table:number-rows-spanned="1" table:number-columns-spanned="1">
                  <text:p text:style-name="table_al">Ambtenarenwet 2017 artikel 5, lid 1 sub a</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en nadere voorschriften en regelingen</text:p>
                </table:table-cell>
                <table:table-cell table:style-name="entry" table:number-rows-spanned="1" table:number-columns-spanned="1">
                  <text:p text:style-name="table_al">Burgerlijk Wetboek artikel 7:66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passen van de hardheidsclausule</text:p>
                </table:table-cell>
                <table:table-cell table:style-name="entry" table:number-rows-spanned="1" table:number-columns-spanned="1">
                  <text:p text:style-name="table_al">cao Sgo Artikel 1.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en vertegenwoordiger(s) voor het lokaal overleg</text:p>
                </table:table-cell>
                <table:table-cell table:style-name="entry" table:number-rows-spanned="1" table:number-columns-spanned="1">
                  <text:p text:style-name="table_al">cao Sgo Artikel 12.1 lid 4 </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formeren L.O.</text:p>
                </table:table-cell>
                <table:table-cell table:style-name="entry" table:number-rows-spanned="1" table:number-columns-spanned="1">
                  <text:p text:style-name="table_al">cao Sgo Artikel 12.2 lid 3</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convenant Lokaal overleg</text:p>
                </table:table-cell>
                <table:table-cell table:style-name="entry" table:number-rows-spanned="1" table:number-columns-spanned="1">
                  <text:p text:style-name="table_al">cao Sgo Artikel 12.3 </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gaan en ondertekenen van vaststellingsovereenkomsten</text:p>
                </table:table-cell>
                <table:table-cell table:style-name="entry" table:number-rows-spanned="1" table:number-columns-spanned="1">
                  <text:p text:style-name="table_al">GR 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gaan en ondertekenen van overeenkomst mbt eenheidsoverstijgend personeelsbeleid</text:p>
                </table:table-cell>
                <table:table-cell table:style-name="entry" table:number-rows-spanned="1" table:number-columns-spanned="1">
                  <text:p text:style-name="table_al">GR 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B. Algemene bestuursbevoegdheden</text:p>
          <text:p text:style-name="al"/>
          <text:p text:style-name="al">Aan de <text:span text:style-name="nadrukvet">directie</text:span><text:span text:style-name="nadrukvet"> van de SWO</text:span> worden de volgende bevoegdheden verleend.</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SWO art. 14</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able:table-cell>
                <table:table-cell table:style-name="entry" table:number-rows-spanned="1" table:number-columns-spanned="1">
                  <text:p text:style-name="table_al">Awb hoofdstuk 2</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igeren van gemachtigde (art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enstellen van de elektronische weg (art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andelingen en besluiten genoemd in hoofdstuk 4 titel 4.4 (<text:span text:style-name="nadrukcur">bestuursrechtelijke geldschulden</text:span>) met uitzondering va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lenen van uitstel van betaling (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manen en invorderen bij dwangbevel (afdeling 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Namens de Samenwerkingsorganisati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SWO art. 12</text:p>
                </table:table-cell>
                <table:table-cell table:style-name="entry" table:number-rows-spanned="1" table:number-columns-spanned="1">
                  <text:p text:style-name="table_al">Vz</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uiten tot het aangaan van overeenkomsten namens de Samenwerkingsorganisatie binnen de kaders van de budgethoudersregeling en de beleidskaders van het college of bestuur, waaronder het inkoopbeleid</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Ondertekenen overeenkomsten namens de gemeente of de Samenwerkingsorganisatie, voor zover in mandaat is beslist tot het aangaan van de overeenkomst</text:p>
                </table:table-cell>
                <table:table-cell table:style-name="entry" table:number-rows-spanned="1" table:number-columns-spanned="1">
                  <text:p text:style-name="table_al">SWO art. 12</text:p>
                </table:table-cell>
                <table:table-cell table:style-name="entry" table:number-rows-spanned="1" table:number-columns-spanned="1">
                  <text:p text:style-name="table_al">Vz</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akoming vorderen en in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handelen van klachten over medewerkers en klachten die betrekking hebben op de SWO</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amens de Samenwerkingsorganisatie indienen van een aanvraag tot verlening van subsidie</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amens de Samenwerkingsorganisatie indienen van een aanvraag tot vaststelling van subsidie en het verstrekken van verantwoordingsinformatie aan de subsidieverstrekker.</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Namens de Samenwerkingsorganisatie aanvragen van een vergunning</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uiten op een bezwaarschrift, mits het bestreden besluit in mandaat is genomen en uitgezonderd de besluiten die door de directie zelf in mandaat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uiten op een verzoek om proceskostenvergoeding, mits het bestreden primaire besluit in mandaat is genomen binnen deze eenheid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SWO art.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 </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Namens de Samenwerkingsorganisati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In opdracht van bestuur en voorzitter rechtshandelingen verrichten binnen de secretariële, administratieve ondersteunende rol</text:p>
                </table:table-cell>
                <table:table-cell table:style-name="entry" table:number-rows-spanned="1" table:number-columns-spanned="1">
                  <text:p text:style-name="table_al">Art. 10 en 12 SWO</text:p>
                </table:table-cell>
                <table:table-cell table:style-name="entry" table:number-rows-spanned="1" table:number-columns-spanned="1">
                  <text:p text:style-name="table_al">Bestuur, Vz</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Art. 10 en 12 SW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C. Bijzondere bestuursbevoegdheden</text:p>
          <text:p text:style-name="al"/>
          <text:p text:style-name="al">Aan de <text:span text:style-name="nadrukvet">directie</text:span><text:span text:style-name="nadrukvet"> van de SWO</text:span> worden de volgende bevoegdheden verleend.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Art. 10 SWO</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Art. 10 SWO</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Aanwijzen van een Woo-contactpersoon</text:p>
                </table:table-cell>
                <table:table-cell table:style-name="entry" table:number-rows-spanned="1" table:number-columns-spanned="1">
                  <text:p text:style-name="table_al">Art. 4.7 Wo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oen van een schriftelijke mededeling van het verdagen van de afhandeling van een klacht </text:p>
                </table:table-cell>
                <table:table-cell table:style-name="entry" table:number-rows-spanned="1" table:number-columns-spanned="1">
                  <text:p text:style-name="table_al">Awb art. 9:11</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Uitvoeren werkzaamheden treasury zoals omschreven in het Treasurystatuut en de SWO.</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anwijzen subkassier zwembaden</text:p>
                </table:table-cell>
                <table:table-cell table:style-name="entry" table:number-rows-spanned="1" table:number-columns-spanned="1">
                  <text:p text:style-name="table_al"> </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Tenaamstelling van voertuigen bij RDW </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 <text:span text:style-name="nr"/> D. Vertegenwoordiging in rechte</text:p>
          <text:p text:style-name="al"/>
          <text:p text:style-name="al">De vertegenwoordiging in rechte wordt opgedragen aan <text:span text:style-name="nadrukvet">de</text:span><text:span text:style-name="nadrukvet">directie</text:span><text:span text:style-name="nadrukvet"> van de SWO</text:span>:</text:p>
          <text:p text:style-name="al"/>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Machtiging tot vertegenwoordiging Bestuur van de SWO in bestuursrechtelijke procedures.</text:p>
                </table:table-cell>
                <table:table-cell table:style-name="entry" table:number-rows-spanned="1" table:number-columns-spanned="1">
                  <text:p text:style-name="table_al">Beslissingsbevoegdheid tot het instellen van bezwaar, beroep of hoger beroep ligt bij het bestuursor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ertegenwoordigingsbevoegdheid omvat ook het indienen van verweerschriften 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chtiging tot vertegenwoordiging Bestuur van de SWO in procedures op het gebied van personeel en organisatie: </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boek 7 titel 10 van het Burgerlijk Wetboek.</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 Register met mandaten De Wolden</text:p>
          <text:p text:style-name="al"/>
        </text:section>
        <text:section text:name="bijlage_id1-3-2-11" text:style-name="bijlage">
          <text:p text:style-name="bijlage_top"/>
          <text:p text:style-name="hoofdstuk_kop"><text:span text:style-name="label"/> <text:span text:style-name="nr"/> A. Algemene bestuursbevoegdheden</text:p>
          <text:p text:style-name="al"/>
        </text:section>
        <text:section text:name="bijlage_id1-3-2-12" text:style-name="bijlage">
          <text:p text:style-name="bijlage_top"/>
          <text:p text:style-name="hoofdstuk_kop"><text:span text:style-name="label"/> <text:span text:style-name="nr"/> Onderdeel A1</text:p>
          <text:p text:style-name="al"/>
          <text:p text:style-name="al">Aan de <text:span text:style-name="nadrukvet">directie van de Samenwerkingsorganisatie De Wolden Hoogeveen</text:span> worden de bevoegdheden in het onderstaande onderdeel A1 verleend. </text:p>
          <text:p text:style-name="al"/>
          <text:p text:style-name="al"/>
          <text:p text:style-name="al">
          <text:span text:style-name="nadrukvet">A1</text:span>
          <text:span text:style-name="nadrukvet"> Algemene bestuursbevoegdheden</text:span>
        </text:p>
          <text:section text:name="table_id1-3-2-12-7" text:style-name="table">
            <text:p text:style-name="table_top"/>
            <table:table table:style-name="tgroup">
              <table:table-column table:style-name="id1-3-2-12-7-1-1"/>
              <table:table-column table:style-name="id1-3-2-12-7-1-2"/>
              <table:table-column table:style-name="id1-3-2-12-7-1-3"/>
              <table:table-column table:style-name="id1-3-2-12-7-1-4"/>
              <table:table-column table:style-name="id1-3-2-12-7-1-5"/>
              <table:table-column table:style-name="id1-3-2-12-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igeren van gemachtigde (art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enstellen van de elektronische weg (art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andelingen en besluiten genoemd in hoofdstuk 4 titel 4.4 (<text:span text:style-name="nadrukcur">bestuursrechtelijke geldschulden</text:span>) met uitzondering van :</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lenen van uitstel van betaling (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manen en invorderen bij dwangbevel (afdeling 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60 en art. 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beslissen op een administratief beroep bij kwijtschelding</text:p>
                </table:table-cell>
                <table:table-cell table:style-name="entry" table:number-rows-spanned="1" table:number-columns-spanned="1">
                  <text:p text:style-name="table_al">Artikel 231 tweede lid, artikel 255 eerste lid en tweede lid van de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 eerste lid, van de Invorderingswet 19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7, eerste lid, artikel 24 en artikel 25 eerste lid Uitvoeringsregeling Invorderingswet 19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De bevoegdheid tot het vaststellen van protocollen gegevensbeheer in het kader van beleid ter bescherming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3" text:style-name="bijlage">
          <text:p text:style-name="bijlage_top"/>
          <text:p text:style-name="hoofdstuk_kop"><text:span text:style-name="label"/> <text:span text:style-name="nr"/> B. Bijzondere bestuursbevoegdheden </text:p>
          <text:p text:style-name="al"/>
        </text:section>
        <text:section text:name="bijlage_id1-3-2-14" text:style-name="bijlage">
          <text:p text:style-name="bijlage_top"/>
          <text:p text:style-name="hoofdstuk_kop"><text:span text:style-name="label"/> <text:span text:style-name="nr"/> Onderdeel B1 </text:p>
          <text:p text:style-name="al"/>
          <text:p text:style-name="al">Aan de <text:span text:style-name="nadrukvet">directie van de Samenwerkingsorganisatie De Wolden Hoogeveen</text:span> worden de bevoegdheden in het onderstaande onderdeel B1 verleend. </text:p>
          <text:p text:style-name="al"/>
          <text:p text:style-name="al"/>
          <text:p text:style-name="al">
          <text:span text:style-name="nadrukvet">B1. </text:span>
          <text:span text:style-name="nadrukvet">Bijzondere bestuursbevoegdheden</text:span>
        </text:p>
          <text:section text:name="table_id1-3-2-14-7" text:style-name="table">
            <text:p text:style-name="table_top"/>
            <table:table table:style-name="tgroup">
              <table:table-column table:style-name="id1-3-2-14-7-1-1"/>
              <table:table-column table:style-name="id1-3-2-14-7-1-2"/>
              <table:table-column table:style-name="id1-3-2-14-7-1-3"/>
              <table:table-column table:style-name="id1-3-2-14-7-1-4"/>
              <table:table-column table:style-name="id1-3-2-14-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p text:style-name="al"/>
        </text:section>
        <text:section text:name="bijlage_id1-3-2-15" text:style-name="bijlage">
          <text:p text:style-name="bijlage_top"/>
          <text:p text:style-name="hoofdstuk_kop"><text:span text:style-name="label"/> <text:span text:style-name="nr"/> Onderdeel B2 </text:p>
          <text:p text:style-name="al"/>
          <text:p text:style-name="al">Aan de <text:span text:style-name="nadrukvet">directie van de Samenwerkingsorganisatie De Wolden Hoogeveen</text:span> worden de bevoegdheden in het onderstaande onderdeel B2 verleend. </text:p>
          <text:p text:style-name="al"/>
          <text:p text:style-name="al"/>
          <text:p text:style-name="al">
          <text:span text:style-name="nadrukvet">B2. </text:span>
          <text:span text:style-name="nadrukvet">Bijzondere bestuursbevoegdheden</text:span>
        </text:p>
          <text:section text:name="table_id1-3-2-15-7" text:style-name="table">
            <text:p text:style-name="table_top"/>
            <table:table table:style-name="tgroup">
              <table:table-column table:style-name="id1-3-2-15-7-1-1"/>
              <table:table-column table:style-name="id1-3-2-15-7-1-2"/>
              <table:table-column table:style-name="id1-3-2-15-7-1-3"/>
              <table:table-column table:style-name="id1-3-2-15-7-1-4"/>
              <table:table-column table:style-name="id1-3-2-15-7-1-5"/>
              <table:table-column table:style-name="id1-3-2-15-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Onderdeel B5</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8 t/m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34 t/m 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koop overtollig meubilair</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Vooraanschrijving ter beëindiging overtreding en voornemen toepassing bestuurlijke sancti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aa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Art.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Geven van een nieuwe beschikking tot invordering </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De Wolden artikel 2:59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 APV en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6" text:style-name="bijlage">
          <text:p text:style-name="bijlage_top"/>
          <text:p text:style-name="hoofdstuk_kop"><text:span text:style-name="label"/> <text:span text:style-name="nr"/> Onderdeel B3</text:p>
          <text:p text:style-name="al"/>
          <text:p text:style-name="al">Aan de <text:span text:style-name="nadrukvet">directie van de Samenwerkingsorganisatie De Wolden Hoogeveen</text:span> worden de bevoegdheden in het onderstaande onderdeel B3 verleend. </text:p>
          <text:p text:style-name="al"/>
          <text:p text:style-name="al"/>
          <text:p text:style-name="al">
          <text:span text:style-name="nadrukvet">B3. </text:span>
          <text:span text:style-name="nadrukvet">Bijzondere bestuursbevoegdheden</text:span>
        </text:p>
          <text:section text:name="table_id1-3-2-16-7" text:style-name="table">
            <text:p text:style-name="table_top"/>
            <table:table table:style-name="tgroup">
              <table:table-column table:style-name="id1-3-2-16-7-1-1"/>
              <table:table-column table:style-name="id1-3-2-16-7-1-2"/>
              <table:table-column table:style-name="id1-3-2-16-7-1-3"/>
              <table:table-column table:style-name="id1-3-2-16-7-1-4"/>
              <table:table-column table:style-name="id1-3-2-16-7-1-5"/>
              <table:table-column table:style-name="id1-3-2-16-7-1-6"/>
              <table:table-column table:style-name="id1-3-2-16-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2">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2">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2">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2">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2">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2">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Uitvoeren van de Archiefwet </text:p>
                </table:table-cell>
                <table:table-cell table:style-name="entry" table:number-rows-spanned="1" table:number-columns-spanned="2">
                  <text:p text:style-name="table_al">Archief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nder wordt verstaan het</text:p>
                </table:table-cell>
                <table:table-cell table:style-name="entry" table:number-rows-spanned="1" table:number-columns-spanned="2">
                  <text:p text:style-name="table_al">Archief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en vervanging archiefdocumenten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geven verklaring van vervanging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heer en toezicht archiefruimte en archiefbewaarplaatsen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ing vernietiging archiefbescheiden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brenging archiefbescheiden</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cquisitie archieven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aanvragen en beheren van PKI certificaten (public key infrastructur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2">
                  <text:p text:style-name="table_al">Gemeentewet art. 160, Verordening naamgeving en nummer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2">
                  <text:p text:style-name="table_al">Verordening naamgeving en numm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2">
                  <text:p text:style-name="table_al">Uitvoering verordening/instellingsbesluit straatnaamcommissie</text:p>
                </table:table-cell>
                <table:table-cell table:style-name="entry" table:number-rows-spanned="1" table:number-columns-spanned="1">
                  <text:p text:style-name="table_al">Verordening straatnaam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2">
                  <text:p text:style-name="table_al">a.  het toetsen van brondocumenten aan vereisten voor inschrijving</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het uitgeven van inschrijfnummers en identificatie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het inschrijven van documenten in het register en het opnemen van gegevens daarover in de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het plaatsen van aantekeningen op het bron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het verwerken van kadastrale mutaties in de 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   het verstrekken van een bewijs van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  het waarmerken van afschriften van brondocumenten, waarbij publiekrechtelijke beperkingen zijn op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  het op verzoek verstrekken van afschriften of uittreksels uit het register en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    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j.   het herstellen van fouten en doorvoeren van corr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  het (doen) verstrekken van berichten aa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2">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2">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2">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2">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2">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ikel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2">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ikel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2">
                  <text:p text:style-name="table_al">Voldoen van het geografische gegeven aan de kwaliteitseisen, gesteld in de catalogus.</text:p>
                </table:table-cell>
                <table:table-cell table:style-name="entry" table:number-rows-spanned="1" table:number-columns-spanned="1">
                  <text:p text:style-name="table_al">Wet BGT, artikel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2">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ikel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2">
                  <text:p text:style-name="table_al">Leveren van een geografisch gegeven langs elektronische weg naar de Landelijke Voorziening.</text:p>
                </table:table-cell>
                <table:table-cell table:style-name="entry" table:number-rows-spanned="1" table:number-columns-spanned="1">
                  <text:p text:style-name="table_al">Wet BGT,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2">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ikel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2">
                  <text:p text:style-name="table_al">In onderzoek zetten van een geografisch object waarop het authentiek gegeven betrekking heeft.</text:p>
                </table:table-cell>
                <table:table-cell table:style-name="entry" table:number-rows-spanned="1" table:number-columns-spanned="1">
                  <text:p text:style-name="table_al">Wet BGT, artikel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2">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text:p>
                </table:table-cell>
                <table:table-cell table:style-name="entry" table:number-rows-spanned="1" table:number-columns-spanned="1">
                  <text:p text:style-name="table_al">Wet BGT, artikel 27 vijfde lid en artikel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aakt aan het bestuursorgaan dat de melding, zoals bedoeld in artikel 25, eerste lid Wet BGT heeft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2">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2">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2">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2">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2">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2">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2">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2">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2">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2">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2">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2">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2">
                  <text:p text:style-name="table_al">Afgifte vergunning grafbedekking </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2">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2">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2">
                  <text:p text:style-name="table_al">Aanwijzen subkassier gemeentewin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2">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2">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2">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2">
                  <text:p text:style-name="table_al">Verlenen en (ambtshalve) vaststellen van subsidies tot en met €7.500,-.</text:p>
                </table:table-cell>
                <table:table-cell table:style-name="entry" table:number-rows-spanned="1" table:number-columns-spanned="1">
                  <text:p text:style-name="table_al">Algemene subsidieverordening gemeente De Wolden 2015</text:p>
                </table:table-cell>
                <table:table-cell table:style-name="entry" table:number-rows-spanned="1" table:number-columns-spanned="1">
                  <text:p text:style-name="table_al">B &amp; 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2">
                  <text:p text:style-name="table_al">Afhandeling van een verzoek om een ontheffing voor het verbranden van takken riet en ruigte</text:p>
                </table:table-cell>
                <table:table-cell table:style-name="entry" table:number-rows-spanned="1" table:number-columns-spanned="1">
                  <text:p text:style-name="table_al">Art. 5:34 APV De Wold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2">
                  <text:p text:style-name="table_al">Afgeven van verklaringen inzake kosteloos proce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2">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2">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2">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2">
                  <text:p text:style-name="table_al">Buiten behandeling stellen van een aanvraag tot een subsidie.</text:p>
                </table:table-cell>
                <table:table-cell table:style-name="entry" table:number-rows-spanned="1" table:number-columns-spanned="1">
                  <text:p text:style-name="table_al">Art. 4:5 Awb, Algemene subsidieverordening gemeente De Wolden 2015, Nader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7" text:style-name="bijlage">
          <text:p text:style-name="bijlage_top"/>
          <text:p text:style-name="hoofdstuk_kop"><text:span text:style-name="label"/> <text:span text:style-name="nr"/> Onderdeel B4</text:p>
          <text:p text:style-name="al"/>
          <text:p text:style-name="al">Aan de <text:span text:style-name="nadrukvet">directie van de Samenwerkingsorganisatie De Wolden Hoogeveen</text:span> worden de bevoegdheden in het onderstaande onderdeel B4 verleend. </text:p>
          <text:p text:style-name="al"/>
          <text:p text:style-name="al"/>
          <text:p text:style-name="al">
          <text:span text:style-name="nadrukvet">B4. </text:span>
          <text:span text:style-name="nadrukvet">Bijzondere bestuursbevoegdheden</text:span>
        </text:p>
          <text:p text:style-name="al"/>
          <text:section text:name="table_id1-3-2-17-8" text:style-name="table">
            <text:p text:style-name="table_top"/>
            <table:table table:style-name="tgroup">
              <table:table-column table:style-name="id1-3-2-17-8-1-1"/>
              <table:table-column table:style-name="id1-3-2-17-8-1-2"/>
              <table:table-column table:style-name="id1-3-2-17-8-1-3"/>
              <table:table-column table:style-name="id1-3-2-17-8-1-4"/>
              <table:table-column table:style-name="id1-3-2-17-8-1-5"/>
              <table:table-column table:style-name="id1-3-2-17-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zoek alle inlichtingen te verstrekken die nodig zijn voor de uitvoering van deze verordening</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lenen en vaststellen van subsidies (waaronder ook incidenteel) binnen de door de begroting gestelde kaders met uitzondering van subsidies in het kader van de subsidieregeling initiatiefrijk De Wolden. </text:p>
                </table:table-cell>
                <table:table-cell table:style-name="entry" table:number-rows-spanned="1" table:number-columns-spanned="1">
                  <text:p text:style-name="table_al">Algemene subsidieverordening en door B&amp;W vastgestelde nadere regels, art. 4:23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fwijzen van subsidies op het gebied van cultuur, onderwijs, participatie en zorg en welzijn<text:span text:style-name="nadrukcur"/>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 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issen op aanvragen verzilverlening De Wolden</text:p>
                </table:table-cell>
                <table:table-cell table:style-name="entry" table:number-rows-spanned="1" table:number-columns-spanned="1">
                  <text:p text:style-name="table_al">Verordening Verzilver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slissen op aanvragen stimuleringslening De Wolden</text:p>
                </table:table-cell>
                <table:table-cell table:style-name="entry" table:number-rows-spanned="1" table:number-columns-spanned="1">
                  <text:p text:style-name="table_al">Verordening Stimulerings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Indexeren onkostenvergoeding leden Adviesraad Sociaal Beleid en Wmo-raad De Wolden, vanaf 1 januari 2010 eenmaal per 5 jaar op basis van de inflatiecijfers van het CBS.</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Reglement vaststellen ten behoeve van het Cliëntenplatform Sociaal Beleid De Wolden </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Beslissen op een aanvraag om vergunning voor aansluiting op gemeenteriool</text:p>
                </table:table-cell>
                <table:table-cell table:style-name="entry" table:number-rows-spanned="1" table:number-columns-spanned="1">
                  <text:p text:style-name="table_al">Aansluitverordening riol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Goedkeuren van het Programma</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isen inzake archeolog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Heffen van een recht ten bedrage van € 300,- van de aanvrager van nadeelcompensatie (voorheen planschadevergoeding) ex artikel 15.1 Omgevingswet en 4:128 Awb en het wijzen van de aanvrager op de verschuldigdheid van het recht</text:p>
                </table:table-cell>
                <table:table-cell table:style-name="entry" table:number-rows-spanned="1" table:number-columns-spanned="1">
                  <text:p text:style-name="table_al">Art. 15.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Invoeringsbesluit Omgevingswe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Digitaal waarmerken van ruimtelijke visies, plannen, besluiten of verordeningen, die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 APV,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Verlenen en vaststellen van subsidies tot 2000 euro in het kader van de Subsidieregeling Initiatiefrijk De Wolden binnen de door de begroting gestelde kaders </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Afwijzen van subsidies tot 2000 euro in het kader van de Subsidieregeling Initiatiefrijk De Wolden binnen de door de begroting gestelde kaders</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Intrekken of wijzigen van subsidies tot 2000 euro in het kader van de Subsidieregeling Initiatiefrijk De Wolden bij niet voldoen aan voorwaarden </text:p>
                </table:table-cell>
                <table:table-cell table:style-name="entry" table:number-rows-spanned="1" table:number-columns-spanned="1">
                  <text:p text:style-name="table_al">Algemene subsidieverordening, Subsidieregeling Initiatiefrijk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8" text:style-name="bijlage">
          <text:p text:style-name="bijlage_top"/>
          <text:p text:style-name="hoofdstuk_kop"><text:span text:style-name="label"/> <text:span text:style-name="nr"/> Onderdeel B5</text:p>
          <text:p text:style-name="al"/>
          <text:p text:style-name="al">Aan de <text:span text:style-name="nadrukvet">directie van de Samenwerkingsorganisatie De Wolden Hoogeveen</text:span> worden de bevoegdheden in het onderstaande onderdeel B5 verleend. </text:p>
          <text:p text:style-name="al"/>
          <text:p text:style-name="al"/>
          <text:p text:style-name="al">
          <text:span text:style-name="nadrukvet">B5. </text:span>
          <text:span text:style-name="nadrukvet">Bijzondere bestuursbevoegdheden</text:span>
        </text:p>
          <text:p text:style-name="al"/>
          <text:section text:name="table_id1-3-2-18-8" text:style-name="table">
            <text:p text:style-name="table_top"/>
            <table:table table:style-name="tgroup">
              <table:table-column table:style-name="id1-3-2-18-8-1-1"/>
              <table:table-column table:style-name="id1-3-2-18-8-1-2"/>
              <table:table-column table:style-name="id1-3-2-18-8-1-3"/>
              <table:table-column table:style-name="id1-3-2-18-8-1-4"/>
              <table:table-column table:style-name="id1-3-2-18-8-1-5"/>
              <table:table-column table:style-name="id1-3-2-18-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 Macht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schotten in overig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k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 van de Vreemdelingenwetgeving en het eigen gemeentelijk beleid inzake opvang van uitgeprocedeerde asielzoekers</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able:table-cell>
                <table:table-cell table:style-name="entry" table:number-rows-spanned="1" table:number-columns-spanned="1">
                  <text:p text:style-name="table_al">Participatie wet,IOA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ticipatiewet, Wet inkomensvoorziening oudere en gedeeltelijk arbeidsongeschikte werkloze werknemers (IOAW), Wet</text:p>
                </table:table-cell>
                <table:table-cell table:style-name="entry" table:number-rows-spanned="1" table:number-columns-spanned="1">
                  <text:p text:style-name="table_al">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Bbz, Wmo, Wsw, Wet inburg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keringsgerechtig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 gemeentelijke schuldhulpverlening en Beleidsregels 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text:p>
                </table:table-cell>
                <table:table-cell table:style-name="entry" table:number-rows-spanned="1" table:number-columns-spanned="1">
                  <text:p text:style-name="table_al">Art. 10a lid 6 Participatiewet juncto art. 11 lid 3 Re-integratieverordening Participatiewet Gemeente De Wold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de uitvoering van opg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opgedragen 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Werk en 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Suw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text:p>
                </table:table-cell>
                <table:table-cell table:style-name="entry" table:number-rows-spanned="1" table:number-columns-spanned="1">
                  <text:p text:style-name="table_al">Art. 9 lid 1 en art. 44 lid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re-integratie</text:p>
                </table:table-cell>
                <table:table-cell table:style-name="entry" table:number-rows-spanned="1" table:number-columns-spanned="1">
                  <text:p text:style-name="table_al">Art. 37 en 37a IOA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37 en 37a 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leningen en krediethypothek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kenning, weiger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deelname aa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strekken, weigeren en aanpassen 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ststellen eigen bij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het afgeven van verei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du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 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 de RMC</text:p>
                </table:table-cell>
                <table:table-cell table:style-name="entry" table:number-rows-spanned="1" table:number-columns-spanned="1">
                  <text:p text:style-name="table_al">WVO art 118h, zevende lid; WE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ffectrapportage naar Ministerie</text:p>
                </table:table-cell>
                <table:table-cell table:style-name="entry" table:number-rows-spanned="1" table:number-columns-spanned="1">
                  <text:p text:style-name="table_al">art 8.3.2, WE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16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Uitvoeringsregelin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MC art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 Participatiewet, Ioaw, Ioaz en Bbz, TOZO regeling</text:p>
                </table:table-cell>
                <table:table-cell table:style-name="entry" table:number-rows-spanned="1" table:number-columns-spanned="1">
                  <text:p text:style-name="table_al">Participatie 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 de hierop gebas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 een uitkering</text:p>
                </table:table-cell>
                <table:table-cell table:style-name="entry" table:number-rows-spanned="1" table:number-columns-spanned="1">
                  <text:p text:style-name="table_al">Participatie wet, Ioaw, Ioaz, Bbz, 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aadwerkelijk terugvorderen van</text:p>
                </table:table-cell>
                <table:table-cell table:style-name="entry" table:number-rows-spanned="1" table:number-columns-spanned="1">
                  <text:p text:style-name="table_al">aanscherping handhaving en 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aal in rech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lenings- en borgtochtovereenkomsten en pandrechtvest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 een</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sgebonden 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able:table-cell>
                <table:table-cell table:style-name="entry" table:number-rows-spanned="1" table:number-columns-spanned="1">
                  <text:p text:style-name="table_al">Art. 6.1.2. jo. 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zorg (vrijwillig kader)</text:p>
                </table:table-cell>
                <table:table-cell table:style-name="entry" table:number-rows-spanned="1" table:number-columns-spanned="1">
                  <text:p text:style-name="table_al">6.1.8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lding aan de verwijsinde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able:table-cell>
                <table:table-cell table:style-name="entry" table:number-rows-spanned="1" table:number-columns-spanned="1">
                  <text:p text:style-name="table_al">Art. 8.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 of een pgb</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 geldswaarde van de ten onrechte</text:p>
                </table:table-cell>
                <table:table-cell table:style-name="entry" table:number-rows-spanned="1" table:number-columns-spanned="1">
                  <text:p text:style-name="table_al">Art. 8.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ten individuele voorziening of het</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onrechte genoten pgb</text:p>
                </table:table-cell>
                <table:table-cell table:style-name="entry" table:number-rows-spanned="1" table:number-columns-spanned="1">
                  <text:p text:style-name="table_al">7 Verordening 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able:table-cell>
                <table:table-cell table:style-name="entry" table:number-rows-spanned="1" table:number-columns-spanned="1">
                  <text:p text:style-name="table_al">Jeugdwet en onderliggend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voorziening</text:p>
                </table:table-cell>
                <table:table-cell table:style-name="entry" table:number-rows-spanned="1" table:number-columns-spanned="1">
                  <text:p text:style-name="table_al">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4 lid 3 van de Jeugdwet en art.1:265b 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VB</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able:table-cell>
                <table:table-cell table:style-name="entry" table:number-rows-spanned="1" table:number-columns-spanned="1">
                  <text:p text:style-name="table_al">WM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 uitgewerkt in de Verordening</text:p>
                </table:table-cell>
                <table:table-cell table:style-name="entry" table:number-rows-spanned="1" table:number-columns-spanned="1">
                  <text:p text:style-name="table_al">Verordening 2020 en 2017, Nader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maatschappelijke ondersteuning</text:p>
                </table:table-cell>
                <table:table-cell table:style-name="entry" table:number-rows-spanned="1" table:number-columns-spanned="1">
                  <text:p text:style-name="table_al">Wmo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able:table-cell>
                <table:table-cell table:style-name="entry" table:number-rows-spanned="1" table:number-columns-spanned="1">
                  <text:p text:style-name="table_al">1.13 WK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moetkoming in de kosten van kinderopvang</text:p>
                </table:table-cell>
                <table:table-cell table:style-name="entry" table:number-rows-spanned="1" table:number-columns-spanned="1">
                  <text:p text:style-name="table_al">Beleidsregels tegemoetkoming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p verzoeken tot tegemoetkoming in de kosten van</text:p>
                </table:table-cell>
                <table:table-cell table:style-name="entry" table:number-rows-spanned="1" table:number-columns-spanned="1">
                  <text:p text:style-name="table_al">Algemen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opvang bij sociaal medische</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catie en beslissen tot het vaststellen van de hoogte van de tegemoetkoming</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hoofdstuk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id 1 onderdelen b en e, 7, 8, 10, 11, 12, 13 en 14 van de Regeling opvang ontheemden Oekraï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9" text:style-name="bijlage">
          <text:p text:style-name="bijlage_top"/>
          <text:p text:style-name="hoofdstuk_kop"><text:span text:style-name="label"/> <text:span text:style-name="nr"/> Onderdeel B6 </text:p>
          <text:p text:style-name="al"/>
          <text:p text:style-name="al"/>
          <text:p text:style-name="al">Aan de <text:span text:style-name="nadrukvet">directie van de Samenwerkingsorganisatie De Wolden Hoogeveen</text:span> worden de bevoegdheden in het onderstaande onderdeel B6 verleend. </text:p>
          <text:p text:style-name="al"/>
          <text:p text:style-name="al"/>
          <text:p text:style-name="al">
          <text:span text:style-name="nadrukvet">B6. </text:span>
          <text:span text:style-name="nadrukvet">Bijzondere bestuursbevoegdheden</text:span>
        </text:p>
          <text:p text:style-name="al"/>
          <text:section text:name="table_id1-3-2-19-9" text:style-name="table">
            <text:p text:style-name="table_top"/>
            <table:table table:style-name="tgroup">
              <table:table-column table:style-name="id1-3-2-19-9-1-1"/>
              <table:table-column table:style-name="id1-3-2-19-9-1-2"/>
              <table:table-column table:style-name="id1-3-2-19-9-1-3"/>
              <table:table-column table:style-name="id1-3-2-19-9-1-4"/>
              <table:table-column table:style-name="id1-3-2-19-9-1-5"/>
              <table:table-column table:style-name="id1-3-2-19-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huren van het genot van jacht (8.3 Omgevingswet) op gemeente-eigendommen</text:p>
                </table:table-cell>
                <table:table-cell table:style-name="entry" table:number-rows-spanned="1" table:number-columns-spanned="1">
                  <text:p text:style-name="table_al">Art. 8.3 Omgevingswet art. 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Aanwijzen subkassier huisvuilinzameling</text:p>
                </table:table-cell>
                <table:table-cell table:style-name="entry" table:number-rows-spanned="1" table:number-columns-spanned="1">
                  <text:p text:style-name="table_al">Kassiers- en subkassiersinstructie 2007 Gemeent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Vertegenwoordigingsbevoegdheid tijdens gesprekken m.b.t. transacties (aan- en verkoop, ruiling, etc, de</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ingsbevoegheid ligt bij Leidinggevende van de 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Nemen, wijzigen en intrekken van een instemmingsbesluit</text:p>
                </table:table-cell>
                <table:table-cell table:style-name="entry" table:number-rows-spanned="1" table:number-columns-spanned="1">
                  <text:p text:style-name="table_al">Telecommunicatiewet art 5.4; art. 2.1 t/m 2.4 AVOI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heersverordening gemeentelijke begraafplaatsen gemeente De Wolden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Positief besluiten op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en de Winkeltijden-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4:6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4:3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Art. 5:2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Behandelen aanvraag collectevergunning </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5:13 APV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rt. 2:10 APV De Wold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besluiten op aanvragen om een standplaats vergunning s</text:p>
                </table:table-cell>
                <table:table-cell table:style-name="entry" table:number-rows-spanned="1" table:number-columns-spanned="1">
                  <text:p text:style-name="table_al">Art. 5:18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De Wolden artikel 2:7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De Wolden artikel 4: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De Wolden artikel 5:3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             </text:p>
                </table:table-cell>
                <table:table-cell table:style-name="entry" table:number-rows-spanned="1" table:number-columns-spanned="1">
                  <text:p text:style-name="table_al">Verlenen van vergunning kledinginzameling </text:p>
                </table:table-cell>
                <table:table-cell table:style-name="entry" table:number-rows-spanned="1" table:number-columns-spanned="1">
                  <text:p text:style-name="table_al">Afvalstoffenverordening artikel 10.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             </text:p>
                </table:table-cell>
                <table:table-cell table:style-name="entry" table:number-rows-spanned="1" table:number-columns-spanned="1">
                  <text:p text:style-name="table_al">Afgeven en ondertekenen va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itimatiebewijzen voor toezichthoud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          </text:p>
                </table:table-cell>
                <table:table-cell table:style-name="entry" table:number-rows-spanned="1" table:number-columns-spanned="1">
                  <text:p text:style-name="table_al">Tenaamstelling van voertuigen bij RDW </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0" text:style-name="bijlage">
          <text:p text:style-name="bijlage_top"/>
          <text:p text:style-name="hoofdstuk_kop"><text:span text:style-name="label"/> <text:span text:style-name="nr"/> C. Vertegenwoordiging in rechte</text:p>
          <text:p text:style-name="al"/>
        </text:section>
        <text:section text:name="bijlage_id1-3-2-21" text:style-name="bijlage">
          <text:p text:style-name="bijlage_top"/>
          <text:p text:style-name="hoofdstuk_kop"><text:span text:style-name="label"/> <text:span text:style-name="nr"/> Onderdeel C1</text:p>
          <text:p text:style-name="al"/>
          <text:p text:style-name="al">De vertegenwoordiging in rechte wordt opgedragen aan de <text:span text:style-name="nadrukvet">directie</text:span><text:span text:style-name="nadrukvet"> van de SWO</text:spa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Beslissingsbevoegdheid tot het instellen van bezwaar, beroep of hoger beroep met inachtneming van het afwegingskader instellen hoger beroep ligt bij het bestuursor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ertegenwoordigingsbevoegdheid omvat ook het indienen van verweerschriften 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chtiging tot vertegenwoordiging B&amp;W dan wel de burgemeester in procedures op het gebied van personeel en organisatie: </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boek 7 titel 10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Machtiging tot vertegenwoordiging B&amp;W dan wel de burgemeester i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waarbij een verzoek tot vaststelling van een dwangakkoord is ingediend als bedoeld in artikel 287a, lid 1, Fw die betrekking hebben op het taakgebied van de eenheid Dienst verlening en activ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Machtiging tot vertegenwoordiging van het college dan wel de burgemeester in een strafzaak als benadeelde ingevolge artik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f van het Wetboek van Strafvordering</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2" text:style-name="bijlage">
          <text:p text:style-name="bijlage_top"/>
          <text:p text:style-name="hoofdstuk_kop"><text:span text:style-name="label"/> <text:span text:style-name="nr"/> D. Externe mandaten</text:p>
          <text:p text:style-name="al"/>
        </text:section>
        <text:section text:name="bijlage_id1-3-2-23" text:style-name="bijlage">
          <text:p text:style-name="bijlage_top"/>
          <text:p text:style-name="hoofdstuk_kop"><text:span text:style-name="label"/> <text:span text:style-name="nr"/> Onderdeel D1</text:p>
          <text:p text:style-name="al"/>
          <text:p text:style-name="al">
          <text:span text:style-name="nadrukvet">Het college dan wel de burgemeester van de gemeente De Wolden,</text:span>
        </text:p>
          <text:p text:style-name="al">heeft de volgende bevoegdheden verleend aan de hierna genoemde externen, niet werkzaam onder de verantwoordelijkheid van het college dan wel de burgemeester van Hoogeveen:</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column table:style-name="id1-3-2-23-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Nemen van besluiten en privaatrechtelijke handelingen in het kader van Beschermd Wonen</text:p>
                </table:table-cell>
                <table:table-cell table:style-name="entry" table:number-rows-spanned="1" table:number-columns-spanned="1">
                  <text:p text:style-name="table_al"> 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Assen (zie Convenant 20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koop, ruiling, etc)</text:p>
                </table:table-cell>
                <table:table-cell table:style-name="entry" table:number-rows-spanned="1" table:number-columns-spanned="1">
                  <text:p text:style-name="table_al">art 171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ipoi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middelen</text:p>
                </table:table-cell>
                <table:table-cell table:style-name="entry" table:number-rows-spanned="1" table:number-columns-spanned="1">
                  <text:p text:style-name="table_al">art 171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 rijbewijzen</text:p>
                </table:table-cell>
                <table:table-cell table:style-name="entry" table:number-rows-spanned="1" table:number-columns-spanned="1">
                  <text:p text:style-name="table_al">Wegenverkeer</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wet art 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able:table-cell>
                <table:table-cell table:style-name="entry" table:number-rows-spanned="1" table:number-columns-spanned="1">
                  <text:p text:style-name="table_al">Faillissement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illissementswet.</text:p>
                </table:table-cell>
                <table:table-cell table:style-name="entry" table:number-rows-spanned="1" table:number-columns-spanned="1">
                  <text:p text:style-name="table_al">wet art 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able:table-cell>
                <table:table-cell table:style-name="entry" table:number-rows-spanned="1" table:number-columns-spanned="1">
                  <text:p text:style-name="table_al">Parkeerveror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 Bedrijfsvoering en Beheer van h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parkeerplaatsen langs de noordzijde van de Voltastraat grenzend aan het perceel van het R.v.Echtencollege</text:p>
                </table:table-cell>
                <table:table-cell table:style-name="entry" table:number-rows-spanned="1" table:number-columns-spanned="1">
                  <text:p text:style-name="table_al">ening 20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able:table-cell>
                <table:table-cell table:style-name="entry" table:number-rows-spanned="1" table:number-columns-spanned="1">
                  <text:p text:style-name="table_al">Wmo art 4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aan inwoners van de gemeente die vallen onder het overgangsrecht Wmo</text:p>
                </table:table-cell>
                <table:table-cell table:style-name="entry" table:number-rows-spanned="1" table:number-columns-spanned="1">
                  <text:p text:style-name="table_al">lid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grijpen door middel van een bevel</text:p>
                </table:table-cell>
                <table:table-cell table:style-name="entry" table:number-rows-spanned="1" table:number-columns-spanned="1">
                  <text:p text:style-name="table_al">Art 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ien op het uitvoeren van de maatregelen uit de Wet publieke gezondheid</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of meerdere medewerkers machtigen om op te treden als toezichthouder dan wel een bevel af te geven</text:p>
                </table:table-cell>
                <table:table-cell table:style-name="entry" table:number-rows-spanned="1" table:number-columns-spanned="1">
                  <text:p text:style-name="table_al">Art. 58r lid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het nemen van het besluit tot het opleggen van een</text:p>
                </table:table-cell>
                <table:table-cell table:style-name="entry" table:number-rows-spanned="1" table:number-columns-spanned="1">
                  <text:p text:style-name="table_al">Wet tijdelijk</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ulpofficier van justitie (belast met de uitvo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rbod, onder voorwaarde van:</text:p>
                </table:table-cell>
                <table:table-cell table:style-name="entry" table:number-rows-spanned="1" table:number-columns-spanned="1">
                  <text:p text:style-name="table_al">huisverbod art</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een huis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dequate hulpverlening aan de betrokkenen (per 1</text:p>
                </table:table-cell>
                <table:table-cell table:style-name="entry" table:number-rows-spanned="1" table:number-columns-spanned="1">
                  <text:p text:style-name="table_al">3 lid 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ril 2009 of zoveel eerder, volgens het zgn. 10 dagenmodel hulp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recte digitale kennisgeving van een opgelegd tijdelijk huisverbod aan de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ertegenwoordigen burgemeester i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 inzake een opgelegd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able:table-cell>
                <table:table-cell table:style-name="entry" table:number-rows-spanned="1" table:number-columns-spanned="1">
                  <text:p text:style-name="table_al">Wet tijdelijk</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oeden daarvan, alvorens te besluiten tot het wel of niet opleggen van een huisverbod, overleg te plegen met Bureau Jeugdzorg;</text:p>
                </table:table-cell>
                <table:table-cell table:style-name="entry" table:number-rows-spanned="1" table:number-columns-spanned="1">
                  <text:p text:style-name="table_al">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huis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 een dermate spoedeisende situatie dat het huisverbod niet tevoren op schrift gesteld kan worden, het huisverbod mondeling aan te zeggen aan de uit huis te plaatsen persoon;</text:p>
                </table:table-cell>
                <table:table-cell table:style-name="entry" table:number-rows-spanned="1" table:number-columns-spanned="1">
                  <text:p text:style-name="table_al">3 lid 1 juncto art 2 lid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3 lid 1 juncto art 2 lid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lid 1 juncto art 2 lid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lid 1 juncto art 5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 kader van de uitvoering van</text:p>
                </table:table-cell>
                <table:table-cell table:style-name="entry" table:number-rows-spanned="1" table:number-columns-spanned="1">
                  <text:p text:style-name="table_al">divers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 overeenkomst van 20 november 2006 overeengekomen werkzaamheden verband houdend met de bovenwettelijke werkloosheidsregeling, de suppletieregeling en de naastwettelijke regelingen met de mogelijkheid van intern ondermandaat en recht van substitutie</text:p>
                </table:table-cell>
                <table:table-cell table:style-name="entry" table:number-rows-spanned="1" table:number-columns-spanned="1">
                  <text:p text:style-name="table_al">regelingen</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able:table-cell>
                <table:table-cell table:style-name="entry" table:number-rows-spanned="1" table:number-columns-spanned="1">
                  <text:p text:style-name="table_al">Besluit Risico’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Omgevingsdienst Gr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na vermelde bijlage: ‘<text:span text:style-name="nadrukvet">mandaatlijst BRZO’ </text:span>voor</text:p>
                </table:table-cell>
                <table:table-cell table:style-name="entry" table:number-rows-spanned="1" table:number-columns-spanned="1">
                  <text:p text:style-name="table_al">Zwar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voering van:</text:p>
                </table:table-cell>
                <table:table-cell table:style-name="entry" table:number-rows-spanned="1" table:number-columns-spanned="1">
                  <text:p text:style-name="table_al">Ongevallen</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ext:span text:style-name="nadrukcur">(</text:span>
                    <text:span text:style-name="nadrukcur">binnen</text:span>
                    <text:span text:style-name="nadrukcur"> de kaders van “Kader mandaatbeslu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TH-basistaken; en b. de BRZO-taken1:</text:p>
                </table:table-cell>
                <table:table-cell table:style-name="entry" table:number-rows-spanned="1" table:number-columns-spanned="1">
                  <text:p text:style-name="table_al">1999</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mgevingsdienst Gro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behoeve van de BRZO- en RIE4-inrichtingen die zijn gevestigd of zich zullen vestigen binnen de gebiedsgrenzen van de gemeente Hoogeveen of diens rechtsopvolg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taande BRZO- en RIE4-inrichting betreft:</text:p>
                </table:table-cell>
                <table:table-cell table:style-name="entry" table:number-rows-spanned="1" table:number-columns-spanned="1">
                  <text:p text:style-name="table_al">Gemeenschap pelijk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C.I. Holland Coatings Industries, gevestigd te</text:p>
                </table:table-cell>
                <table:table-cell table:style-name="entry" table:number-rows-spanned="1" table:number-columns-spanned="1">
                  <text:p text:style-name="table_al">regeling Omgevingsdie nst Groningen art 1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aan betrokkene verplichtingen op te</text:p>
                </table:table-cell>
                <table:table-cell table:style-name="entry" table:number-rows-spanned="1" table:number-columns-spanned="1">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gen die samenhangen met de goede uitvoering van de aangeboden dienst.</text:p>
                </table:table-cell>
                <table:table-cell table:style-name="entry" table:number-rows-spanned="1" table:number-columns-spanned="1">
                  <text:p text:style-name="table_al">schuldhulp- 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voeren van de Regeling duurzaamheidssubsidie voor starters en het nemen van de daarop gebaseerde primaire beslissingen. </text:p>
                </table:table-cell>
                <table:table-cell table:style-name="entry" table:number-rows-spanned="1" table:number-columns-spanned="1">
                  <text:p text:style-name="table_al">Regeling duurzaamheidssubsidie voor start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van de SNN (Samenwerkingsverband Noord-Neder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ichten van feitelijke handelingen voor de uitvoering van de Regeling duurzaamheidssubsidie voor star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het kader van de bevoegdheid van de aangewezen medewerkers invordering en deurwaarders tot invordering, in naam van De Wold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 De directeur heeft mandaat overeenkomstig de in dit besluit opgenomen mandaatlijst.</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mandaat betreft alle besluiten, voorbereidings- en uitvoeringshandelingen. Daaronder valt ook het sluiten van privaatrechtelijke overeenkomsten voortvloeiend uit de gemandateerde bevoegd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e directeur kan aan de daartoe aangewezen toezichthouders ondermandaat verlenen voor het toepassen van bestuursdwang in spoedeisende gevallen als bedoeld in artikel 5:31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text:span>
          <text:span text:style-name="nadrukvet">i</text:span>
          <text:span text:style-name="nadrukvet">jl</text:span>
          <text:span text:style-name="nadrukvet">a</text:span>
          <text:span text:style-name="nadrukvet">g</text:span>
          <text:span text:style-name="nadrukvet">e</text:span>
          <text:span text:style-name="nadrukvet">: Mandaatlijst BRZO:</text:span>
        </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text:span text:style-name="nadrukvet">Wet milieubeheer </text:span>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text:span text:style-name="nadrukvet">Wet Bodembescherming </text:span>en bij of krachtens uitvoeringsregelingen (b.v. het Besluit bodemkwaliteit)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text:span text:style-name="nadrukvet">Wet geluidhinder </text:span>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op basis van d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Algemene wet bestuursrecht en de Gemeentewet of Provinciewet</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able:table-cell>
                <table:table-cell table:style-name="entry" table:number-rows-spanned="1" table:number-columns-spanned="1">
                  <text:p text:style-name="table_al">B&amp;W/B</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eer namens het bevoegd gezag</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verrichten van privaatrechtelijke rechtshandelingen waarond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het aangaan van privaatrechtelijke overeenkomst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aangaan van privaatrechtelijke rechtshandeling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zake veiligheidsrapport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6,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7,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5,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orgeleiden van het veiligheidsrapport 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5, lid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6, lid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6, lid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6,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
            <text:p text:style-name="table_bottom"/>
          </text:section>
          <text:p text:style-name="al"/>
          <text:p text:style-name="al">
          <text:span text:style-name="nadrukvet">Bijlage: Mandaatlijst RUD</text:span>
        </text:p>
          <text:p text:style-name="al"/>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beheer en bij of krachtens uitvoeringsregelingen voor z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gedragen aan genoemde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bescherming en bij of krachtens uitvoerings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 het Besluit bodemkwaliteit) en Besluit financiële bepalingen Bodemsan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ver opgedragen aan genoemde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luchtv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amp;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24" text:style-name="bijlage">
          <text:p text:style-name="bijlage_top"/>
          <text:p text:style-name="hoofdstuk_kop"><text:span text:style-name="label"/> <text:span text:style-name="nr"/> E. Wethouders</text:p>
          <text:p text:style-name="al"/>
        </text:section>
        <text:section text:name="bijlage_id1-3-2-25" text:style-name="bijlage">
          <text:p text:style-name="bijlage_top"/>
          <text:p text:style-name="hoofdstuk_kop"><text:span text:style-name="label"/> <text:span text:style-name="nr"/> Onderdeel E1</text:p>
          <text:p text:style-name="al"/>
          <text:p text:style-name="al">
          <text:span text:style-name="nadrukvet">De burgemeester van de gemeente De Wolden,</text:span>
        </text:p>
          <text:p text:style-name="al">heeft de volgende bevoegdheden verleend aan de wethouders van het college van B&amp;W van De Wolden</text:p>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column table:style-name="id1-3-2-25-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gemeente De Wolden vertegenwoordigen bij het ondertekenen van overeenkomsten, voor zover:</text:p>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college van burgemeester en wethouders reeds heeft beslist tot het aangaan van de overeenkomst;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nderwerp van de overeenkomst betrekking heeft op de aan de wethouder op basis van het collegeprogramma toegewezen taak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6" text:style-name="bijlage">
          <text:p text:style-name="bijlage_top"/>
          <text:p text:style-name="hoofdstuk_kop"><text:span text:style-name="label"/> <text:span text:style-name="nr"/> Register met mandaten Hoogeveen</text:p>
          <text:p text:style-name="al"/>
        </text:section>
        <text:section text:name="bijlage_id1-3-2-27" text:style-name="bijlage">
          <text:p text:style-name="bijlage_top"/>
          <text:p text:style-name="hoofdstuk_kop"><text:span text:style-name="label"/> <text:span text:style-name="nr"/> A. Algemene bestuursbevoegdheden</text:p>
          <text:p text:style-name="al"/>
        </text:section>
        <text:section text:name="bijlage_id1-3-2-28" text:style-name="bijlage">
          <text:p text:style-name="bijlage_top"/>
          <text:p text:style-name="hoofdstuk_kop"><text:span text:style-name="label"/> <text:span text:style-name="nr"/> Onderdeel A1</text:p>
          <text:p text:style-name="al"/>
          <text:p text:style-name="al">Aan het <text:span text:style-name="nadrukvet">bestuur van de Samenwerkingsorganisatie De Wolden Hoogeveen</text:span> worden de volgende bevoegdheden verleend:</text:p>
          <text:p text:style-name="al"/>
          <text:p text:style-name="al">
          <text:span text:style-name="nadrukvet">A1 Algemene bestuursbevoegdheden</text:span>
        </text:p>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column table:style-name="id1-3-2-28-6-1-5"/>
              <table:table-column table:style-name="id1-3-2-28-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igeren van gemachtigde (art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enstellen van de elektronische weg (art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andelingen en besluiten genoemd in hoofdstuk 4 titel 4.4 (<text:span text:style-name="nadrukcur">bestuursrechtelijke geldschulden</text:span>) met uitzondering va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lenen van uitstel van betaling (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manen en invorderen bij dwangbevel (afdeling 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60 en art. 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beslissen op een administratief beroep bij kwijtschelding</text:p>
                </table:table-cell>
                <table:table-cell table:style-name="entry" table:number-rows-spanned="1" table:number-columns-spanned="1">
                  <text:p text:style-name="table_al">Artikel 231 tweede lid, artikel 255 eerste lid en tweede lid van de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 eerste lid, van de Invorderingswet 19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7, eerste lid, artikel 24 en artikel 25 eerste lid Uitvoeringsregeling Invorderingswet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De bevoegdheid tot het vaststellen van protocollen gegevensbeheer in het kader van beleid ter bescherming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9" text:style-name="bijlage">
          <text:p text:style-name="bijlage_top"/>
          <text:p text:style-name="hoofdstuk_kop"><text:span text:style-name="label"/> <text:span text:style-name="nr"/> B. Bijzondere bestuursbevoegdheden</text:p>
          <text:p text:style-name="al"/>
        </text:section>
        <text:section text:name="bijlage_id1-3-2-30" text:style-name="bijlage">
          <text:p text:style-name="bijlage_top"/>
          <text:p text:style-name="hoofdstuk_kop"><text:span text:style-name="label"/> <text:span text:style-name="nr"/> Onderdeel B1</text:p>
          <text:p text:style-name="al">Aan de <text:span text:style-name="nadrukvet">directie van de Samenwerkingsorganisatie De Wolden Hoogeveen</text:span> worden de bevoegdheden in het onderstaande onderdeel B1 verleend. </text:p>
          <text:p text:style-name="al"/>
          <text:p text:style-name="al"/>
          <text:p text:style-name="al">
          <text:span text:style-name="nadrukvet">B1. </text:span>
          <text:span text:style-name="nadrukvet">Bijzondere bestuursbevoegdheden</text:span>
        </text:p>
          <text:section text:name="table_id1-3-2-30-6" text:style-name="table">
            <text:p text:style-name="table_top"/>
            <table:table table:style-name="tgroup">
              <table:table-column table:style-name="id1-3-2-30-6-1-1"/>
              <table:table-column table:style-name="id1-3-2-30-6-1-2"/>
              <table:table-column table:style-name="id1-3-2-30-6-1-3"/>
              <table:table-column table:style-name="id1-3-2-30-6-1-4"/>
              <table:table-column table:style-name="id1-3-2-30-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p text:style-name="al"/>
        </text:section>
        <text:section text:name="bijlage_id1-3-2-31" text:style-name="bijlage">
          <text:p text:style-name="bijlage_top"/>
          <text:p text:style-name="hoofdstuk_kop"><text:span text:style-name="label"/> <text:span text:style-name="nr"/> Onderdeel B2 </text:p>
          <text:p text:style-name="al">Aan de <text:span text:style-name="nadrukvet">directie van de Samenwerkingsorganisatie De Wolden Hoogeveen</text:span> worden de bevoegdheden in het onderstaande onderdeel B2 verleend. </text:p>
          <text:p text:style-name="al"/>
          <text:p text:style-name="al"/>
          <text:p text:style-name="al">
          <text:span text:style-name="nadrukvet">B2. </text:span>
          <text:span text:style-name="nadrukvet">Bijzondere bestuursbevoegdheden</text:span>
        </text:p>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column table:style-name="id1-3-2-31-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ext:p text:style-name="table_al">Participatiewet art. 62h</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Onderdeel B5</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8 t/m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34 t/m 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koop overtollig meubilair</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Vooraanschrijving ter beëindiging overtreding en voornemen toepassing bestuurlijke sancti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aa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Geven van een nieuwe beschikking tot invordering </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Hoogeveen art. 38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5:17 Wabo; 5:31 Awb,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 APV,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2" text:style-name="bijlage">
          <text:p text:style-name="bijlage_top"/>
          <text:p text:style-name="hoofdstuk_kop"><text:span text:style-name="label"/> <text:span text:style-name="nr"/> Onderdeel B3</text:p>
          <text:p text:style-name="al"/>
          <text:p text:style-name="al"/>
          <text:p text:style-name="al">Aan de <text:span text:style-name="nadrukvet">directie van de Samenwerkingsorganisatie De Wolden Hoogeveen</text:span> worden de bevoegdheden in het onderstaande onderdeel B3 verleend. </text:p>
          <text:p text:style-name="al"/>
          <text:p text:style-name="al"/>
          <text:p text:style-name="al">
          <text:span text:style-name="nadrukvet">B3. </text:span>
          <text:span text:style-name="nadrukvet">Bijzondere bestuursbevoegdheden</text:span>
        </text:p>
          <text:section text:name="table_id1-3-2-32-8" text:style-name="table">
            <text:p text:style-name="table_top"/>
            <table:table table:style-name="tgroup">
              <table:table-column table:style-name="id1-3-2-32-8-1-1"/>
              <table:table-column table:style-name="id1-3-2-32-8-1-2"/>
              <table:table-column table:style-name="id1-3-2-32-8-1-3"/>
              <table:table-column table:style-name="id1-3-2-32-8-1-4"/>
              <table:table-column table:style-name="id1-3-2-32-8-1-5"/>
              <table:table-column table:style-name="id1-3-2-32-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1">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Uitvoeren van de Archiefwet </text:p>
                </table:table-cell>
                <table:table-cell table:style-name="entry" table:number-rows-spanned="1" table:number-columns-spanned="1">
                  <text:p text:style-name="table_al">Archief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nder wordt verstaan het</text:p>
                </table:table-cell>
                <table:table-cell table:style-name="entry" table:number-rows-spanned="1" table:number-columns-spanned="1">
                  <text:p text:style-name="table_al">Archief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en vervanging archiefdocumen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geven verklaring van vervang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heer en toezicht archiefruimte en archiefbewaarplaats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ing vernietiging archiefbeschei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brenging archiefbeschei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cquisitie archi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Aanvragen en beheren van PKI certificaten (public key infrastruct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Uitvoering verordening/instellingsbesluit straatnaamcommissi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a.  het toetsen van brondocumenten aan vereisten voor inschrijving</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uitgeven van inschrijfnummers en identificatie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inschrijven van documenten in het register en het opnemen van gegevens daarover in de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plaatsen van aantekeningen op het bron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verwerken van kadastrale mutaties in de 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verstrekken van een bewijs van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het waarmerken van afschriften van brondocumenten, waarbij publiekrechtelijke beperkingen zijn op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het op verzoek verstrekken van afschriften of uittreksels uit het register en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het herstellen van fouten en doorvoeren van corr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het (doen) verstrekken van berichten aa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oldoen van het geografische gegeven aan de kwaliteitseisen, gesteld in de catalogus.</text:p>
                </table:table-cell>
                <table:table-cell table:style-name="entry" table:number-rows-spanned="1" table:number-columns-spanned="1">
                  <text:p text:style-name="table_al">Wet BGT,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Leveren van een geografisch gegeven langs elektronische weg naar de Landelijke Voorziening.</text:p>
                </table:table-cell>
                <table:table-cell table:style-name="entry" table:number-rows-spanned="1" table:number-columns-spanned="1">
                  <text:p text:style-name="table_al">Wet BG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In onderzoek zetten van een geografisch object waarop het authentiek gegeven betrekking heeft.</text:p>
                </table:table-cell>
                <table:table-cell table:style-name="entry" table:number-rows-spanned="1" table:number-columns-spanned="1">
                  <text:p text:style-name="table_al">Wet BGT, art.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text:p>
                </table:table-cell>
                <table:table-cell table:style-name="entry" table:number-rows-spanned="1" table:number-columns-spanned="1">
                  <text:p text:style-name="table_al">Wet BGT, art. 27 vijfde lid en art.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kt aan het bestuursorgaan dat de melding, zoals bedoeld in artikel 25, eerste lid Wet BGT heeft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aanwijzing gehandicaptenparkeerplaatsen 2009 (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6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Art. 3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Aanwijzen subkassier gemeentewin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42a APV Hoogeve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Afgeven van verklaringen inzake kosteloos proce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Hoogeveen 2021, Nader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3" text:style-name="bijlage">
          <text:p text:style-name="bijlage_top"/>
          <text:p text:style-name="hoofdstuk_kop"><text:span text:style-name="label"/> <text:span text:style-name="nr"/> Onderdeel B4</text:p>
          <text:p text:style-name="al"/>
          <text:p text:style-name="al">Aan de <text:span text:style-name="nadrukvet">directie van de Samenwerkingsorganisatie De Wolden Hoogeveen</text:span> worden de bevoegdheden in het onderstaande onderdeel B4 verleend. </text:p>
          <text:p text:style-name="al"/>
          <text:p text:style-name="al"/>
          <text:p text:style-name="al">
          <text:span text:style-name="nadrukvet">B4. </text:span>
          <text:span text:style-name="nadrukvet">Bijzondere bestuursbevoegdheden</text:span>
        </text:p>
          <text:section text:name="table_id1-3-2-33-7" text:style-name="table">
            <text:p text:style-name="table_top"/>
            <table:table table:style-name="tgroup">
              <table:table-column table:style-name="id1-3-2-33-7-1-1"/>
              <table:table-column table:style-name="id1-3-2-33-7-1-2"/>
              <table:table-column table:style-name="id1-3-2-33-7-1-3"/>
              <table:table-column table:style-name="id1-3-2-33-7-1-4"/>
              <table:table-column table:style-name="id1-3-2-33-7-1-5"/>
              <table:table-column table:style-name="id1-3-2-33-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zoek alle inlichtingen te verstrekken die nodig zijn voor de uitvoering van de Verordening voorzieningen huisvesting onderwijs </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lenen en vaststellen van subsidies (waaronder ook incidenteel) binnen de door de begroting gestelde kaders </text:p>
                </table:table-cell>
                <table:table-cell table:style-name="entry" table:number-rows-spanned="1" table:number-columns-spanned="1">
                  <text:p text:style-name="table_al">Algemene subsidieverordening en door B&amp;W vastgestelde nadere regels, art. 4:23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fwijzen van subsidies op het gebied van cultuur, onderwijs, participatie en zorg en welzijn<text:span text:style-name="nadrukcur"/>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ext:p text:style-name="table_al">Verordening duurzaamheids-leningen (particuliere eigenaar en VvE) Gemeente Hoogeveen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ext:p text:style-name="table_al">Verordening blijverslening gemeente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issen op aanvragen verzilverlening Hoogeveen</text:p>
                </table:table-cell>
                <table:table-cell table:style-name="entry" table:number-rows-spanned="1" table:number-columns-spanned="1">
                  <text:p text:style-name="table_al">Verordening Verzilverl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wb art. 4:23, 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Uitvoering van de Verordening stimulering detailhandel stadscentrum Hoogeveen 2017 (Winkelgebied Hoogeveen)</text:p>
                </table:table-cell>
                <table:table-cell table:style-name="entry" table:number-rows-spanned="1" table:number-columns-spanned="1">
                  <text:p text:style-name="table_al">Verordening stimulering detailhandel stadscentrum Hoogeveen 2017 (Winkelgebied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Verlenen van vergunning voor reclame</text:p>
                </table:table-cell>
                <table:table-cell table:style-name="entry" table:number-rows-spanned="1" table:number-columns-spanned="1">
                  <text:p text:style-name="table_al">Art. 44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APV Hoogevee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Beslissen op een aanvraag aansluiting op gemeente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PV Hoogeveen art 13,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Hoogeveen art. 44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 42a,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uiten op een aanvraag voor een vergunning voor een ligplaats</text:p>
                </table:table-cell>
                <table:table-cell table:style-name="entry" table:number-rows-spanned="1" table:number-columns-spanned="1">
                  <text:p text:style-name="table_al">APV Hoogeveen art 5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Goedkeuren van het Programma</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isen inzake archeolog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Vvho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Vvho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Vvho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Vvho art 14,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Heffen van een recht ten bedrage van € 300,- van de aanvrager van nadeelcompensatie (voorheen planschadevergoeding) ex artikel 15.1 Omgevingswet en 4:128 Awb en het wijzen van de aanvrager op de verschuldigdheid van het recht</text:p>
                </table:table-cell>
                <table:table-cell table:style-name="entry" table:number-rows-spanned="1" table:number-columns-spanned="1">
                  <text:p text:style-name="table_al">Art. 13.1 15.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Invoeringsbesluit Omgevingswe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Digitaal waarmerken van ruimtelijke visies, plannen, besluiten of verordeningen, die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Vvho art 2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 APV,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Het vertegenwoordigen van de gemeente Hoogeveen bij de algemene ledenvergaderingen van de Vereniging Onderhoud Winkelcentrum Tamboerpassage (VVO)</text:p>
                </table:table-cell>
                <table:table-cell table:style-name="entry" table:number-rows-spanned="1" table:number-columns-spanned="1">
                  <text:p text:style-name="table_al">Boek 5 titel 9 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4" text:style-name="bijlage">
          <text:p text:style-name="bijlage_top"/>
          <text:p text:style-name="hoofdstuk_kop"><text:span text:style-name="label"/> <text:span text:style-name="nr"/> Onderdeel B5</text:p>
          <text:p text:style-name="al"/>
          <text:p text:style-name="al">Aan de <text:span text:style-name="nadrukvet">directie van de Samenwerkingsorganisatie De Wolden Hoogeveen</text:span> worden de bevoegdheden in het onderstaande onderdeel B5 verleend. </text:p>
          <text:p text:style-name="al"/>
          <text:p text:style-name="al"/>
          <text:p text:style-name="al">
          <text:span text:style-name="nadrukvet">B5. </text:span>
          <text:span text:style-name="nadrukvet">Bijzondere bestuursbevoegdheden</text:span>
        </text:p>
          <text:section text:name="table_id1-3-2-34-7" text:style-name="table">
            <text:p text:style-name="table_top"/>
            <table:table table:style-name="tgroup">
              <table:table-column table:style-name="id1-3-2-34-7-1-1"/>
              <table:table-column table:style-name="id1-3-2-34-7-1-2"/>
              <table:table-column table:style-name="id1-3-2-34-7-1-3"/>
              <table:table-column table:style-name="id1-3-2-34-7-1-4"/>
              <table:table-column table:style-name="id1-3-2-34-7-1-5"/>
              <table:table-column table:style-name="id1-3-2-34-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 Macht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schotten in overig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k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reemdelingenwetgeving en het eigen gemeentelijk beleid inzake opvang van uitgeprocedeerde asiel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able:table-cell>
                <table:table-cell table:style-name="entry" table:number-rows-spanned="1" table:number-columns-spanned="1">
                  <text:p text:style-name="table_al">Participatiewet, IOA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ticipatiewet, Wet inkomensvoorziening oudere en gedeeltelijk arbeidsongeschikte werkloze werknemers (IOAW), Wet</text:p>
                </table:table-cell>
                <table:table-cell table:style-name="entry" table:number-rows-spanned="1" table:number-columns-spanned="1">
                  <text:p text:style-name="table_al">IOAZ, Bbz, Wmo, Wsw, Wet inburg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keringsgerechtig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de Wet gemeentelijke schuldhulpverlening en Beleidsregels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text:p>
                </table:table-cell>
                <table:table-cell table:style-name="entry" table:number-rows-spanned="1" table:number-columns-spanned="1">
                  <text:p text:style-name="table_al">Art. 10a lid 6 Participatiewet juncto art. 11 lid 3 Re-integratieverordening Gemeente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de uitvoering van opg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opgedragen 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Werk en 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Suw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text:p>
                </table:table-cell>
                <table:table-cell table:style-name="entry" table:number-rows-spanned="1" table:number-columns-spanned="1">
                  <text:p text:style-name="table_al">Art. 9 lid 1 en art. 44 lid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re-integratie</text:p>
                </table:table-cell>
                <table:table-cell table:style-name="entry" table:number-rows-spanned="1" table:number-columns-spanned="1">
                  <text:p text:style-name="table_al">Art. 37 en 37a IOA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37 en 37a 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text:p>
                </table:table-cell>
                <table:table-cell table:style-name="entry" table:number-rows-spanned="1" table:number-columns-spanned="1">
                  <text:p text:style-name="table_al">BW e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leningen en krediethypoth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kenning, weiger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deelname aa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strekken, weigeren en aanpassen 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ststellen eigen bij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het afgeven van verei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 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 de RMC</text:p>
                </table:table-cell>
                <table:table-cell table:style-name="entry" table:number-rows-spanned="1" table:number-columns-spanned="1">
                  <text:p text:style-name="table_al">WVO art 118h, zevende lid; WE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ffectrapportage naar Ministerie</text:p>
                </table:table-cell>
                <table:table-cell table:style-name="entry" table:number-rows-spanned="1" table:number-columns-spanned="1">
                  <text:p text:style-name="table_al">art 8.3.2, WE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16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Uitvoeringsregelin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MC art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 Participatiewet, Ioaw, Ioaz en Bbz, TOZO regeling</text:p>
                </table:table-cell>
                <table:table-cell table:style-name="entry" table:number-rows-spanned="1" table:number-columns-spanned="1">
                  <text:p text:style-name="table_al">Participatie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 de hierop gebas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 een uitkering</text:p>
                </table:table-cell>
                <table:table-cell table:style-name="entry" table:number-rows-spanned="1" table:number-columns-spanned="1">
                  <text:p text:style-name="table_al">Participatiewet, Ioaw, Ioaz, Bbz, 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aadwerkelijk terugvorderen van</text:p>
                </table:table-cell>
                <table:table-cell table:style-name="entry" table:number-rows-spanned="1" table:number-columns-spanned="1">
                  <text:p text:style-name="table_al">aanscherping handhaving en 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aal in rech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lenings- en borgtochtovereenkomsten en pandrechtvest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 een</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sgebonden 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able:table-cell>
                <table:table-cell table:style-name="entry" table:number-rows-spanned="1" table:number-columns-spanned="1">
                  <text:p text:style-name="table_al">Art. 6.1.2. jo. 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zorg (vrijwillig kader)</text:p>
                </table:table-cell>
                <table:table-cell table:style-name="entry" table:number-rows-spanned="1" table:number-columns-spanned="1">
                  <text:p text:style-name="table_al">6.1.8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lding aan de verwijsinde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able:table-cell>
                <table:table-cell table:style-name="entry" table:number-rows-spanned="1" table:number-columns-spanned="1">
                  <text:p text:style-name="table_al">Art. 8.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 of een pgb</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 geldswaarde van de ten onrechte</text:p>
                </table:table-cell>
                <table:table-cell table:style-name="entry" table:number-rows-spanned="1" table:number-columns-spanned="1">
                  <text:p text:style-name="table_al"> Art. 8.1.4 Jeugdwet jo. Art. 7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ten individuele voorziening of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onrechte genoten pg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able:table-cell>
                <table:table-cell table:style-name="entry" table:number-rows-spanned="1" table:number-columns-spanned="1">
                  <text:p text:style-name="table_al">Jeugdwet en onderliggend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voorziening</text:p>
                </table:table-cell>
                <table:table-cell table:style-name="entry" table:number-rows-spanned="1" table:number-columns-spanned="1">
                  <text:p text:style-name="table_al">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4 lid 3 van de Jeugdwet en art.1:265b 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VB</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Machti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able:table-cell>
                <table:table-cell table:style-name="entry" table:number-rows-spanned="1" table:number-columns-spanned="1">
                  <text:p text:style-name="table_al">WM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 uitgewerkt in de Verordening</text:p>
                </table:table-cell>
                <table:table-cell table:style-name="entry" table:number-rows-spanned="1" table:number-columns-spanned="1">
                  <text:p text:style-name="table_al">Verordening 2020 en 2017, Nader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maatschappelijke ondersteuning</text:p>
                </table:table-cell>
                <table:table-cell table:style-name="entry" table:number-rows-spanned="1" table:number-columns-spanned="1">
                  <text:p text:style-name="table_al">Wmo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able:table-cell>
                <table:table-cell table:style-name="entry" table:number-rows-spanned="1" table:number-columns-spanned="1">
                  <text:p text:style-name="table_al">1.13 WK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moetkoming in de kosten van kinderopvang</text:p>
                </table:table-cell>
                <table:table-cell table:style-name="entry" table:number-rows-spanned="1" table:number-columns-spanned="1">
                  <text:p text:style-name="table_al">Beleidsregels tegemoetkoming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p verzoeken tot tegemoetkoming in de kosten van</text:p>
                </table:table-cell>
                <table:table-cell table:style-name="entry" table:number-rows-spanned="1" table:number-columns-spanned="1">
                  <text:p text:style-name="table_al">Algemen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opvang bij sociaal medische</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catie en beslissen tot het vaststellen van de hoogte van de tegemoetkoming</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hoofdstuk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id 1 onderdelen b en e, 7, 8, 10, 11, 12, 13 en 14 van de Regeling opvang ontheemden Oekraï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5" text:style-name="bijlage">
          <text:p text:style-name="bijlage_top"/>
          <text:p text:style-name="hoofdstuk_kop"><text:span text:style-name="label"/> <text:span text:style-name="nr"/> Onderdeel B6 </text:p>
          <text:p text:style-name="al"/>
          <text:p text:style-name="al"/>
          <text:p text:style-name="al">Aan de <text:span text:style-name="nadrukvet">directie van de Samenwerkingsorganisatie De Wolden Hoogeveen</text:span> worden de bevoegdheden in het onderstaande onderdeel B6 verleend. </text:p>
          <text:p text:style-name="al"/>
          <text:p text:style-name="al"/>
          <text:p text:style-name="al">
          <text:span text:style-name="nadrukvet">B6. </text:span>
          <text:span text:style-name="nadrukvet">Bijzondere bestuursbevoegdheden</text:span>
        </text:p>
          <text:section text:name="table_id1-3-2-35-8" text:style-name="table">
            <text:p text:style-name="table_top"/>
            <table:table table:style-name="tgroup">
              <table:table-column table:style-name="id1-3-2-35-8-1-1"/>
              <table:table-column table:style-name="id1-3-2-35-8-1-2"/>
              <table:table-column table:style-name="id1-3-2-35-8-1-3"/>
              <table:table-column table:style-name="id1-3-2-35-8-1-4"/>
              <table:table-column table:style-name="id1-3-2-35-8-1-5"/>
              <table:table-column table:style-name="id1-3-2-35-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 </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huren van het genot van jacht (8.3 Omgevingswet) op gemeente-eigendommen</text:p>
                </table:table-cell>
                <table:table-cell table:style-name="entry" table:number-rows-spanned="1" table:number-columns-spanned="1">
                  <text:p text:style-name="table_al">Art. 8.3 Omgevingswet art. 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Aanwijzen subkassier huisvuilinzamel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Vertegenwoordigingsbevoegdheid tijdens gesprekken m.b.t. transacties (aan- en verkoop, ruiling, etc, de</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ingsbevoegheid ligt bij Leidinggevende van de 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ext:p text:style-name="table_al">Gronduitgiftevoorwaarden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Nemen, wijzigen en intrekken van een instemmingsbesluit</text:p>
                </table:table-cell>
                <table:table-cell table:style-name="entry" table:number-rows-spanned="1" table:number-columns-spanned="1">
                  <text:p text:style-name="table_al">Telecommunicatiewet art 5.4; art. 2.1 t/m 2.4 AVOI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Wijzigen van de openingstijden van de milieustraat Hoogeveen</text:p>
                </table:table-cell>
                <table:table-cell table:style-name="entry" table:number-rows-spanned="1" table:number-columns-spanned="1">
                  <text:p text:style-name="table_al">Afvalstoffen-verordening art 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errichten van uitvoeringshandelingen m.b.t. het regionale roekenbeheersproject voor zover betrekking op de gemeente Hoogeveen</text:p>
                </table:table-cell>
                <table:table-cell table:style-name="entry" table:number-rows-spanned="1" table:number-columns-spanned="1">
                  <text:p text:style-name="table_al">Regionaal roekenbeheerpla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sluit begraafplaatsen 2020 art. 9 lid b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sluit begraafplaatsen 2020 art. 9 lid c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sluit begraafplaatsen 2020 art. 9 lid d</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sluit begraafplaatsen 2020 art.9 lid e</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sluit begraafplaatsen 2010 2020 art.33 32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7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et vertegenwoordigen van de gemeente Hoogeveen bij de algemene ledenvergaderingen van de Vereniging Onderhoud Winkelcentrum Tamboerpassage (VVO)</text:p>
                </table:table-cell>
                <table:table-cell table:style-name="entry" table:number-rows-spanned="1" table:number-columns-spanned="1">
                  <text:p text:style-name="table_al">Boek 5 titel 9 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Positief besluiten op een aanvraag voor een evenementenvergunning </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Verlenen van vergunning voor reclame</text:p>
                </table:table-cell>
                <table:table-cell table:style-name="entry" table:number-rows-spanned="1" table:number-columns-spanned="1">
                  <text:p text:style-name="table_al">Art. 44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39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53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Behandelen aanvraag collectevergunning </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11 Afvalstoffen-verordening Hoogeve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 Verordening kansspelen en speelautomatenhallen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 Verordening kansspelen en speelautomatenhallen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APV Hoogevee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ext:p text:style-name="table_al">APV Hoogeveen art. 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PV Hoogeveen art. 1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Besluiten op aanvragen om een standplaats vergunning</text:p>
                </table:table-cell>
                <table:table-cell table:style-name="entry" table:number-rows-spanned="1" table:number-columns-spanned="1">
                  <text:p text:style-name="table_al">APV Hoogeveen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 art. 3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ext:p text:style-name="table_al">APV Hoogeveen art 2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Hoogeveen art 38c</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        </text:p>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Hoogeveen art 39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Hoogeveen art 42a</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Hoogeveen art. 44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Verlenen van vergunning kledinginzameling </text:p>
                </table:table-cell>
                <table:table-cell table:style-name="entry" table:number-rows-spanned="1" table:number-columns-spanned="1">
                  <text:p text:style-name="table_al">Afvalstoffenverordening Hoogevee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 42a,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5:17 Wabo; 5:31 Awb,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        </text:p>
                </table:table-cell>
                <table:table-cell table:style-name="entry" table:number-rows-spanned="1" table:number-columns-spanned="1">
                  <text:p text:style-name="table_al">Besluiten op een aanvraag voor een vergunning voor een ligplaats</text:p>
                </table:table-cell>
                <table:table-cell table:style-name="entry" table:number-rows-spanned="1" table:number-columns-spanned="1">
                  <text:p text:style-name="table_al">APV Hoogeveen art 5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        </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Afgeven en ondertekenen va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itimatiebewijzen voor toezichthoud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      </text:p>
                </table:table-cell>
                <table:table-cell table:style-name="entry" table:number-rows-spanned="1" table:number-columns-spanned="1">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6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Art. 3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      </text:p>
                </table:table-cell>
                <table:table-cell table:style-name="entry" table:number-rows-spanned="1" table:number-columns-spanned="1">
                  <text:p text:style-name="table_al">Tenaamstelling van voertuigen bij RDW </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6" text:style-name="bijlage">
          <text:p text:style-name="bijlage_top"/>
          <text:p text:style-name="hoofdstuk_kop"><text:span text:style-name="label"/> <text:span text:style-name="nr"/> C. Vertegenwoordiging in rechte</text:p>
          <text:p text:style-name="al"/>
        </text:section>
        <text:section text:name="bijlage_id1-3-2-37" text:style-name="bijlage">
          <text:p text:style-name="bijlage_top"/>
          <text:p text:style-name="hoofdstuk_kop"><text:span text:style-name="label"/> <text:span text:style-name="nr"/> Onderdeel C1</text:p>
          <text:p text:style-name="al"/>
          <text:p text:style-name="al">De vertegenwoordiging in rechte wordt opgedragen aan de <text:span text:style-name="nadrukvet">directie van de Samenwerkingsorganisatie De Wolden Hoogeveen</text:span>.</text:p>
          <text:section text:name="table_id1-3-2-37-4" text:style-name="table">
            <text:p text:style-name="table_top"/>
            <table:table table:style-name="tgroup">
              <table:table-column table:style-name="id1-3-2-37-4-1-1"/>
              <table:table-column table:style-name="id1-3-2-37-4-1-2"/>
              <table:table-column table:style-name="id1-3-2-37-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Beslissingsbevoegdheid tot het instellen van bezwaar, beroep of hoger beroep met inachtneming van het afwegingskader instellen hoger beroep ligt bij het bestuursor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ertegenwoordigingsbevoegdheid omvat ook het indienen van verweerschriften 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chtiging tot vertegenwoordiging B&amp;W dan wel de burgemeester in procedures op het gebied van personeel en organisatie: </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boek 7 titel 10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Machtiging tot vertegenwoordiging B&amp;W dan wel de burgemeester i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waarbij een verzoek tot vaststelling van een dwangakkoord is ingediend als bedoeld in artikel 287a, lid 1, F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Machtiging tot vertegenwoordiging van het college dan wel de burgemeester in een strafzaak als benadeelde ingevolge artik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f van het Wetboek van Strafvordering</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8" text:style-name="bijlage">
          <text:p text:style-name="bijlage_top"/>
          <text:p text:style-name="hoofdstuk_kop"><text:span text:style-name="label"/> <text:span text:style-name="nr"/> D. Externe mandaten</text:p>
          <text:p text:style-name="al"/>
        </text:section>
        <text:section text:name="bijlage_id1-3-2-39" text:style-name="bijlage">
          <text:p text:style-name="bijlage_top"/>
          <text:p text:style-name="hoofdstuk_kop"><text:span text:style-name="label"/> <text:span text:style-name="nr"/> Onderdeel D1</text:p>
          <text:p text:style-name="al"/>
          <text:p text:style-name="al">
          <text:span text:style-name="nadrukvet">Het college dan wel de burgemeester van de gemeente Hoogeveen,</text:span>
        </text:p>
          <text:p text:style-name="al">heeft de volgende bevoegdheden verleend aan de hierna genoemde externen, niet werkzaam onder de verantwoordelijkheid van het college dan wel de burgemeester van Hoogeveen:</text:p>
          <text:p text:style-name="al"/>
          <text:section text:name="table_id1-3-2-39-6" text:style-name="table">
            <text:p text:style-name="table_top"/>
            <table:table table:style-name="tgroup">
              <table:table-column table:style-name="id1-3-2-39-6-1-1"/>
              <table:table-column table:style-name="id1-3-2-39-6-1-2"/>
              <table:table-column table:style-name="id1-3-2-39-6-1-3"/>
              <table:table-column table:style-name="id1-3-2-39-6-1-4"/>
              <table:table-column table:style-name="id1-3-2-39-6-1-5"/>
              <table:table-column table:style-name="id1-3-2-39-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 Machtiging</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besluiten en privaatrechtelijke handelingen in het kader van Beschermd Wonen</text:p>
                </table:table-cell>
                <table:table-cell table:style-name="entry" table:number-rows-spanned="1" table:number-columns-spanned="1">
                  <text:p text:style-name="table_al">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Centrumgemeente Assen (zie Convenant 2022)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koop, ruiling, etc)</text:p>
                </table:table-cell>
                <table:table-cell table:style-name="entry" table:number-rows-spanned="1" table:number-columns-spanned="1">
                  <text:p text:style-name="table_al">art 171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ipoi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middelen</text:p>
                </table:table-cell>
                <table:table-cell table:style-name="entry" table:number-rows-spanned="1" table:number-columns-spanned="1">
                  <text:p text:style-name="table_al">art 171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 rijbewijzen</text:p>
                </table:table-cell>
                <table:table-cell table:style-name="entry" table:number-rows-spanned="1" table:number-columns-spanned="1">
                  <text:p text:style-name="table_al">Wegenverkeer</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wet art 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able:table-cell>
                <table:table-cell table:style-name="entry" table:number-rows-spanned="1" table:number-columns-spanned="1">
                  <text:p text:style-name="table_al">Faillissement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Gemeenschappelijke Kredietbank 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illissementswet.</text:p>
                </table:table-cell>
                <table:table-cell table:style-name="entry" table:number-rows-spanned="1" table:number-columns-spanned="1">
                  <text:p text:style-name="table_al">wet art 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able:table-cell>
                <table:table-cell table:style-name="entry" table:number-rows-spanned="1" table:number-columns-spanned="1">
                  <text:p text:style-name="table_al">Verordening parkeerregulering en parkeerbelastingen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 Bedrijfsvoering en Beheer van h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parkeerplaatsen langs de noordzijde van de Voltastraat grenzend aan het perceel van het R.v.Echten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able:table-cell>
                <table:table-cell table:style-name="entry" table:number-rows-spanned="1" table:number-columns-spanned="1">
                  <text:p text:style-name="table_al">Wmo art 4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aan inwoners van de gemeente die vallen onder het overgangsrecht Wmo</text:p>
                </table:table-cell>
                <table:table-cell table:style-name="entry" table:number-rows-spanned="1" table:number-columns-spanned="1">
                  <text:p text:style-name="table_al">lid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grijpen door middel van een bevel</text:p>
                </table:table-cell>
                <table:table-cell table:style-name="entry" table:number-rows-spanned="1" table:number-columns-spanned="1">
                  <text:p text:style-name="table_al">Art 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ien op het uitvoeren van de maatregelen uit de Wet publieke gezondheid</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of meerdere medewerkers machtigen om op te treden als toezichthouder dan wel een bevel af te geven</text:p>
                </table:table-cell>
                <table:table-cell table:style-name="entry" table:number-rows-spanned="1" table:number-columns-spanned="1">
                  <text:p text:style-name="table_al">Art. 58r lid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Nemen van het besluit tot het opleggen van een</text:p>
                </table:table-cell>
                <table:table-cell table:style-name="entry" table:number-rows-spanned="1" table:number-columns-spanned="1">
                  <text:p text:style-name="table_al">Wet tijdelijk</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ulpofficier van justitie (belast met de uitvo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rbod, onder voorwaarde van:</text:p>
                </table:table-cell>
                <table:table-cell table:style-name="entry" table:number-rows-spanned="1" table:number-columns-spanned="1">
                  <text:p text:style-name="table_al">huisverbod art</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een huis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dequate hulpverlening aan de betrokkenen (per 1</text:p>
                </table:table-cell>
                <table:table-cell table:style-name="entry" table:number-rows-spanned="1" table:number-columns-spanned="1">
                  <text:p text:style-name="table_al">3 lid 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ril 2009 of zoveel eerder, volgens het zgn. 10 dagenmodel hulp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recte digitale kennisgeving van een opgelegd tijdelijk huisverbod aan de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ertegenwoordigen burgemeester i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 inzake een opgelegd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able:table-cell>
                <table:table-cell table:style-name="entry" table:number-rows-spanned="1" table:number-columns-spanned="1">
                  <text:p text:style-name="table_al">Wet tijdelijk</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oeden daarvan, alvorens te besluiten tot het wel of niet opleggen van een huisverbod, overleg te plegen met Bureau Jeugdzorg;</text:p>
                </table:table-cell>
                <table:table-cell table:style-name="entry" table:number-rows-spanned="1" table:number-columns-spanned="1">
                  <text:p text:style-name="table_al">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huis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 een dermate spoedeisende situatie dat het huisverbod niet tevoren op schrift gesteld kan worden, het huisverbod mondeling aan te zeggen aan de uit huis te plaatsen persoon;</text:p>
                </table:table-cell>
                <table:table-cell table:style-name="entry" table:number-rows-spanned="1" table:number-columns-spanned="1">
                  <text:p text:style-name="table_al">3 lid 1 juncto art 2 lid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lid 1 juncto art 2 lid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lid 1 juncto art 2 lid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lid 1 juncto art 5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 kader van de uitvoering van</text:p>
                </table:table-cell>
                <table:table-cell table:style-name="entry" table:number-rows-spanned="1" table:number-columns-spanned="1">
                  <text:p text:style-name="table_al">divers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 overeenkomst van 20 november 2006 overeengekomen werkzaamheden verband houdend met de bovenwettelijke werkloosheidsregeling, de suppletieregeling en de naastwettelijke regelingen met de mogelijkheid van intern ondermandaat en recht van substitutie</text:p>
                </table:table-cell>
                <table:table-cell table:style-name="entry" table:number-rows-spanned="1" table:number-columns-spanned="1">
                  <text:p text:style-name="table_al">regelingen</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able:table-cell>
                <table:table-cell table:style-name="entry" table:number-rows-spanned="1" table:number-columns-spanned="1">
                  <text:p text:style-name="table_al">Besluit Risico’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Omgevingsdienst Gr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na vermelde bijlage: ‘<text:span text:style-name="nadrukvet">mandaatlijst BRZO’ </text:span>voor</text:p>
                </table:table-cell>
                <table:table-cell table:style-name="entry" table:number-rows-spanned="1" table:number-columns-spanned="1">
                  <text:p text:style-name="table_al">Zwar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voering van:</text:p>
                </table:table-cell>
                <table:table-cell table:style-name="entry" table:number-rows-spanned="1" table:number-columns-spanned="1">
                  <text:p text:style-name="table_al">Ongevallen</text:p>
                </table:table-cell>
                <table:table-cell table:style-name="entry" table:number-rows-spanned="1" table:number-columns-spanned="1">
                  <text:p text:style-name="table_al"/>
                </table:table-cell>
                <table:table-cell table:style-name="entry" table:number-rows-spanned="1" table:number-columns-spanned="1">
                  <text:p text:style-name="table_al">en machtiging</text:p>
                </table:table-cell>
                <table:table-cell table:style-name="entry" table:number-rows-spanned="1" table:number-columns-spanned="1">
                  <text:p text:style-name="table_al">
                    <text:span text:style-name="nadrukcur">(</text:span>
                    <text:span text:style-name="nadrukcur">binnen</text:span>
                    <text:span text:style-name="nadrukcur"> de kaders van “Kader mandaatbeslu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TH-basistaken; en b. de BRZO-taken1:</text:p>
                </table:table-cell>
                <table:table-cell table:style-name="entry" table:number-rows-spanned="1" table:number-columns-spanned="1">
                  <text:p text:style-name="table_al">1999</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mgevingsdienst Gro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behoeve van de BRZO- en RIE4-inrichtingen die zijn gevestigd of zich zullen vestigen binnen de gebiedsgrenzen van de gemeente Hoogeveen of diens rechtsopvolg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taande BRZO- en RIE4-inrichting betreft:</text:p>
                </table:table-cell>
                <table:table-cell table:style-name="entry" table:number-rows-spanned="1" table:number-columns-spanned="1">
                  <text:p text:style-name="table_al">Gemeenschap pelijk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C.I. Holland Coatings Industries, gevestigd te</text:p>
                </table:table-cell>
                <table:table-cell table:style-name="entry" table:number-rows-spanned="1" table:number-columns-spanned="1">
                  <text:p text:style-name="table_al">regeling Omgevingsdie nst Groningen art 1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te beslissen op een verzoek tot</text:p>
                </table:table-cell>
                <table:table-cell table:style-name="entry" table:number-rows-spanned="1" table:number-columns-spanned="1">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lating tot de schuldhulpverlening</text:p>
                </table:table-cell>
                <table:table-cell table:style-name="entry" table:number-rows-spanned="1" table:number-columns-spanned="1">
                  <text:p text:style-name="table_al">schuldhulp- 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manager GKB (onder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en verzoek kan worden toegewezen wanneer voldaan wordt aan o.m. art. 3 van de beleidsregels schuldhulpverlening van de gemeente Hoogeveen. Een verzoek wordt geweigerd of beëindigd wanneer zich een grond voordoet genoemd in art. art. 4 resp. art. 6 van de beleidsregels.</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voegdheid om een beslissing op een bezwaarschrift</text:p>
                </table:table-cell>
                <table:table-cell table:style-name="entry" table:number-rows-spanned="1" table:number-columns-spanned="1">
                  <text:p text:style-name="table_al">Algemene 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nemen en te beslissen op een verzoek om proceskostenvergoeding.</text:p>
                </table:table-cell>
                <table:table-cell table:style-name="entry" table:number-rows-spanned="1" table:number-columns-spanned="1">
                  <text:p text:style-name="table_al">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anneer zich een situatie voordoet als genoemd in artikel 3 van het Besluit mandaat, volmacht en machtiging neemt het college een besluit.</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oegdheid om aan betrokkene verplichtingen op te</text:p>
                </table:table-cell>
                <table:table-cell table:style-name="entry" table:number-rows-spanned="1" table:number-columns-spanned="1">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gen die samenhangen met de goede uitvoering van de aangeboden dienst.</text:p>
                </table:table-cell>
                <table:table-cell table:style-name="entry" table:number-rows-spanned="1" table:number-columns-spanned="1">
                  <text:p text:style-name="table_al">schuldhulp- 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manager GKB (onder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id om alle handelingen te verrichten t.b.v. de taken genoemd in artikel 1 van de Bestuursovereenkomst coördinerende gemeente Jeugdhulp</text:p>
                </table:table-cell>
                <table:table-cell table:style-name="entry" table:number-rows-spanned="1" table:number-columns-spanned="1">
                  <text:p text:style-name="table_al">Bestuursovereenkomst coördinerende gemeente Jeugdhulp</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Hoogeve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en van parkeervergunningen</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stuk 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handeling van bezwaarschriften tegen vergunning(aanvragen)</text:p>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Centrale Diensten van de Coöperatie Parkeerservice U.A., met dien verstande dat de beslissing op bezwaar niet genomen mag worden door degene die het primaire besluit heeft genomen (10:3, derde lid Aw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ststellen van de verschuldigdheid en de hoogte van een dwangsom naar aanleiding van een ingebrekestelling betreffende gehele behandeling van parkeervergunningen incl. bezwaarschriften</text:p>
                </table:table-cell>
                <table:table-cell table:style-name="entry" table:number-rows-spanned="1" table:number-columns-spanned="1">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een besluit o.g.v. de Wet open overheid betreffende parkeervergunnings-</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lachtbehandeling</text:p>
                </table:table-cell>
                <table:table-cell table:style-name="entry" table:number-rows-spanned="1" table:number-columns-spanned="1">
                  <text:p text:style-name="table_al">Hoofdstuk 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Afdeling communicatie en bestuurs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de Afdeling communicatie en bestuursondersteuning</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pvragen informatie bij RDW</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stuk 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tegenwoordiging in rechte in beroepsprocedures</text:p>
                </table:table-cell>
                <table:table-cell table:style-name="entry" table:number-rows-spanned="1" table:number-columns-spanned="1">
                  <text:p text:style-name="table_al">Hoofdstuk 1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recht van substitu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Opvragen informatie bij RDW met het recht van substitutie</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stuk 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het kader van de collectieve inkoop van elektriciteit: de voorbereiding van de Europese aanbesteding voor inkoop, het besluit tot het voornemen tot gunnen, het besluit tot de voorlopige en definitieve gunning en ter zake alle rechtshandelingen te verrichten die in het kader van deze collectieve inkoop van elektriciteit en het vervolg nodig zij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Aan het college van burgemeester en wethouders van de gemeente Emm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kader van de bevoegdheid van de aangewezen medewerkers invordering en deurwaarders tot invordering, in naam van Hoogeve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 De directeur heeft mandaat overeenkomstig de in dit besluit opgenomen mandaatlijst.</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mandaat betreft alle besluiten, voorbereidings- en uitvoeringshandelingen. Daaronder valt ook het sluiten van privaatrechtelijke overeenkomsten voortvloeiend uit de gemandateerde bevoegdheden.</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e directeur kan aan de daartoe aangewezen toezichthouders ondermandaat verlenen voor het toepassen van bestuursdwang in spoedeisende gevallen als bedoeld in artikel 5:31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text:span>
          <text:span text:style-name="nadrukvet">i</text:span>
          <text:span text:style-name="nadrukvet">jl</text:span>
          <text:span text:style-name="nadrukvet">a</text:span>
          <text:span text:style-name="nadrukvet">g</text:span>
          <text:span text:style-name="nadrukvet">e</text:span>
          <text:span text:style-name="nadrukvet">: Mandaatlijst BRZO:</text:span>
        </text:p>
          <text:p text:style-name="al"/>
          <text:section text:name="table_id1-3-2-39-10" text:style-name="table">
            <text:p text:style-name="table_top"/>
            <table:table table:style-name="tgroup">
              <table:table-column table:style-name="id1-3-2-39-10-1-1"/>
              <table:table-column table:style-name="id1-3-2-39-10-1-2"/>
              <table:table-column table:style-name="id1-3-2-39-10-1-3"/>
              <table:table-column table:style-name="id1-3-2-39-10-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Wet milieubeheer 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Wet Bodembescherming en bij of krachtens uitvoeringsregelingen (b.v. het Besluit bodemkwaliteit)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Wet geluidhinder 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op basis van d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Algemene wet bestuursrecht en de Gemeentewet of Provinciewet</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eer namens het bevoegd gezag</text:p>
                </table:table-cell>
                <table:table-cell table:style-name="entry" table:number-rows-spanned="1" table:number-columns-spanned="1">
                  <text:p text:style-name="table_al">B</text:p>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verrichten van privaatrechtelijke rechtshandelingen waarond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het aangaan van privaatrechtelijke overeenkomst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aangaan van privaatrechtelijke rechtshandeling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zake veiligheidsrapport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6,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7,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5,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orgeleiden van het veiligheidsrapport 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5, lid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6, lid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6, lid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6,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
            <text:p text:style-name="table_bottom"/>
          </text:section>
          <text:p text:style-name="al"/>
          <text:p text:style-name="al">
          <text:span text:style-name="nadrukvet">Bijlage: Mandaatlijst RUD</text:span>
        </text:p>
          <text:p text:style-name="al"/>
          <text:section text:name="table_id1-3-2-39-14" text:style-name="table">
            <text:p text:style-name="table_top"/>
            <table:table table:style-name="tgroup">
              <table:table-column table:style-name="id1-3-2-39-14-1-1"/>
              <table:table-column table:style-name="id1-3-2-39-14-1-2"/>
              <table:table-column table:style-name="id1-3-2-39-14-1-3"/>
              <table:table-column table:style-name="id1-3-2-39-14-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beheer en bij of krachtens uitvoeringsregelingen voor z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gedragen aan genoemde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bescherming en bij of krachtens uitvoerings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 het Besluit bodemkwaliteit) en Besluit financiële bepalingen Bodemsan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ver opgedragen aan genoemde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luchtv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40" text:style-name="bijlage">
          <text:p text:style-name="bijlage_top"/>
          <text:p text:style-name="hoofdstuk_kop"><text:span text:style-name="label"/> <text:span text:style-name="nr"/> E. Wethouders</text:p>
          <text:p text:style-name="al"/>
        </text:section>
        <text:section text:name="bijlage_id1-3-2-41" text:style-name="bijlage">
          <text:p text:style-name="bijlage_top"/>
          <text:p text:style-name="hoofdstuk_kop"><text:span text:style-name="label"/> <text:span text:style-name="nr"/> Onderdeel E1</text:p>
          <text:p text:style-name="al"/>
          <text:p text:style-name="al">
          <text:span text:style-name="nadrukvet">De burgemeester van de gemeente Hoogeveen,</text:span>
        </text:p>
          <text:p text:style-name="al">heeft de volgende bevoegdheden verleend aan de wethouders van het college van B&amp;W van Hoogeve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gemeente Hoogeveen vertegenwoordigen bij het ondertekenen van overeenkomsten, voor zover:</text:p>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college van burgemeester en wethouders reeds heeft beslist tot het aangaan van de overeenkomst;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nderwerp van de overeenkomst betrekking heeft op de aan de wethouder op basis van het collegeprogramma/coalitieakkoord toegewezen taak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017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7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7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afdeling 10.1.1 van de Algemene wet bestuursrecht]|[1.0:c:BWBR0005537&amp;afdeling=10.1.1&amp;g=2024-11-19</meta:user-defined>
    <meta:user-defined meta:name="DC.source">artikel 5 van de gemeenschappelijke regeling Samenwerkingsorganisatie De Wolden Hoogeveen]|[https://lokaleregelgeving.overheid.nl/CVDR377079/2</meta:user-defined>
    <dc:language>nl</dc:language>
    <meta:user-defined meta:name="OVERHEIDop.locatietype/OVERHEIDop.gebiedsmarkering">Gemeente</meta:user-defined>
    <meta:user-defined meta:name="DC.title">Besluit mandaat, volmacht en machtiging SWO</meta:user-defined>
    <meta:user-defined meta:name="DCTERMS.W3CDTF/DCTERMS.available">2024-12-31</meta:user-defined>
    <meta:user-defined meta:name="DCTERMS.W3CDTF/OVERHEIDop.jaargang">2024</meta:user-defined>
    <meta:user-defined meta:name="OVERHEIDop.publicationIssue">550178</meta:user-defined>
    <meta:user-defined meta:name="OVERHEIDop.betreftRegeling">CVDR733546_1</meta:user-defined>
    <meta:user-defined meta:name="OVERHEIDop.GmbID/DC.identifier">gmb-2024-550178</meta:user-defined>
    <meta:user-defined meta:name="xs:date/OVERHEIDop.startdatum">2025-01-01</meta:user-defined>
    <meta:user-defined meta:name="OVERHEIDop.versieInformatie"/>
  </office:meta>
</office:document-meta>
</file>