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[DVT00N00785] Deventer N 785, Molbergsteeg ong.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[DVT00N00785] Deventer N 785, Molbergsteeg ong. Deventer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110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017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7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7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5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[DVT00N00785] Deventer N 785, Molbergsteeg ong. Deventer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76</meta:user-defined>
    <meta:user-defined meta:name="OVERHEIDop.GmbID/DC.identifier">gmb-2024-550176</meta:user-defined>
    <meta:user-defined meta:name="OVERHEIDop.versieInformatie"/>
  </office:meta>
</office:document-meta>
</file>