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Contour Avenue 77, Hoofddorp - het opslaan van goederen in een opslag- en transportbedrijf - Marken Time Critical Expres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opslaan van goederen in een opslag- en transportbedrijf</text:p>
            <text:p text:style-name="common-al">Aanvrager: Marken Time Critical Express B.V.</text:p>
            <text:p text:style-name="common-al">Zaaknummer hoofdmelding: 13390268</text:p>
            <text:p text:style-name="common-al">DSO nummer hoofdmelding: 2024121101230</text:p>
            <text:p text:style-name="common-al">Ontvangstdatum hoofdmelding: 11-12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430807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01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080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Contour Avenue 77, Hoofddorp - het opslaan van goederen in een opslag- en transportbedrijf - Marken Time Critical Express B.V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72</meta:user-defined>
    <meta:user-defined meta:name="OVERHEIDop.GmbID/DC.identifier">gmb-2024-550172</meta:user-defined>
    <meta:user-defined meta:name="OVERHEIDop.versieInformatie"/>
  </office:meta>
</office:document-meta>
</file>