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activiteit omgevingsplan voor het slopen van het bouwwerk op de locatie Sluisweg 74 te Hardinxveld-Giessendam zaaknummer Z-24-4556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Bouwactiviteit omgevingsplan voor het slopen van het bouwwerk op de locatie Sluisweg 7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01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activiteit omgevingsplan voor het slopen van het bouwwerk op de locatie Sluisweg 74 te Hardinxveld-Giessendam zaaknummer Z-24-455696</meta:user-defined>
    <meta:user-defined meta:name="DCTERMS.W3CDTF/DCTERMS.available">2024-12-31</meta:user-defined>
    <meta:user-defined meta:name="DCTERMS.W3CDTF/OVERHEIDop.jaargang">2024</meta:user-defined>
    <meta:user-defined meta:name="OVERHEIDop.publicationIssue">550171</meta:user-defined>
    <meta:user-defined meta:name="OVERHEIDop.GmbID/DC.identifier">gmb-2024-550171</meta:user-defined>
    <meta:user-defined meta:name="OVERHEIDop.versieInformatie"/>
  </office:meta>
</office:document-meta>
</file>