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168646, het kappen van 6 bomen wegens renovatiewerkzaamheden aan het Complex 123509 , ontvangen op 04-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1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8646</meta:user-defined>
    <meta:user-defined meta:name="DCTERMS.abstract">het kappen van 6 bomen wegens renovatiewerkzaamheden aan het Complex 123509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168646, het kappen van 6 bomen wegens renovatiewerkzaamheden aan het Complex 123509 , ontvangen op 04-12-2024</meta:user-defined>
    <meta:user-defined meta:name="DCTERMS.W3CDTF/DCTERMS.available">2024-12-31</meta:user-defined>
    <meta:user-defined meta:name="DCTERMS.W3CDTF/OVERHEIDop.jaargang">2024</meta:user-defined>
    <meta:user-defined meta:name="OVERHEIDop.publicationIssue">550166</meta:user-defined>
    <meta:user-defined meta:name="OVERHEIDop.GmbID/DC.identifier">gmb-2024-550166</meta:user-defined>
    <meta:user-defined meta:name="OVERHEIDop.versieInformatie"/>
  </office:meta>
</office:document-meta>
</file>