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aatwerkvoorschriften geluid – Kraaiengatweg 6 Vug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maatwerkvoorschriften hebben gesteld.</text:p>
            <text:p text:style-name="common-al">Voor: het aspect geluid bij tennis- en padelbanen </text:p>
            <text:p text:style-name="common-al">Locatie: Kraaiengatweg 6, 5262 LK Vught</text:p>
            <text:p text:style-name="common-al">Zaaknummer: Z/235340</text:p>
            <text:p text:style-name="common-al">Verzenddatum besluit: 27 december 2024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Vught, Postbus 10100, 5260 GA Vught.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01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340</meta:user-defined>
    <dc:language>nl</dc:language>
    <meta:user-defined meta:name="OVERHEIDop.locatietype/OVERHEIDop.gebiedsmarkering">Adres</meta:user-defined>
    <meta:user-defined meta:name="DC.title">Gemeente Vught – Maatwerkvoorschriften geluid – Kraaiengatweg 6 Vught</meta:user-defined>
    <meta:user-defined meta:name="DCTERMS.W3CDTF/DCTERMS.available">2024-12-31</meta:user-defined>
    <meta:user-defined meta:name="DCTERMS.W3CDTF/OVERHEIDop.jaargang">2024</meta:user-defined>
    <meta:user-defined meta:name="OVERHEIDop.publicationIssue">550163</meta:user-defined>
    <meta:user-defined meta:name="OVERHEIDop.GmbID/DC.identifier">gmb-2024-550163</meta:user-defined>
    <meta:user-defined meta:name="OVERHEIDop.versieInformatie"/>
  </office:meta>
</office:document-meta>
</file>