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Driemasterwerf 6 2725D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12-2024  een besluit verzonden op de aanvraag met zaaknummer 2024-187107 voor het plaatsen van een dakkapel op het voordakvlak van de woning op locatie Driemasterwerf 6 2725DL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016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6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6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10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Driemasterwerf 6 2725DL Zoetermee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61</meta:user-defined>
    <meta:user-defined meta:name="OVERHEIDop.GmbID/DC.identifier">gmb-2024-550161</meta:user-defined>
    <meta:user-defined meta:name="OVERHEIDop.versieInformatie"/>
  </office:meta>
</office:document-meta>
</file>