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32, 2596 C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zonnepanelen </text:p>
            <text:p text:style-name="common-al"/>
            <text:p text:style-name="common-al">Ons kenmerk: VTH2024-176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32, 2596 C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015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5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685</meta:user-defined>
    <meta:user-defined meta:name="DCTERMS.abstract">het veranderen van het pand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Wassenaarseweg 32, 2596 CJ 's-Gravenhage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156</meta:user-defined>
    <meta:user-defined meta:name="OVERHEIDop.GmbID/DC.identifier">gmb-2024-550156</meta:user-defined>
    <meta:user-defined meta:name="OVERHEIDop.versieInformatie"/>
  </office:meta>
</office:document-meta>
</file>