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30, 5046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ei 2024, geregistreerd onder zaak(nummer) Z2024-00003257, aangaande:</text:p>
            <text:p text:style-name="common-al">Omschrijving/naam: <text:span text:style-name="nadrukvet">splitsen van 1 bovenwoning naar 2 appartementen (OPA)</text:span></text:p>
            <text:p text:style-name="common-al">Locatie/adres: <text:span text:style-name="nadrukvet">Goirkestraat 30, 5046G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2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2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1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7</meta:user-defined>
    <meta:user-defined meta:name="DCTERMS.abstract">Z2024-00003257 - splitsen van 1 bovenwoning naar 2 appartementen (OPA)</meta:user-defined>
    <dc:language>nl</dc:language>
    <meta:user-defined meta:name="OVERHEIDop.locatietype/OVERHEIDop.gebiedsmarkering">Vlak</meta:user-defined>
    <meta:user-defined meta:name="DC.title">Besluit op aanvraag omgevingsvergunning, Goirkestraat 30, 5046GK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55</meta:user-defined>
    <meta:user-defined meta:name="OVERHEIDop.GmbID/DC.identifier">gmb-2024-550155</meta:user-defined>
    <meta:user-defined meta:name="OVERHEIDop.versieInformatie"/>
  </office:meta>
</office:document-meta>
</file>