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2-3-7">
      <text:list-level-style-bullet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bullet text:bullet-char="•" text:level="1">
        <style:list-level-properties text:min-label-width="10mm"/>
      </text:list-level-style-bullet>
    </text:list-style>
    <text:list-style style:name="id1-3-2-2-2-7-2-4-3-1">
      <text:list-level-style-bullet text:bullet-char="•" text:level="1">
        <style:list-level-properties text:min-label-width="10mm"/>
      </text:list-level-style-bullet>
    </text:list-style>
    <text:list-style style:name="id1-3-2-2-2-7-2-4-3-2">
      <text:list-level-style-bullet text:bullet-char="•" text:level="1">
        <style:list-level-properties text:min-label-width="10mm"/>
      </text:list-level-style-bullet>
    </text:list-style>
    <text:list-style style:name="id1-3-2-2-2-7-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bullet text:bullet-char="•" text:level="1">
        <style:list-level-properties text:min-label-width="10mm"/>
      </text:list-level-style-bullet>
    </text:list-style>
    <text:list-style style:name="id1-3-2-2-2-7-4-4-3-1">
      <text:list-level-style-bullet text:bullet-char="•" text:level="1">
        <style:list-level-properties text:min-label-width="10mm"/>
      </text:list-level-style-bullet>
    </text:list-style>
    <text:list-style style:name="id1-3-2-2-2-7-4-4-3-2">
      <text:list-level-style-bullet text:bullet-char="•" text:level="1">
        <style:list-level-properties text:min-label-width="10mm"/>
      </text:list-level-style-bullet>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3">
      <text:list-level-style-bullet style:num-suffix="" text:bullet-char="​" text:level="1">
        <style:list-level-properties text:min-label-width="10mm"/>
      </text:list-level-style-bullet>
    </text:list-style>
    <text:list-style style:name="id1-3-2-2-2-10-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Voerendaal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4 november 2023, zaaknr. 408564,</text:p>
            <text:p text:style-name="al"/>
            <text:p text:style-name="al">gelet op de artikelen 149, 149a, 151a, 151b, 151c, 151d, 154 en 154a van de Gemeentewet, de artikelen 3, eerste lid en 4, eerste lid van de Wet openbare manifestaties, de artikelen 4 en 25e van de Alcoholwet,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gemeente Voerend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iedsontzegging: een door de burgemeester gegeven bevel om zich gedurende de in het verbod aangegeven periode niet op te houden in het aangegeven gebied;</text:p>
                </text:list-item>
                <text:list-item text:style-override="id1-3-2-2-1-2-3-8">
                  <text:number>h.</text:number>
                  <text:p text:style-name="al">gebouw: hetgeen daaronder wordt verstaan in de bijlage, onder A, bij de Omgevingswet;</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openbaar water: wateren die voor het publiek bevaarbaar of op andere wijze toegankelijk zijn;</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uitweg: een fysieke verandering van de weg of trottoir;</text:p>
                </text:list-item>
                <text:list-item text:style-override="id1-3-2-2-1-2-3-16">
                  <text:number>p.</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q.</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 </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Elk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4">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 en optocht</text:p>
              <text:section text:name="artikel_id1-3-2-2-2-3-2" text:style-name="artikel">
                <text:p text:style-name="artikel_kop_titel"><text:span text:style-name="artikel_kop_label">Artikel</text:span> <text:span text:style-name="artikel_kop_nr">2.2</text:span> Kennisgeving betogingen en optochten op openbare plaatsen</text:p>
                <text:list text:style-name="id1-3-2-2-2-3-2-2">
                  <text:list-item text:style-override="id1-3-2-2-2-3-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of optocht houdt;</text:p>
                      </text:list-item>
                      <text:list-item text:style-override="id1-3-2-2-2-3-2-3-3-2">
                        <text:number>b.</text:number>
                        <text:p text:style-name="al">het doel van de betoging of optocht;</text:p>
                      </text:list-item>
                      <text:list-item text:style-override="id1-3-2-2-2-3-2-3-3-3">
                        <text:number>c.</text:number>
                        <text:p text:style-name="al">de datum waarop de betoging of optocht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of optocht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3-2-6">
                    <text:number>5.</text:number>
                    <text:p text:style-name="al">De burgemeester kan in bijzondere omstandigheden de in het eerste lid genoemde termijn verkorten en/of een mondelinge kennisgeving in behandeling nemen.</text:p>
                  </text:list-item>
                  <text:list-item text:style-override="id1-3-2-2-2-3-2-7">
                    <text:number>6.</text:number>
                    <text:p text:style-name="al">De burgemeester kan naar aanleiding van een kennisgeving van een optocht voorschriften en beperkingen stellen of een verbod geven.</text:p>
                  </text:list-item>
                  <text:list-item text:style-override="id1-3-2-2-2-3-2-8">
                    <text:number>7.</text:number>
                    <text:p text:style-name="al">Een verbod, als bedoeld in het zesde lid, kan slechts worden gegeven indien: </text:p>
                    <text:list text:style-name="id1-3-2-2-2-3-2-8-3">
                      <text:list-item text:style-override="id1-3-2-2-2-3-2-8-3-1">
                        <text:number>a.</text:number>
                        <text:p text:style-name="al">de vereiste kennisgeving niet tijdig is gedaan;</text:p>
                      </text:list-item>
                      <text:list-item text:style-override="id1-3-2-2-2-3-2-8-3-2">
                        <text:number>b.</text:number>
                        <text:p text:style-name="al">de vereiste gegevens niet tijdig zijn verstrekt;</text:p>
                      </text:list-item>
                      <text:list-item text:style-override="id1-3-2-2-2-3-2-8-3-3">
                        <text:number>c.</text:number>
                        <text:p text:style-name="al">een van de in artikel 1.7 genoemde belangen dat vordert.</text:p>
                      </text:list-item>
                    </text:list>
                  </text:list-item>
                  <text:list-item text:style-override="id1-3-2-2-2-3-2-9">
                    <text:number>8.</text:number>
                    <text:p text:style-name="al">Een voorschrift, beperking of verbod, als bedoeld in het zesde lid, kan geen betrekking hebben op de inhoud van de te openbaren gedachten of gevoelens.</text:p>
                  </text:list-item>
                  <text:list-item text:style-override="id1-3-2-2-2-3-2-10">
                    <text:number>9.</text:number>
                    <text:p text:style-name="al">Een beschikking, als bedoeld in het zesde lid, wordt zo spoedig mogelijk bekendgemaakt aan degene die de kennisgeving heeft gedaan.</text:p>
                  </text:list-item>
                </text:list>
              </text:section>
              <text:section text:name="artikel_id1-3-2-2-2-3-3" text:style-name="artikel">
                <text:p text:style-name="artikel_kop_titel"><text:span text:style-name="artikel_kop_label">Artikel</text:span> <text:span text:style-name="artikel_kop_nr">2.3</text:span> Verspreiden geschreven of gedrukte stukken of afbeeldingen </text:p>
                <text:list text:style-name="id1-3-2-2-2-3-3-2">
                  <text:list-item text:style-override="id1-3-2-2-2-3-3-2">
                    <text:number>1.</text:number>
                    <text:p text:style-name="al">Het is verboden gedrukte of geschreven stukken dan wel afbeeldingen onder publiek te verspreiden dan wel openlijk aan te bieden op door het college aangewezen openbare plaatsen.</text:p>
                  </text:list-item>
                  <text:list-item text:style-override="id1-3-2-2-2-3-3-3">
                    <text:number>2.</text:number>
                    <text:p text:style-name="al">Het college kan het verbod beperken tot bepaalde dagen en uren.</text:p>
                  </text:list-item>
                  <text:list-item text:style-override="id1-3-2-2-2-3-3-4">
                    <text:number>3.</text:number>
                    <text:p text:style-name="al">Het verbod is niet van toepassing op het huis-aan-huis verspreiden of het aan huis bezorgen van gedrukte of geschreven stukken en afbeeldingen.</text:p>
                  </text:list-item>
                  <text:list-item text:style-override="id1-3-2-2-2-3-3-5">
                    <text:number>4.</text:number>
                    <text:p text:style-name="al">Het college kan ontheffing verlenen van het verbod.</text:p>
                  </text:list-item>
                  <text:list-item text:style-override="id1-3-2-2-2-3-3-6">
                    <text:number>5.</text:number>
                    <text:p text:style-name="al">Op de aanvraag om een ontheffing is paragraaf 4.1.3.3 van de Algemene wet bestuursrecht (posi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3a</text:span> Bevel politie</text:p>
                <text:list text:style-name="id1-3-2-2-2-3-4-2">
                  <text:list-item text:style-override="id1-3-2-2-2-3-4-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3-4-3">
                    <text:number>2.</text:number>
                    <text:p text:style-name="al">Het bepaalde in het eerste lid is van overeenkomstige toepassing op degene, die op of aan de weg propaganda maakt met behulp van borden, doeken, voertuigen of enig ander middel.</text:p>
                  </text:list-item>
                </text:list>
              </text:section>
              <text:section text:name="artikel_id1-3-2-2-2-3-5" text:style-name="artikel">
                <text:p text:style-name="artikel_kop_titel"><text:span text:style-name="artikel_kop_label">Artikel</text:span> <text:span text:style-name="artikel_kop_nr">2.4</text:span> Vertoningen op openbare plaatsen</text:p>
                <text:list text:style-name="id1-3-2-2-2-3-5-2">
                  <text:list-item text:style-override="id1-3-2-2-2-3-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5-3">
                    <text:number>2.</text:number>
                    <text:p text:style-name="al">De burgemeester kan het verbod beperken tot bepaalde dagen en uren.</text:p>
                  </text:list-item>
                  <text:list-item text:style-override="id1-3-2-2-2-3-5-4">
                    <text:number>3.</text:number>
                    <text:p text:style-name="al">De burgemeester kan ontheffing verlenen van het verbod.</text:p>
                  </text:list-item>
                  <text:list-item text:style-override="id1-3-2-2-2-3-5-5">
                    <text:number>4.</text:number>
                    <text:p text:style-name="al">Op de aanvraag om een ontheffing is paragraaf 4.1.3.3 van de Algemene wet bestuursrecht (posi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3</text:span>  Bruikbaarheid, uiterlijk aanzien en veilig gebruik van openbare plaatsen</text:p>
              <text:section text:name="artikel_id1-3-2-2-2-4-2" text:style-name="artikel">
                <text:p text:style-name="artikel_kop_titel"><text:span text:style-name="artikel_kop_label">Artikel</text:span> <text:span text:style-name="artikel_kop_nr">2.5</text:span> Het plaatsen van voorwerpen op, aan of boven de weg in strijd met de publieke functie ervan</text:p>
                <text:list text:style-name="id1-3-2-2-2-4-2-2">
                  <text:list-item text:style-override="id1-3-2-2-2-4-2-2">
                    <text:number>1.</text:number>
                    <text:p text:style-name="al">Het is verboden op, aan of boven de weg of een weggedeelte voorwerpen te plaatsen of te hangen in strijd met de publieke functie daarvan, als het (beoogde)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doelmatig beheer en onderhoud van de weg; of</text:p>
                      </text:list-item>
                      <text:list-item text:style-override="id1-3-2-2-2-4-2-2-3-2">
                        <text:number>b.</text:number>
                        <text:p text:style-name="al">hetzij op zichzelf, hetzij in verband met de omgeving, 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tijdelijke reclame-uitingen, containers en steigers.</text:p>
                  </text:list-item>
                  <text:list-item text:style-override="id1-3-2-2-2-4-2-5">
                    <text:number>4.</text:number>
                    <text:p text:style-name="al">Het bevoegd bestuursorgaan kan ontheffing verlenen van het verbod.</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14;</text:p>
                      </text:list-item>
                      <text:list-item text:style-override="id1-3-2-2-2-4-2-6-3-2">
                        <text:number>b.</text:number>
                        <text:p text:style-name="al">standplaatsen als bedoeld in artikel 5.15;</text:p>
                      </text:list-item>
                      <text:list-item text:style-override="id1-3-2-2-2-4-2-6-3-3">
                        <text:number>c.</text:number>
                        <text:p text:style-name="al">overige gevallen waarin krachtens een wettelijke regeling een vergunning voor het gebruik van de weg is verleend.</text:p>
                      </text:list-item>
                    </text:list>
                  </text:list-item>
                  <text:list-item text:style-override="id1-3-2-2-2-4-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4-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6</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de provinciale omgevingsverordening, de waterschapsverordening of op situaties waarin wordt voorzien door artikel 5 van de Wegenverkeerswet 1994, de Wegenwet, het Wetboek van Strafrecht of het bepaalde bij of krachtens de Telecommunicatiewet.</text:p>
                  </text:list-item>
                </text:list>
              </text:section>
              <text:section text:name="artikel_id1-3-2-2-2-4-4" text:style-name="artikel">
                <text:p text:style-name="artikel_kop_titel"><text:span text:style-name="artikel_kop_label">Artikel</text:span> <text:span text:style-name="artikel_kop_nr">2.7</text:span> Maken of veranderen van een uitweg</text:p>
                <text:list text:style-name="id1-3-2-2-2-4-4-2">
                  <text:list-item text:style-override="id1-3-2-2-2-4-4-2">
                    <text:number>1.</text:number>
                    <text:p text:style-name="al">Het is verboden zonder vergunning van het bevoegd gezag:</text:p>
                    <text:list text:style-name="id1-3-2-2-2-4-4-2-3">
                      <text:list-item text:style-override="id1-3-2-2-2-4-4-2-3-1">
                        <text:number>a.</text:number>
                        <text:p text:style-name="al">een uitweg te maken naar de weg;</text:p>
                      </text:list-item>
                      <text:list-item text:style-override="id1-3-2-2-2-4-4-2-3-2">
                        <text:number>b.</text:number>
                        <text:p text:style-name="al">van de weg gebruik te maken voor het hebben van een uitweg;</text:p>
                      </text:list-item>
                      <text:list-item text:style-override="id1-3-2-2-2-4-4-2-3-3">
                        <text:number>c.</text:number>
                        <text:p text:style-name="al">verandering te brengen in een bestaande uitweg naar de weg.</text:p>
                      </text:list-item>
                    </text:list>
                  </text:list-item>
                  <text:list-item text:style-override="id1-3-2-2-2-4-4-3">
                    <text:number>2.</text:number>
                    <text:p text:style-name="al">In afwijking van het bepaalde in artikel 1.7 wordt de vergunning slechts geweigerd in het belang van:</text:p>
                    <text:list text:style-name="id1-3-2-2-2-4-4-3-3">
                      <text:list-item text:style-override="id1-3-2-2-2-4-4-3-3-1">
                        <text:number>a.</text:number>
                        <text:p text:style-name="al">de bruikbaarheid van de weg;</text:p>
                      </text:list-item>
                      <text:list-item text:style-override="id1-3-2-2-2-4-4-3-3-2">
                        <text:number>b.</text:number>
                        <text:p text:style-name="al">het veilig en doelmatig gebruik van de weg;</text:p>
                      </text:list-item>
                      <text:list-item text:style-override="id1-3-2-2-2-4-4-3-3-3">
                        <text:number>c.</text:number>
                        <text:p text:style-name="al">de bescherming van het uiterlijk aanzien van de omgeving;</text:p>
                      </text:list-item>
                      <text:list-item text:style-override="id1-3-2-2-2-4-4-3-3-4">
                        <text:number>d.</text:number>
                        <text:p text:style-name="al">de bescherming van groenvoorzieningen in de gemeente.</text:p>
                      </text:list-item>
                    </text:list>
                  </text:list-item>
                  <text:list-item text:style-override="id1-3-2-2-2-4-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4-5" text:style-name="artikel">
                <text:p text:style-name="artikel_kop_titel"><text:span text:style-name="artikel_kop_label">Artikel</text:span> <text:span text:style-name="artikel_kop_nr">2.8</text:span> Winkelwagentjes</text:p>
                <text:list text:style-name="id1-3-2-2-2-4-5-2">
                  <text:list-item text:style-override="id1-3-2-2-2-4-5-2">
                    <text:number>1.</text:number>
                    <text:p text:style-name="al">Een winkelier die winkelwagentjes ter beschikking stelt, is verplicht deze:</text:p>
                    <text:list text:style-name="id1-3-2-2-2-4-5-2-3">
                      <text:list-item text:style-override="id1-3-2-2-2-4-5-2-3-1">
                        <text:number>a.</text:number>
                        <text:p text:style-name="al">te voorzien van de naam van het bedrijf of een ander herkenningsteken; en </text:p>
                      </text:list-item>
                      <text:list-item text:style-override="id1-3-2-2-2-4-5-2-3-2">
                        <text:number>b.</text:number>
                        <text:p text:style-name="al">terstond te verwijderen of te doen verwijderen uit de omgeving van dat bedrijf.</text:p>
                      </text:list-item>
                    </text:list>
                  </text:list-item>
                  <text:list-item text:style-override="id1-3-2-2-2-4-5-3">
                    <text:number>2.</text:number>
                    <text:p text:style-name="al">Het is verboden een winkelwagentje na gebruik onbeheerd op een openbare plaats achter te laten.</text:p>
                  </text:list-item>
                  <text:list-item text:style-override="id1-3-2-2-2-4-5-4">
                    <text:number>3.</text:number>
                    <text:p text:style-name="al">Het eerste lid, aanhef en onder b, is niet van toepassing op situaties waarin wordt voorzien bij of krachtens de Omgevingswet.</text:p>
                  </text:list-item>
                </text:list>
              </text:section>
              <text:section text:name="artikel_id1-3-2-2-2-4-6" text:style-name="artikel">
                <text:p text:style-name="artikel_kop_titel"><text:span text:style-name="artikel_kop_label">Artikel</text:span> <text:span text:style-name="artikel_kop_nr">2.8a</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7" text:style-name="artikel">
                <text:p text:style-name="artikel_kop_titel"><text:span text:style-name="artikel_kop_label">Artikel</text:span> <text:span text:style-name="artikel_kop_nr">2.9</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8" text:style-name="artikel">
                <text:p text:style-name="artikel_kop_titel"><text:span text:style-name="artikel_kop_label">Artikel</text:span> <text:span text:style-name="artikel_kop_nr">2.10</text:span> Kelderingangen en dergelijke</text:p>
                <text:list text:style-name="id1-3-2-2-2-4-8-2">
                  <text:list-item text:style-override="id1-3-2-2-2-4-8-2">
                    <text:number>1.</text:number>
                    <text:p text:style-name="al">Kelderingangen en andere lager dan de aangrenzende weg gelegen betreedbare delen van een bouwwerk mogen geen gevaar voor de veiligheid van de weggebruikers opleveren.</text:p>
                  </text:list-item>
                  <text:list-item text:style-override="id1-3-2-2-2-4-8-3">
                    <text:number>2.</text:number>
                    <text:p text:style-name="al">Het eerste lid is niet van toepassing op situaties waarin wordt voorzien door artikel 427, aanhef en onder 1˚ of 3˚, van het Wetboek van Strafrecht.</text:p>
                  </text:list-item>
                </text:list>
              </text:section>
              <text:section text:name="artikel_id1-3-2-2-2-4-9"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4-10" text:style-name="artikel">
                <text:p text:style-name="artikel_kop_titel"><text:span text:style-name="artikel_kop_label">Artikel</text:span> <text:span text:style-name="artikel_kop_nr">2.12</text:span> Voorzieningen voor verkeer en verlichting</text:p>
                <text:list text:style-name="id1-3-2-2-2-4-10-2">
                  <text:list-item text:style-override="id1-3-2-2-2-4-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0-3">
                    <text:number>2.</text:number>
                    <text:p text:style-name="al">Het eerste lid is niet van toepassing op situaties waarin wordt voorzien door hoofdstuk 10 van de Omgevingswet.</text:p>
                  </text:list-item>
                </text:list>
              </text:section>
              <text:section text:name="artikel_id1-3-2-2-2-4-11" text:style-name="artikel">
                <text:p text:style-name="artikel_kop_titel"><text:span text:style-name="artikel_kop_label">Artikel</text:span> <text:span text:style-name="artikel_kop_nr">2.13</text:span> Objecten onder hoogspanningslijn</text:p>
                <text:list text:style-name="id1-3-2-2-2-4-11-2">
                  <text:list-item text:style-override="id1-3-2-2-2-4-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4-11-3">
                    <text:number>2.</text:number>
                    <text:p text:style-name="al">Het college kan ontheffing verlenen van het verbod als de elektrische spanning van de bovengrondse hoogspanningslijn dat toelaat.</text:p>
                  </text:list-item>
                  <text:list-item text:style-override="id1-3-2-2-2-4-11-4">
                    <text:number>3.</text:number>
                    <text:p text:style-name="al">Het verbod is niet van toepassing op objecten die deel uitmaken van de hoogspanningslijn.</text:p>
                  </text:list-item>
                  <text:list-item text:style-override="id1-3-2-2-2-4-11-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5" text:style-name="paragraaf">
              <text:p text:style-name="paragraaf_kop"><text:span text:style-name="label">Afdeling</text:span> <text:span text:style-name="nr">4 </text:span> Evenementen</text:p>
              <text:section text:name="artikel_id1-3-2-2-2-5-2" text:style-name="artikel">
                <text:p text:style-name="artikel_kop_titel"><text:span text:style-name="artikel_kop_label">Artikel</text:span> <text:span text:style-name="artikel_kop_nr">2.1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 en artikel 5.19; </text:p>
                      </text:list-item>
                      <text:list-item text:style-override="id1-3-2-2-2-5-2-2-3-3">
                        <text:number>c.</text:number>
                        <text:p text:style-name="al">kansspelen als bedoeld in de Wet op de Kansspelen; </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 </text:p>
                      </text:list-item>
                      <text:list-item text:style-override="id1-3-2-2-2-5-2-2-3-6">
                        <text:number>f.</text:number>
                        <text:p text:style-name="al">optochten als bedoeld in artikel 2.2; </text:p>
                      </text:list-item>
                      <text:list-item text:style-override="id1-3-2-2-2-5-2-2-3-7">
                        <text:number>g.</text:number>
                        <text:p text:style-name="al">activiteiten als bedoeld in de artikelen 2.4 en 2.27.</text:p>
                      </text:list-item>
                    </text:list>
                  </text:list-item>
                  <text:list-item text:style-override="id1-3-2-2-2-5-2-3">
                    <text:number>2.</text:number>
                    <text:p text:style-name="al">Onder evenement wordt mede verstaan: </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feest, barbecue, muziekvoorstelling of wedstrijd op of aan de weg;</text:p>
                      </text:list-item>
                      <text:list-item text:style-override="id1-3-2-2-2-5-2-3-3-4">
                        <text:number>d.</text:number>
                        <text:p text:style-name="al">een wielertoertocht vanaf 101 deelnemers;</text:p>
                      </text:list-item>
                      <text:list-item text:style-override="id1-3-2-2-2-5-2-3-3-5">
                        <text:number>e.</text:number>
                        <text:p text:style-name="al">een pelotonstocht vanaf 30 deelnemers;</text:p>
                      </text:list-item>
                      <text:list-item text:style-override="id1-3-2-2-2-5-2-3-3-6">
                        <text:number>f.</text:number>
                        <text:p text:style-name="al">een vechtsportwedstrijd of –gala.</text:p>
                      </text:list-item>
                    </text:list>
                  </text:list-item>
                </text:list>
              </text:section>
              <text:section text:name="artikel_id1-3-2-2-2-5-3" text:style-name="artikel">
                <text:p text:style-name="artikel_kop_titel"><text:span text:style-name="artikel_kop_label">Artikel</text:span> <text:span text:style-name="artikel_kop_nr">2.15</text:span> Evenement</text:p>
                <text:list text:style-name="id1-3-2-2-2-5-3-2">
                  <text:list-item text:style-override="id1-3-2-2-2-5-3-2">
                    <text:number>1.</text:number>
                    <text:p text:style-name="al">Behoudens het bepaalde in de leden 2, 4, 7 en 8 is het verboden zonder of in afwijking van een vergunning van de burgemeester buiten een horeca-inrichting een evenement te organiseren.</text:p>
                  </text:list-item>
                  <text:list-item text:style-override="id1-3-2-2-2-5-3-3">
                    <text:number>2.</text:number>
                    <text:p text:style-name="al">Het is verboden zonder of in afwijking van een vergunning van de burgemeester in een horeca-inrichting een vechtsportwedstrijd of –gala te organiseren.</text:p>
                  </text:list-item>
                  <text:list-item text:style-override="id1-3-2-2-2-5-3-4">
                    <text:number>3.</text:number>
                    <text:p text:style-name="al">Onverminderd het bepaalde in artikel 1.7 weigert de burgemeester de vergunning voor een evenement, als bedoeld in artikel 2.14, tweede lid, onder f: </text:p>
                    <text:list text:style-name="id1-3-2-2-2-5-3-4-3">
                      <text:list-item text:style-override="id1-3-2-2-2-5-3-4-3-1">
                        <text:number>a.</text:number>
                        <text:p text:style-name="al">als de organisator van slecht levensgedrag, als bedoeld in artikel 8 van de Alcoholwet, is; </text:p>
                      </text:list-item>
                      <text:list-item text:style-override="id1-3-2-2-2-5-3-4-3-2">
                        <text:number>b.</text:number>
                        <text:p text:style-name="al">het evenement gevaar oplevert voor de brandveiligheid of voor het ontstaan van wanordelijkheden; </text:p>
                      </text:list-item>
                      <text:list-item text:style-override="id1-3-2-2-2-5-3-4-3-3">
                        <text:number>c.</text:number>
                        <text:p text:style-name="al">een onevenredig groot aantal bezoekers te verwachten is; </text:p>
                      </text:list-item>
                      <text:list-item text:style-override="id1-3-2-2-2-5-3-4-3-4">
                        <text:number>d.</text:number>
                        <text:p text:style-name="al">het evenement zich niet verdraagt met het karakter of de bestemming van de plaats waar het wordt gehouden. </text:p>
                      </text:list-item>
                    </text:list>
                  </text:list-item>
                  <text:list-item text:style-override="id1-3-2-2-2-5-3-5">
                    <text:number>4.</text:number>
                    <text:p text:style-name="al">Het verbod van het eerste lid is niet van toepassing op evenementen, indien aan alle volgende voorwaarden wordt voldaan:</text:p>
                    <text:list text:style-name="id1-3-2-2-2-5-3-5-3">
                      <text:list-item text:style-override="id1-3-2-2-2-5-3-5-3-1">
                        <text:number>a.</text:number>
                        <text:p text:style-name="al">het evenement een feest, barbecue, muziekvoorstelling of wedstrijd in de open lucht op één dag betreft;</text:p>
                      </text:list-item>
                      <text:list-item text:style-override="id1-3-2-2-2-5-3-5-3-2">
                        <text:number>b.</text:number>
                        <text:p text:style-name="al">het aantal gelijktijdig aanwezige bezoekers niet meer bedraagt dan 250 personen;</text:p>
                      </text:list-item>
                      <text:list-item text:style-override="id1-3-2-2-2-5-3-5-3-3">
                        <text:number>c.</text:number>
                        <text:p text:style-name="al">het evenement tussen 09.00 uur en 24.00 uur plaatsvindt;</text:p>
                      </text:list-item>
                      <text:list-item text:style-override="id1-3-2-2-2-5-3-5-3-4">
                        <text:number>d.</text:number>
                        <text:p text:style-name="al">niet langer dan tot 23.00 uur muziek ten gehore wordt gebracht;</text:p>
                      </text:list-item>
                      <text:list-item text:style-override="id1-3-2-2-2-5-3-5-3-5">
                        <text:number>e.</text:number>
                        <text:p text:style-name="al">slechts kleine objecten worden geplaatst met een oppervlakte van minder dan 25 m2 per object;</text:p>
                      </text:list-item>
                      <text:list-item text:style-override="id1-3-2-2-2-5-3-5-3-6">
                        <text:number>f.</text:number>
                        <text:p text:style-name="al">er een organisator is.</text:p>
                      </text:list-item>
                    </text:list>
                  </text:list-item>
                  <text:list-item text:style-override="id1-3-2-2-2-5-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5-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5-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5-3-9">
                    <text:number>8.</text:number>
                    <text:p text:style-name="al">Het verbod van het eerste lid is voorts niet van toepassing op wielertoertochten tot en met 250 deelnemers, niet zijnde een pelotonstocht. Voor deze wielertoertochten geldt een meldingsplicht. De melding dient uiterlijk 6 weken voor de aanvang van het evenement te zijn ingediend.</text:p>
                  </text:list-item>
                  <text:list-item text:style-override="id1-3-2-2-2-5-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5-3-11">
                    <text:number>10.</text:number>
                    <text:p text:style-name="al">De burgemeester kan nadere regels stellen ten aanzien van wielertoertochten en pelotonstochten.</text:p>
                  </text:list-item>
                  <text:list-item text:style-override="id1-3-2-2-2-5-3-12">
                    <text:number>11.</text:number>
                    <text:p text:style-name="al">Op de aanvraag van een vergunning, als bedoeld in het eerste of tweed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5a</text:span> Indieningsvereisten aanvraag evenementenvergunning </text:p>
                <text:list text:style-name="id1-3-2-2-2-5-4-2">
                  <text:list-item text:style-override="id1-3-2-2-2-5-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5-4-3">
                    <text:number>2.</text:number>
                    <text:p text:style-name="al">Onverminderd het bepaalde in het eerste lid, worden bij de vergunningaanvraag voor een evenement, als bedoeld in artikel 2.14, tweede lid, onder f (vechtsportwedstrijd of – gala) de volgende stukken overgelegd:</text:p>
                    <text:list text:style-name="id1-3-2-2-2-5-4-3-3">
                      <text:list-item text:style-override="id1-3-2-2-2-5-4-3-3-1">
                        <text:number>a.</text:number>
                        <text:p text:style-name="al">een verklaring omtrent het gedrag (Nederland), uittreksel uit het strafregister (België), einfache Führungszeugnis (Duitsland) of een ander, met verklaring omtrent het gedrag gelijkgesteld document uit een ander land van herkomst, dat uiterlijk drie maanden voor de datum van de vergunningaanvraag is afgegeven, van de perso(o)n(en) of organisatie(s), die de vergunning aanvra(a)g(t)en of van de personen die bij de organisatie van het evenement betrokken zijn;</text:p>
                      </text:list-item>
                      <text:list-item text:style-override="id1-3-2-2-2-5-4-3-3-2">
                        <text:number>b.</text:number>
                        <text:p text:style-name="al">een lijst met deelnemer(s) aan het evenement;</text:p>
                      </text:list-item>
                      <text:list-item text:style-override="id1-3-2-2-2-5-4-3-3-3">
                        <text:number>c.</text:number>
                        <text:p text:style-name="al">een lijst met sponsoren voor het evenement alsmede het sponsorbedrag;</text:p>
                      </text:list-item>
                      <text:list-item text:style-override="id1-3-2-2-2-5-4-3-3-4">
                        <text:number>d.</text:number>
                        <text:p text:style-name="al">een Kvk-uittreksel van het beveiligingsbedrijf dat het evenement beveiligt;</text:p>
                      </text:list-item>
                      <text:list-item text:style-override="id1-3-2-2-2-5-4-3-3-5">
                        <text:number>e.</text:number>
                        <text:p text:style-name="al">een kopie van het bewijs van lidmaatschap van het beveiligingsbedrijf van de brancheorganisatie.</text:p>
                      </text:list-item>
                    </text:list>
                  </text:list-item>
                </text:list>
              </text:section>
              <text:section text:name="artikel_id1-3-2-2-2-5-5" text:style-name="artikel">
                <text:p text:style-name="artikel_kop_titel"><text:span text:style-name="artikel_kop_label">Artikel</text:span> <text:span text:style-name="artikel_kop_nr">2.1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bij evenementen onnodig op te dringen, door uitdagend gedrag aanleiding te geven tot wanordelijkheden of wanordelijkheden te veroorzaken.</text:p>
                  </text:list-item>
                  <text:list-item text:style-override="id1-3-2-2-2-5-5-4">
                    <text:number>3.</text:number>
                    <text:p text:style-name="al">Eenieder is verplicht bij evenementen alle aanwijzingen van ambtenaren van politie en brandweer in het belang van de openbare orde of veiligheid terstond stipt op te volgen.</text:p>
                  </text:list-item>
                </text:list>
              </text:section>
              <text:section text:name="artikel_id1-3-2-2-2-5-6" text:style-name="artikel">
                <text:p text:style-name="artikel_kop_titel"><text:span text:style-name="artikel_kop_label">Artikel</text:span> <text:span text:style-name="artikel_kop_nr">2.16a</text:span> Beëindiging evenement </text:p>
                <text:list text:style-name="id1-3-2-2-2-5-6-2">
                  <text:list-item text:style-override="id1-3-2-2-2-5-6-2">
                    <text:number>1.</text:number>
                    <text:p text:style-name="al">Degene die een evenement organiseert of bij dat evenement feitelijk de leiding heeft, is verplicht:</text:p>
                    <text:list text:style-name="id1-3-2-2-2-5-6-2-3">
                      <text:list-item text:style-override="id1-3-2-2-2-5-6-2-3-1">
                        <text:number>a.</text:number>
                        <text:p text:style-name="al">dat evenement onverwijld te beëindigen indien de burgemeester hiertoe een bevel geeft;</text:p>
                      </text:list-item>
                      <text:list-item text:style-override="id1-3-2-2-2-5-6-2-3-2">
                        <text:number>b.</text:number>
                        <text:p text:style-name="al">ervoor te zorgen dat, nadat het onder a bedoeld bevel door de burgemeester is gegeven, geen publiek meer tot het evenement toegelaten wordt;</text:p>
                      </text:list-item>
                      <text:list-item text:style-override="id1-3-2-2-2-5-6-2-3-3">
                        <text:number>c.</text:number>
                        <text:p text:style-name="al">ervoor te zorgen dat ambtenaren van politie te allen tijde toegang hebben tot het evenement.</text:p>
                      </text:list-item>
                    </text:list>
                  </text:list-item>
                  <text:list-item text:style-override="id1-3-2-2-2-5-6-3">
                    <text:number>2.</text:number>
                    <text:p text:style-name="al">Het is voor publiek verboden aanwezig te zijn bij een evenement ten aanzien waarvan een bevel, als bedoeld in het eerste lid, onder a, gegeven is.</text:p>
                    <text:p text:style-name="al"/>
                  </text:list-item>
                </text:list>
              </text:section>
            </text:section>
            <text:section text:name="paragraaf_id1-3-2-2-2-6" text:style-name="paragraaf">
              <text:p text:style-name="paragraaf_kop"><text:span text:style-name="label">Afdeling</text:span> <text:span text:style-name="nr">5</text:span>  Toezicht op openbare inrichtingen</text:p>
              <text:section text:name="artikel_id1-3-2-2-2-6-2" text:style-name="artikel">
                <text:p text:style-name="artikel_kop_titel"><text:span text:style-name="artikel_kop_label">Artikel</text:span> <text:span text:style-name="artikel_kop_nr">2.17</text:span> Definities </text:p>
                <text:p text:style-name="al">In deze afdeling wordt verstaan onder:</text:p>
                <text:list text:style-name="id1-3-2-2-2-6-2-3">
                  <text:list-item text:style-override="id1-3-2-2-2-6-2-3-1">
                    <text:number>a.</text:number>
                    <text:p text:style-name="al">openbare inrichting: </text:p>
                    <text:list text:style-name="id1-3-2-2-2-6-2-3-1-3">
                      <text:list-item text:style-override="id1-3-2-2-2-6-2-3-1-3-1">
                        <text:number>1.</text:number>
                        <text:p text:style-name="al">een inrichting waarin een horecabedrijf als bedoeld in artikel 3 van de Alcoholwet wordt uitgeoefend;</text:p>
                      </text:list-item>
                      <text:list-item text:style-override="id1-3-2-2-2-6-2-3-1-3-2">
                        <text:number>2.</text:number>
                        <text:p text:style-name="al">een afhaalcentrum, zijnde een winkel waar voor gebruik elders dan ter plaatse uitsluitend eetwaren en/of alcoholvrije dranken plegen te worden verstrekt;</text:p>
                      </text:list-item>
                      <text:list-item text:style-override="id1-3-2-2-2-6-2-3-1-3-3">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waterpijpcafé (‘shisha-lounge’), cafétaria, snackbar, discotheek, buurthuis of clubhuis; </text:p>
                      </text:list-item>
                      <text:list-item text:style-override="id1-3-2-2-2-6-2-3-1-3-4">
                        <text:number>4.</text:number>
                        <text:p text:style-name="al">een bij een inrichting, als bedoeld onder 1 t/m 3, behorend terras en/of andere aanhorigheden;</text:p>
                      </text:list-item>
                    </text:list>
                  </text:list-item>
                  <text:list-item text:style-override="id1-3-2-2-2-6-2-3-2">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6-2-3-3">
                    <text:number>c.</text:number>
                    <text:p text:style-name="al">leidinggevende: dat wat daaronder wordt verstaan in de Alcoholwet, met dien verstande dat het een leidinggevende van de openbare inrichting, als bedoeld onder a, eerste lid betreft.</text:p>
                  </text:list-item>
                </text:list>
              </text:section>
              <text:section text:name="artikel_id1-3-2-2-2-6-3" text:style-name="artikel">
                <text:p text:style-name="artikel_kop_titel"><text:span text:style-name="artikel_kop_label">Artikel</text:span> <text:span text:style-name="artikel_kop_nr">2.1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Onverminderd het bepaalde in het derde lid weigert de burgemeester de vergunning als:</text:p>
                    <text:list text:style-name="id1-3-2-2-2-6-3-3-3">
                      <text:list-item text:style-override="id1-3-2-2-2-6-3-3-3-1">
                        <text:number>a.</text:number>
                        <text:p text:style-name="al">de vestiging of exploitatie van de openbare inrichting in strijd is met het omgevingsplan; of </text:p>
                      </text:list-item>
                      <text:list-item text:style-override="id1-3-2-2-2-6-3-3-3-2">
                        <text:number>b.</text:number>
                        <text:p text:style-name="al">de aanvrager geen verklaring omtrent gedrag (Nederland), uittreksel uit het strafregister (België), einfache Führungszeugnis (Duitsland) of een ander, met verklaring omtrent het gedrag gelijkgesteld document uit een ander land van herkomst met betrekking tot de aanvrager en leidinggevende overlegt die maximaal drie maanden voor de datum waarop de vergunningaanvraag is ingediend, is afgegeven; </text:p>
                      </text:list-item>
                      <text:list-item text:style-override="id1-3-2-2-2-6-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6-3-3-3-4">
                        <text:number>d.</text:number>
                        <text:p text:style-name="al">redelijkerwijze moet worden aangenomen, dat de feitelijke toestand niet met het in de aanvraag vermelde in overeenstemming zal zijn; </text:p>
                      </text:list-item>
                      <text:list-item text:style-override="id1-3-2-2-2-6-3-3-3-5">
                        <text:number>e.</text:number>
                        <text:p text:style-name="al">leidinggevende(n) van de in artikel 2.17 aanhef en onder a, onder 2 en 3 bedoelde openbare inrichtingen de leeftijd van 18 jaar nog niet heeft/hebben bereikt; </text:p>
                      </text:list-item>
                      <text:list-item text:style-override="id1-3-2-2-2-6-3-3-3-6">
                        <text:number>f.</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2-6-3-4">
                    <text:number>3.</text:number>
                    <text:p text:style-name="al">In afwijking van het bepaalde in artikel 1.7 kan de burgemeester de vergunning geheel of gedeeltelijk weigeren, als naar zijn oordeel moet worden aangenomen dat: </text:p>
                    <text:list text:style-name="id1-3-2-2-2-6-3-4-3">
                      <text:list-item text:style-override="id1-3-2-2-2-6-3-4-3-1">
                        <text:number>a.</text:number>
                        <text:p text:style-name="al">de woon- en leefsituatie in de omgeving van de openbare inrichting, de openbare orde of openbare veiligheid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 </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 </text:p>
                      </text:list-item>
                      <text:list-item text:style-override="id1-3-2-2-2-6-3-5-3-2">
                        <text:number>b.</text:number>
                        <text:p text:style-name="al">zorginstelling;</text:p>
                      </text:list-item>
                      <text:list-item text:style-override="id1-3-2-2-2-6-3-5-3-3">
                        <text:number>c.</text:number>
                        <text:p text:style-name="al">museum;</text:p>
                      </text:list-item>
                      <text:list-item text:style-override="id1-3-2-2-2-6-3-5-3-4">
                        <text:number>d.</text:number>
                        <text:p text:style-name="al">bedrijfskantine of -restaurant.</text:p>
                      </text:list-item>
                    </text:list>
                  </text:list-item>
                  <text:list-item text:style-override="id1-3-2-2-2-6-3-6">
                    <text:number>5.</text:number>
                    <text:p text:style-name="al">Op de aanvraag van een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8a</text:span> Inhoud vergunning</text:p>
                <text:list text:style-name="id1-3-2-2-2-6-4-2">
                  <text:list-item text:style-override="id1-3-2-2-2-6-4-2">
                    <text:number>1.</text:number>
                    <text:p text:style-name="al">De burgemeester vermeldt in een vergunning:</text:p>
                    <text:list text:style-name="id1-3-2-2-2-6-4-2-3">
                      <text:list-item text:style-override="id1-3-2-2-2-6-4-2-3-1">
                        <text:number>a.</text:number>
                        <text:p text:style-name="al">de vergunninghouder;</text:p>
                      </text:list-item>
                      <text:list-item text:style-override="id1-3-2-2-2-6-4-2-3-2">
                        <text:number>b.</text:number>
                        <text:p text:style-name="al">tot welke bedrijfsuitoefening de vergunning strekt;</text:p>
                      </text:list-item>
                      <text:list-item text:style-override="id1-3-2-2-2-6-4-2-3-3">
                        <text:number>c.</text:number>
                        <text:p text:style-name="al">de plaats waar de openbare inrichting zich bevindt;</text:p>
                      </text:list-item>
                      <text:list-item text:style-override="id1-3-2-2-2-6-4-2-3-4">
                        <text:number>d.</text:number>
                        <text:p text:style-name="al">de situering en de oppervlakten van de horeca- of slijtlokaliteiten, terrassen en andere aanhorigheden;</text:p>
                      </text:list-item>
                      <text:list-item text:style-override="id1-3-2-2-2-6-4-2-3-5">
                        <text:number>e.</text:number>
                        <text:p text:style-name="al">de voorschriften of beperkingen welke aan de vergunning zijn verbonden.</text:p>
                      </text:list-item>
                    </text:list>
                  </text:list-item>
                  <text:list-item text:style-override="id1-3-2-2-2-6-4-3">
                    <text:number>2.</text:number>
                    <text:p text:style-name="al">De burgemeester vermeldt in een aanhangsel bij de vergunning de leidinggevende(n). </text:p>
                  </text:list-item>
                  <text:list-item text:style-override="id1-3-2-2-2-6-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6-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6-5" text:style-name="artikel">
                <text:p text:style-name="artikel_kop_titel"><text:span text:style-name="artikel_kop_label">Artikel</text:span> <text:span text:style-name="artikel_kop_nr">2.18b</text:span> Wijziging aanhangsel bij vergunning</text:p>
                <text:list text:style-name="id1-3-2-2-2-6-5-2">
                  <text:list-item text:style-override="id1-3-2-2-2-6-5-2">
                    <text:number>1.</text:number>
                    <text:p text:style-name="al">Een vergunninghouder meldt aan de burgemeester zijn wens:</text:p>
                    <text:list text:style-name="id1-3-2-2-2-6-5-2-3">
                      <text:list-item text:style-override="id1-3-2-2-2-6-5-2-3-1">
                        <text:number>a.</text:number>
                        <text:p text:style-name="al">een persoon als leidinggevende te laten bijschrijven;</text:p>
                      </text:list-item>
                      <text:list-item text:style-override="id1-3-2-2-2-6-5-2-3-2">
                        <text:number>b.</text:number>
                        <text:p text:style-name="al">de aantekening door te laten halen dat een leidinggevende geen bemoeienis heeft met de bedrijfsvoering of de exploitatie van de openbare inrichting.</text:p>
                      </text:list-item>
                    </text:list>
                  </text:list-item>
                  <text:list-item text:style-override="id1-3-2-2-2-6-5-3">
                    <text:number>2.</text:number>
                    <text:p text:style-name="al">Deze melding geldt als aanvraag tot wijziging van het aanhangsel.</text:p>
                  </text:list-item>
                  <text:list-item text:style-override="id1-3-2-2-2-6-5-4">
                    <text:number>3.</text:number>
                    <text:p text:style-name="al">De aanvraag moet schriftelijk bij de burgemeester worden ingediend aan de hand van een door de burgemeester vast te stellen formulier.</text:p>
                  </text:list-item>
                  <text:list-item text:style-override="id1-3-2-2-2-6-5-5">
                    <text:number>4.</text:number>
                    <text:p text:style-name="al">De burgemeester bevestigt onverwijld de ontvangst van de aanvraag.</text:p>
                  </text:list-item>
                  <text:list-item text:style-override="id1-3-2-2-2-6-5-6">
                    <text:number>5.</text:number>
                    <text:p text:style-name="al">De burgemeester weigert de wijziging van het aanhangsel indien de persoon in het eerste lid, niet voldoet aan de in artikel 2.18, lid 2 onder e en f gestelde eisen;</text:p>
                  </text:list-item>
                  <text:list-item text:style-override="id1-3-2-2-2-6-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6-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6-6-3">
                  <text:list-item text:style-override="id1-3-2-2-2-6-6-3-1">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6-6-3-2">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6-7" text:style-name="artikel">
                <text:p text:style-name="artikel_kop_titel"><text:span text:style-name="artikel_kop_label">Artikel</text:span> <text:span text:style-name="artikel_kop_nr">2.19</text:span> Sluitingstijd</text:p>
                <text:list text:style-name="id1-3-2-2-2-6-7-2">
                  <text:list-item text:style-override="id1-3-2-2-2-6-7-2">
                    <text:number>1.</text:number>
                    <text:p text:style-name="al">Openbare inrichtingen, met uitzondering van een terras en/of andere aanhorigheden, behorend bij een inrichting, als bedoeld in artikel 2.17 onder 1 t/m 3, zijn gesloten tussen 03.00 uur en 07.00 uur (sluitingstijd). Een terras of andere aanhorigheden is/zijn gesloten buiten de in het vigerende terrassenbeleid opgenomen openingstijden.</text:p>
                  </text:list-item>
                  <text:list-item text:style-override="id1-3-2-2-2-6-7-3">
                    <text:number>2.</text:number>
                    <text:p text:style-name="al">Het is verboden een openbare inrichting voor bezoekers geopend te hebben of bezoekers in de inrichting te laten verblijven na sluitingstijd.</text:p>
                  </text:list-item>
                  <text:list-item text:style-override="id1-3-2-2-2-6-7-4">
                    <text:number>3.</text:number>
                    <text:p text:style-name="al">De burgemeester kan ontheffing verlenen van de sluitingstijd.</text:p>
                  </text:list-item>
                  <text:list-item text:style-override="id1-3-2-2-2-6-7-5">
                    <text:number>4.</text:number>
                    <text:p text:style-name="al">Voor een openbare inrichting als bedoeld in artikel 2.18, vierde lid, aanhef en onder a gelden dezelfde sluitingstijden als voor de winkel.</text:p>
                  </text:list-item>
                  <text:list-item text:style-override="id1-3-2-2-2-6-7-6">
                    <text:number>5.</text:number>
                    <text:p text:style-name="al">Het eerste en het derde lid zijn niet van toepassing in die situaties waarin bij of krachtens de Omgevingswet is voorzien.</text:p>
                  </text:list-item>
                  <text:list-item text:style-override="id1-3-2-2-2-6-7-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6-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6-8-3">
                  <text:list-item text:style-override="id1-3-2-2-2-6-8-3-1">
                    <text:number>a.</text:number>
                    <text:p text:style-name="al">gedurende de tijd dat de inrichting voor bezoekers geopend is;</text:p>
                  </text:list-item>
                  <text:list-item text:style-override="id1-3-2-2-2-6-8-3-2">
                    <text:number>b.</text:number>
                    <text:p text:style-name="al">gedurende de tijd dat de inrichting gesloten dient te zijn en indien die ambtenaren van politie hun vermoeden uiten dat daarin of aldaar bezoekers aanwezig zijn.</text:p>
                  </text:list-item>
                </text:list>
              </text:section>
              <text:section text:name="artikel_id1-3-2-2-2-6-9" text:style-name="artikel">
                <text:p text:style-name="artikel_kop_titel"><text:span text:style-name="artikel_kop_label">Artikel</text:span> <text:span text:style-name="artikel_kop_nr">2.20</text:span> Afwijking sluitingstijd; tijdelijke sluiting</text:p>
                <text:list text:style-name="id1-3-2-2-2-6-9-2">
                  <text:list-item text:style-override="id1-3-2-2-2-6-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9-3">
                    <text:number>2.</text:number>
                    <text:p text:style-name="al">Het eerste lid is niet van toepassing in die situaties waarin artikel 13b van de Opiumwet voorziet.</text:p>
                  </text:list-item>
                </text:list>
              </text:section>
              <text:section text:name="artikel_id1-3-2-2-2-6-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6-10-3">
                  <text:list-item text:style-override="id1-3-2-2-2-6-10-3-1">
                    <text:number>a.</text:number>
                    <text:p text:style-name="al">de orde te verstoren;</text:p>
                  </text:list-item>
                  <text:list-item text:style-override="id1-3-2-2-2-6-10-3-2">
                    <text:number>b.</text:number>
                    <text:p text:style-name="al">zich te bevinden na sluitingstijd, tenzij het personeel betreft, of gedurende de tijd dat de inrichting gesloten dient te zijn op grond van een besluit krachtens artikel 2.20, eerste lid;</text:p>
                  </text:list-item>
                  <text:list-item text:style-override="id1-3-2-2-2-6-10-3-3">
                    <text:number>c.</text:number>
                    <text:p text:style-name="al">op het terras spijzen of dranken te verstrekken aan personen die geen gebruik maken van het terras.</text:p>
                  </text:list-item>
                </text:list>
              </text:section>
              <text:section text:name="artikel_id1-3-2-2-2-6-11" text:style-name="artikel">
                <text:p text:style-name="artikel_kop_titel"><text:span text:style-name="artikel_kop_label">Artikel</text:span> <text:span text:style-name="artikel_kop_nr">2.2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12" text:style-name="artikel">
                <text:p text:style-name="artikel_kop_titel"><text:span text:style-name="artikel_kop_label">Artikel</text:span> <text:span text:style-name="artikel_kop_nr">2.23</text:span> Het college als bevoegd bestuursorgaan</text:p>
                <text:p text:style-name="al">Als een openbare inrichting geen voor het publiek openstaand gebouw of bijbehorend erf is in de zin van artikel 174 van de Gemeentewet treedt het college bij de toepassing van de artikelen 2.18 tot en met 2.20 op als bevoegd bestuursorgaan.</text:p>
                <text:p text:style-name="al"/>
              </text:section>
            </text:section>
            <text:section text:name="paragraaf_id1-3-2-2-2-7" text:style-name="paragraaf">
              <text:p text:style-name="paragraaf_kop"><text:span text:style-name="label">Afdeling</text:span> <text:span text:style-name="nr"> 6</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23a</text:span> Definities </text:p>
                <text:list text:style-name="id1-3-2-2-2-7-2-2">
                  <text:list-item text:style-override="id1-3-2-2-2-7-2-2">
                    <text:number>1.</text:number>
                    <text:p text:style-name="al">In deze afdeling wordt verstaan onder:</text:p>
                    <text:list text:style-name="id1-3-2-2-2-7-2-2-3">
                      <text:list-item text:style-override="id1-3-2-2-2-7-2-2-3-1">
                        <text:number>•</text:number>
                        <text:p text:style-name="al">horecabedrijf;</text:p>
                      </text:list-item>
                      <text:list-item text:style-override="id1-3-2-2-2-7-2-2-3-2">
                        <text:number>•</text:number>
                        <text:p text:style-name="al">lokaliteit;</text:p>
                      </text:list-item>
                      <text:list-item text:style-override="id1-3-2-2-2-7-2-2-3-3">
                        <text:number>•</text:number>
                        <text:p text:style-name="al">horecalokaliteit;</text:p>
                      </text:list-item>
                      <text:list-item text:style-override="id1-3-2-2-2-7-2-2-3-4">
                        <text:number>•</text:number>
                        <text:p text:style-name="al">inrichting;</text:p>
                      </text:list-item>
                      <text:list-item text:style-override="id1-3-2-2-2-7-2-2-3-5">
                        <text:number>•</text:number>
                        <text:p text:style-name="al">leidinggevende;</text:p>
                      </text:list-item>
                      <text:list-item text:style-override="id1-3-2-2-2-7-2-2-3-6">
                        <text:number>•</text:number>
                        <text:p text:style-name="al">alcoholhoudende drank;</text:p>
                      </text:list-item>
                      <text:list-item text:style-override="id1-3-2-2-2-7-2-2-3-7">
                        <text:number>•</text:number>
                        <text:p text:style-name="al">paracommerciële rechtspersoon; </text:p>
                      </text:list-item>
                    </text:list>
                  </text:list-item>
                  <text:list-item text:style-override="id1-3-2-2-2-7-2-3">
                    <text:number/>
                    <text:p text:style-name="al">dat wat daaronder wordt verstaan in de Alcoholwet.</text:p>
                  </text:list-item>
                  <text:list-item text:style-override="id1-3-2-2-2-7-2-4">
                    <text:number>2.</text:number>
                    <text:p text:style-name="al">Voor de toepassing van het bepaalde in deze verordening wordt verstaan onder:</text:p>
                    <text:list text:style-name="id1-3-2-2-2-7-2-4-3">
                      <text:list-item text:style-override="id1-3-2-2-2-7-2-4-3-1">
                        <text:number>•</text:number>
                        <text:p text:style-name="al">bijeenkomst van persoonlijke aard:</text:p>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item>
                      <text:list-item text:style-override="id1-3-2-2-2-7-2-4-3-2">
                        <text:number>•</text:number>
                        <text:p text:style-name="al">bijeenkomst die gericht is op personen, die niet of niet rechtstreeks bij de activiteiten van de paracommerciële rechtspersoon betrokken zijn:</text:p>
                        <text:list text:style-name="id1-3-2-2-2-7-2-4-3-2-3">
                          <text:list-item text:style-override="id1-3-2-2-2-7-2-4-3-2-3-1">
                            <text:number>a.</text:number>
                            <text:p text:style-name="al">bijeenkomst, niet zijnde een bijeenkomst van persoonlijke aard, die gericht is op personen die niet of niet rechtstreeks betrokken zijn bij:</text:p>
                            <text:list text:style-name="id1-3-2-2-2-7-2-4-3-2-3-1-3">
                              <text:list-item text:style-override="id1-3-2-2-2-7-2-4-3-2-3-1-3-1">
                                <text:number>1.</text:number>
                                <text:p text:style-name="al">de recreatieve, sportieve, sociaal-culturele, educatieve, levensbeschouwelijke of godsdienstige activiteiten van de paracommerciële rechtspersoon of</text:p>
                              </text:list-item>
                              <text:list-item text:style-override="id1-3-2-2-2-7-2-4-3-2-3-1-3-2">
                                <text:number>2.</text:number>
                                <text:p text:style-name="al">de hoofdactiviteiten van de vaste gebruikers van de inrichting van de paracommerciële rechtspersoon óf</text:p>
                              </text:list-item>
                            </text:list>
                          </text:list-item>
                          <text:list-item text:style-override="id1-3-2-2-2-7-2-4-3-2-3-2">
                            <text:number>b.</text:number>
                            <text:p text:style-name="al">bijeenkomst, waarbij sprake is van verhuur van de inrichting aan derden;</text:p>
                          </text:list-item>
                        </text:list>
                      </text:list-item>
                      <text:list-item text:style-override="id1-3-2-2-2-7-2-4-3-3">
                        <text:number>c.</text:number>
                        <text:p text:style-name="al">senior-leden, seniorenwedstrijden:</text:p>
                        <text:p text:style-name="al">leden of competitiewedstrijden, die door de overkoepelende (sport)organisatie als senioren of seniorenwedstrijden worden aangemerkt.</text:p>
                      </text:list-item>
                    </text:list>
                  </text:list-item>
                </text:list>
              </text:section>
              <text:section text:name="artikel_id1-3-2-2-2-7-3" text:style-name="artikel">
                <text:p text:style-name="artikel_kop_titel"><text:span text:style-name="artikel_kop_label">Artikel</text:span> <text:span text:style-name="artikel_kop_nr">2.23b</text:span> Regulering schenktijden paracommerciële rechtspersonen</text:p>
                <text:list text:style-name="id1-3-2-2-2-7-3-2">
                  <text:list-item text:style-override="id1-3-2-2-2-7-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7-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7-3-4">
                    <text:number>3.</text:number>
                    <text:p text:style-name="al">Onverminderd het bepaalde in artikel 2.19 en behoudens het bepaalde in artikel 2.23c, kunnen overige, dan de in het eerste lid bedoelde, paracommerciële rechtspersonen alcoholhoudende drank uitsluitend verstrekken vanaf een half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7-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7-4-2">
                  <text:list-item text:style-override="id1-3-2-2-2-7-4-2">
                    <text:number>1.</text:number>
                    <text:p text:style-name="al">Een paracommerciële rechtspersoon verstrekt geen alcoholhoudende drank tijdens bijeenkomsten van persoonlijke aard. </text:p>
                  </text:list-item>
                  <text:list-item text:style-override="id1-3-2-2-2-7-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7-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7-4-4-3">
                      <text:list-item text:style-override="id1-3-2-2-2-7-4-4-3-1">
                        <text:number>•</text:number>
                        <text:p text:style-name="al">op maandag tot en met donderdag niet vóór 19.00 uur en tot uiterlijk 01.00 uur;</text:p>
                      </text:list-item>
                      <text:list-item text:style-override="id1-3-2-2-2-7-4-4-3-2">
                        <text:number>•</text:number>
                        <text:p text:style-name="al">op vrijdag tot en met zondag niet vóór 14.00 uur en tot uiterlijk 01.00 uur.</text:p>
                      </text:list-item>
                    </text:list>
                  </text:list-item>
                  <text:list-item text:style-override="id1-3-2-2-2-7-4-5">
                    <text:number>4.</text:number>
                    <text:p text:style-name="al">Een paracommerciële rechtspersoon, als bedoeld in het tweede lid, doet uiterlijk 4 weken vóór een bijeenkomst, als bedoeld in het tweede lid, daarvan melding aan de burgemeester.</text:p>
                  </text:list-item>
                  <text:list-item text:style-override="id1-3-2-2-2-7-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7-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7-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7-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7-4-10">
                    <text:number>9.</text:number>
                    <text:p text:style-name="al">De burgemeester kan naar aanleiding van een melding, als bedoeld in het vierde lid of het achtste lid, aan de bijeenkomst voorschriften en beperkingen stellen of een verbod geven.</text:p>
                  </text:list-item>
                </text:list>
              </text:section>
              <text:section text:name="artikel_id1-3-2-2-2-7-5" text:style-name="artikel">
                <text:p text:style-name="artikel_kop_titel"><text:span text:style-name="artikel_kop_label">Artikel</text:span> <text:span text:style-name="artikel_kop_nr">2.23d</text:span> Proeverijen in slijtlokaliteit</text:p>
                <text:list text:style-name="id1-3-2-2-2-7-5-2">
                  <text:list-item text:style-override="id1-3-2-2-2-7-5-2">
                    <text:number>1.</text:number>
                    <text:p text:style-name="al">Met inachtneming van artikel 3, eerste lid van de Winkeltijdenwet zijn slijtersbedrijven vrijgesteld van het in artikel 3, eerste lid van de Alcoholwet ten aanzien van het horecabedrijf vervatte verbod en het in artikel 14, eerste lid van de Alcoholwet vervatte verbod ten behoeve van het tegen betaling organiseren van proeverijen in hun slijtlokaliteit buiten de dagen en tijden dat de slijtlokaliteit bij of krachtens de Winkeltijdenwet regulier is opengesteld.</text:p>
                  </text:list-item>
                  <text:list-item text:style-override="id1-3-2-2-2-7-5-3">
                    <text:number>2.</text:number>
                    <text:p text:style-name="al">Het bepaalde in het eerste lid geldt alleen als de proeverij voldoet aan de in artikel 6.1 van het Alcoholbesluit genoemde voorwaarden. </text:p>
                    <text:p text:style-name="al"/>
                  </text:list-item>
                </text:list>
              </text:section>
            </text:section>
            <text:section text:name="paragraaf_id1-3-2-2-2-8" text:style-name="paragraaf">
              <text:p text:style-name="paragraaf_kop"><text:span text:style-name="label">Afdeling</text:span> <text:span text:style-name="nr">7 </text:span>  Toezicht op inrichtingen tot het verschaffen van nachtverblijf</text:p>
              <text:section text:name="artikel_id1-3-2-2-2-8-2" text:style-name="artikel">
                <text:p text:style-name="artikel_kop_titel"><text:span text:style-name="artikel_kop_label">Artikel</text:span> <text:span text:style-name="artikel_kop_nr">2.24</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 8 </text:span> Toezicht op speelgelegenheden</text:p>
              <text:section text:name="artikel_id1-3-2-2-2-9-2" text:style-name="artikel">
                <text:p text:style-name="artikel_kop_titel"><text:span text:style-name="artikel_kop_label">Artikel</text:span> <text:span text:style-name="artikel_kop_nr">2.26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27</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7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 </text:p>
                      </text:list-item>
                    </text:list>
                  </text:list-item>
                  <text:list-item text:style-override="id1-3-2-2-2-9-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text:span> Kansspelautomaten</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 9</text:span>  Maatregelen ter voorkoming van overlast, gevaar of schade</text:p>
              <text:section text:name="artikel_id1-3-2-2-2-10-2" text:style-name="artikel">
                <text:p text:style-name="artikel_kop_titel"><text:span text:style-name="artikel_kop_label">Artikel</text:span> <text:span text:style-name="artikel_kop_nr">2.29</text:span> Betreden gesloten woning of lokaal</text:p>
                <text:list text:style-name="id1-3-2-2-2-10-2-2">
                  <text:list-item text:style-override="id1-3-2-2-2-10-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ier aanwezigheid in de woning of het lokaal of een daarbij behorend erf wegens dringende reden noodzakelijk is.</text:p>
                  </text:list-item>
                  <text:list-item text:style-override="id1-3-2-2-2-10-2-5">
                    <text:number>4.</text:number>
                    <text:p text:style-name="al">In andere gevallen is de burgemeester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30</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bedoel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daarvan. </text:p>
                  </text:list-item>
                  <text:list-item text:style-override="id1-3-2-2-2-10-3-8">
                    <text:number>7.</text:number>
                    <text:p text:style-name="al">De houder van de schriftelijke toestemming is verplicht dez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31</text:span> Vervoer plakgereedschap en dergelijke</text:p>
                <text:list text:style-name="id1-3-2-2-2-10-4-2">
                  <text:list-item text:style-override="id1-3-2-2-2-10-4-2">
                    <text:number>1.</text:number>
                    <text:p text:style-name="al">Het is verboden op de weg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30.</text:p>
                  </text:list-item>
                </text:list>
              </text:section>
              <text:section text:name="artikel_id1-3-2-2-2-10-5" text:style-name="artikel">
                <text:p text:style-name="artikel_kop_titel"><text:span text:style-name="artikel_kop_label">Artikel</text:span> <text:span text:style-name="artikel_kop_nr">2.32</text:span> Vervoer inbrekerswerktuigen</text:p>
                <text:list text:style-name="id1-3-2-2-2-10-5-2">
                  <text:list-item text:style-override="id1-3-2-2-2-10-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0-5-3">
                    <text:number>2.</text:number>
                    <text:p text:style-name="al">Het is verboden een openbare plaats of in de nabijheid van winkels een tas of een andere zaak te vervoeren of bij zich te hebben, die er kennelijk toe dient om het plegen van diefstal uit winkels te vergemakkelijken. </text:p>
                  </text:list-item>
                  <text:list-item text:style-override="id1-3-2-2-2-10-5-4">
                    <text:number>3.</text:number>
                    <text:p text:style-name="al">De verboden gelden niet als aanstonds aannemelijk is dat de in het eerste en tweede lid bedoelde zaken niet bestemd zijn voor de in die leden bedoelde handelingen. </text:p>
                  </text:list-item>
                </text:list>
              </text:section>
              <text:section text:name="artikel_id1-3-2-2-2-10-6" text:style-name="artikel">
                <text:p text:style-name="artikel_kop_titel"><text:span text:style-name="artikel_kop_label">Artikel</text:span> <text:span text:style-name="artikel_kop_nr">2.33</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item text:style-override="id1-3-2-2-2-10-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7" text:style-name="artikel">
                <text:p text:style-name="artikel_kop_titel"><text:span text:style-name="artikel_kop_label">Artikel</text:span> <text:span text:style-name="artikel_kop_nr">2.34</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0-8" text:style-name="artikel">
                <text:p text:style-name="artikel_kop_titel"><text:span text:style-name="artikel_kop_label">Artikel</text:span> <text:span text:style-name="artikel_kop_nr">2.35</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item text:style-override="id1-3-2-2-2-10-8-2-3-3">
                        <text:number>c.</text:number>
                        <text:p text:style-name="al">zich zonder redelijk doel op te houden.</text:p>
                      </text:list-item>
                    </text:list>
                  </text:list-item>
                  <text:list-item text:style-override="id1-3-2-2-2-10-8-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36</text:span> Verboden drankgebruik</text:p>
                <text:list text:style-name="id1-3-2-2-2-10-9-2">
                  <text:list-item text:style-override="id1-3-2-2-2-10-9-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37</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0-12"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38a</text:span> Messen en andere voorwerpen als steekwapen</text:p>
                <text:list text:style-name="id1-3-2-2-2-10-13-2">
                  <text:list-item text:style-override="id1-3-2-2-2-10-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3-3">
                    <text:number>2.</text:number>
                    <text:p text:style-name="al">Het verbod geldt niet voor messen of voorwerpen die zodanig zijn ingepakt dat zij niet voor onmiddellijk gebruik gereed zijn.</text:p>
                  </text:list-item>
                  <text:list-item text:style-override="id1-3-2-2-2-10-13-4">
                    <text:number>3.</text:number>
                    <text:p text:style-name="al">Dit artikel is niet van toepassing voor zover het wapens betreft als bedoeld in artikel 2 van de Wet wapens en munitie.</text:p>
                  </text:list-item>
                </text:list>
              </text:section>
              <text:section text:name="artikel_id1-3-2-2-2-10-14" text:style-name="artikel">
                <text:p text:style-name="artikel_kop_titel"><text:span text:style-name="artikel_kop_label">Artikel</text:span> <text:span text:style-name="artikel_kop_nr">2.39</text:span> Neerzetten van fietsen of bromfietsen</text:p>
                <text:list text:style-name="id1-3-2-2-2-10-14-2">
                  <text:list-item text:style-override="id1-3-2-2-2-10-14-2">
                    <text:number>1.</text:number>
                    <text:p text:style-name="al">Het is verboden op een openbare plaats een fiets of een bromfiets te plaatsen of te laten staan tegen een raam, raamkozijn, een deur, de gevel van een gebouw of in de ingang van een portiek als dit in strijd is met de uitdrukkelijk verklaarde wil van de gebruiker van dat gebouw of dat portiek of als daardoor die ingang versperd wordt.</text:p>
                  </text:list-item>
                  <text:list-item text:style-override="id1-3-2-2-2-10-14-3">
                    <text:number>2.</text:number>
                    <text:p text:style-name="al">Het is verboden op een openbare plaats een fiets of een bromfiets, als daardoor overlast veroorzaakt wordt, te plaatsen of te laten staan:</text:p>
                    <text:list text:style-name="id1-3-2-2-2-10-14-3-3">
                      <text:list-item text:style-override="id1-3-2-2-2-10-14-3-3-1">
                        <text:number>a.</text:number>
                        <text:p text:style-name="al">op een langs enige bebouwing gelegen voetpad- of trottoir gedeelte;</text:p>
                      </text:list-item>
                      <text:list-item text:style-override="id1-3-2-2-2-10-14-3-3-2">
                        <text:number>b.</text:number>
                        <text:p text:style-name="al">tegen gevels, beelden, monumenten, lantaarnpalen en overige straat- en verkeersmeubilair, afrasteringen, bomen of hekken.</text:p>
                      </text:list-item>
                    </text:list>
                  </text:list-item>
                </text:list>
              </text:section>
              <text:section text:name="artikel_id1-3-2-2-2-10-15" text:style-name="artikel">
                <text:p text:style-name="artikel_kop_titel"><text:span text:style-name="artikel_kop_label">Artikel</text:span> <text:span text:style-name="artikel_kop_nr">2.40</text:span> Bespieden van personen</text:p>
                <text:list text:style-name="id1-3-2-2-2-10-15-2">
                  <text:list-item text:style-override="id1-3-2-2-2-10-15-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6" text:style-name="artikel">
                <text:p text:style-name="artikel_kop_titel"><text:span text:style-name="artikel_kop_label">Artikel</text:span> <text:span text:style-name="artikel_kop_nr">2.40a</text:span> Verbod gebruik openbare plaats als slaapplaats</text:p>
                <text:list text:style-name="id1-3-2-2-2-10-16-2">
                  <text:list-item text:style-override="id1-3-2-2-2-10-1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0-16-2-3">
                      <text:list-item text:style-override="id1-3-2-2-2-10-16-2-3-1">
                        <text:number>a.</text:number>
                        <text:p text:style-name="al">tussen zonsondergang en zonsopgang in door het college aan te wijzen gebieden;</text:p>
                      </text:list-item>
                      <text:list-item text:style-override="id1-3-2-2-2-10-16-2-3-2">
                        <text:number>b.</text:number>
                        <text:p text:style-name="al">in andere gevallen dan genoemd onder a voor zover:</text:p>
                        <text:list text:style-name="id1-3-2-2-2-10-16-2-3-2-3">
                          <text:list-item text:style-override="id1-3-2-2-2-10-16-2-3-2-3-1">
                            <text:number>1)</text:number>
                            <text:p text:style-name="al">sprake is van overlast of hinder voor de omgeving,</text:p>
                          </text:list-item>
                          <text:list-item text:style-override="id1-3-2-2-2-10-16-2-3-2-3-2">
                            <text:number>2)</text:number>
                            <text:p text:style-name="al">er gevaar is of dreigt voor de omgeving of</text:p>
                          </text:list-item>
                          <text:list-item text:style-override="id1-3-2-2-2-10-16-2-3-2-3-3">
                            <text:number>3)</text:number>
                            <text:p text:style-name="al">het woon- of leefklimaat wordt aangetast.</text:p>
                          </text:list-item>
                        </text:list>
                      </text:list-item>
                    </text:list>
                  </text:list-item>
                  <text:list-item text:style-override="id1-3-2-2-2-10-16-3">
                    <text:number>2.</text:number>
                    <text:p text:style-name="al">Het college kan ontheffing verlenen van het verbod.</text:p>
                  </text:list-item>
                  <text:list-item text:style-override="id1-3-2-2-2-10-16-4">
                    <text:number>3.</text:number>
                    <text:p text:style-name="al">Het verbod geldt niet:</text:p>
                    <text:list text:style-name="id1-3-2-2-2-10-16-4-3">
                      <text:list-item text:style-override="id1-3-2-2-2-10-16-4-3-1">
                        <text:number>a.</text:number>
                        <text:p text:style-name="al">voor woonwagens met een woonbestemming;</text:p>
                      </text:list-item>
                      <text:list-item text:style-override="id1-3-2-2-2-10-16-4-3-2">
                        <text:number>b.</text:number>
                        <text:p text:style-name="al">op een kampeerterrein dat als zodanig in het omgevingsplan is bestemd of mede bestemd;</text:p>
                      </text:list-item>
                      <text:list-item text:style-override="id1-3-2-2-2-10-16-4-3-3">
                        <text:number>c.</text:number>
                        <text:p text:style-name="al">op kampeerplaatsen die op grond van artikel 4.15 zijn aangewezen.</text:p>
                      </text:list-item>
                    </text:list>
                  </text:list-item>
                </text:list>
              </text:section>
              <text:section text:name="artikel_id1-3-2-2-2-10-17" text:style-name="artikel">
                <text:p text:style-name="artikel_kop_titel"><text:span text:style-name="artikel_kop_label">Artikel</text:span> <text:span text:style-name="artikel_kop_nr">2.41</text:span> Loslopende honden</text:p>
                <text:list text:style-name="id1-3-2-2-2-10-17-2">
                  <text:list-item text:style-override="id1-3-2-2-2-10-17-2">
                    <text:number>1.</text:number>
                    <text:p text:style-name="al">Het is de eigenaar of houder van een hond verboden die hond te laten verblijven of te laten lopen:</text:p>
                    <text:list text:style-name="id1-3-2-2-2-10-17-2-3">
                      <text:list-item text:style-override="id1-3-2-2-2-10-17-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0-17-2-3-2">
                        <text:number>b.</text:number>
                        <text:p text:style-name="al">binnen de bebouwde kom op openbare plaatsen als de hond niet is aangelijnd;</text:p>
                      </text:list-item>
                      <text:list-item text:style-override="id1-3-2-2-2-10-17-2-3-3">
                        <text:number>c.</text:number>
                        <text:p text:style-name="al">buiten de bebouwde kom op een door het college aangewezen plaats indien de hond niet is aangelijnd; </text:p>
                      </text:list-item>
                      <text:list-item text:style-override="id1-3-2-2-2-10-17-2-3-4">
                        <text:number>d.</text:number>
                        <text:p text:style-name="al">op de weg als die hond niet is voorzien van een halsband of een ander identificatiemerk dat de eigenaar of houder duidelijk doet kennen.</text:p>
                      </text:list-item>
                    </text:list>
                  </text:list-item>
                  <text:list-item text:style-override="id1-3-2-2-2-10-17-3">
                    <text:number>2.</text:number>
                    <text:p text:style-name="al">Het eerste lid, aanhef en onder b is niet van toepassing op door het college aangewezen plaatsen.</text:p>
                  </text:list-item>
                  <text:list-item text:style-override="id1-3-2-2-2-10-1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8" text:style-name="artikel">
                <text:p text:style-name="artikel_kop_titel"><text:span text:style-name="artikel_kop_label">Artikel</text:span> <text:span text:style-name="artikel_kop_nr">2.42</text:span> Verontreiniging door honden</text:p>
                <text:list text:style-name="id1-3-2-2-2-10-18-2">
                  <text:list-item text:style-override="id1-3-2-2-2-10-18-2">
                    <text:number>1.</text:number>
                    <text:p text:style-name="al">Degene die zich met een hond begeeft:</text:p>
                    <text:list text:style-name="id1-3-2-2-2-10-18-2-3">
                      <text:list-item text:style-override="id1-3-2-2-2-10-18-2-3-1">
                        <text:number>a.</text:number>
                        <text:p text:style-name="al">binnen de bebouwde kom;</text:p>
                      </text:list-item>
                      <text:list-item text:style-override="id1-3-2-2-2-10-18-2-3-2">
                        <text:number>b.</text:number>
                        <text:p text:style-name="al">op een voor het publiek toegankelijke en kennelijk als zodanig ingerichte kinderspeelplaats, speelweide, zandbak, begraafplaats of sportterrein; of</text:p>
                      </text:list-item>
                      <text:list-item text:style-override="id1-3-2-2-2-10-18-2-3-3">
                        <text:number>c.</text:number>
                        <text:p text:style-name="al">op een andere door het college aangewezen plaats,</text:p>
                      </text:list-item>
                    </text:list>
                  </text:list-item>
                  <text:list-item text:style-override="id1-3-2-2-2-10-18-3">
                    <text:number/>
                    <text:p text:style-name="al">is verplicht ervoor te zorgen dat de uitwerpselen van die hond onmiddellijk worden verwijderd.</text:p>
                  </text:list-item>
                  <text:list-item text:style-override="id1-3-2-2-2-10-18-4">
                    <text:number>2.</text:number>
                    <text:p text:style-name="al">Het eerste lid is niet van toepassing:</text:p>
                    <text:list text:style-name="id1-3-2-2-2-10-18-4-3">
                      <text:list-item text:style-override="id1-3-2-2-2-10-18-4-3-1">
                        <text:number>a.</text:number>
                        <text:p text:style-name="al">op de eigenaar of houder van een hond die zich vanwege zijn handicap door een geleidehond of sociale hulphond laat begeleiden;</text:p>
                      </text:list-item>
                      <text:list-item text:style-override="id1-3-2-2-2-10-18-4-3-2">
                        <text:number>b.</text:number>
                        <text:p text:style-name="al">op door het college aangewezen plaatsen.</text:p>
                      </text:list-item>
                    </text:list>
                  </text:list-item>
                </text:list>
              </text:section>
              <text:section text:name="artikel_id1-3-2-2-2-10-19" text:style-name="artikel">
                <text:p text:style-name="artikel_kop_titel"><text:span text:style-name="artikel_kop_label">Artikel</text:span> <text:span text:style-name="artikel_kop_nr">2.43</text:span> Gevaarlijke honden</text:p>
                <text:list text:style-name="id1-3-2-2-2-10-19-2">
                  <text:list-item text:style-override="id1-3-2-2-2-10-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9-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19-4">
                    <text:number>3.</text:number>
                    <text:p text:style-name="al">De eigenaar of houder van de hond aan wie een aanlijn- en muilkorfgebod is opgelegd, is naast de verplichting bedoeld in het tweede lid verplicht de hond voorzien te houden van een muilkorf die: </text:p>
                    <text:list text:style-name="id1-3-2-2-2-10-19-4-3">
                      <text:list-item text:style-override="id1-3-2-2-2-10-19-4-3-1">
                        <text:number>a.</text:number>
                        <text:p text:style-name="al">vervaardigd is van stevige kunststof, van stevig leer of van beide stoffen; </text:p>
                      </text:list-item>
                      <text:list-item text:style-override="id1-3-2-2-2-10-19-4-3-2">
                        <text:number>b.</text:number>
                        <text:p text:style-name="al">door middel van een stevige leren riem zodanig rond de hals is aangebracht dat verwijdering zonder toedoen van de mens niet mogelijk is; en </text:p>
                      </text:list-item>
                      <text:list-item text:style-override="id1-3-2-2-2-10-1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9-5">
                    <text:number>4.</text:number>
                    <text:p text:style-name="al">Onverminderd artikel 2:41,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0" text:style-name="artikel">
                <text:p text:style-name="artikel_kop_titel"><text:span text:style-name="artikel_kop_label">Artikel</text:span> <text:span text:style-name="artikel_kop_nr">2:43a</text:span> Gevaarlijke honden op eigen terrein</text:p>
                <text:list text:style-name="id1-3-2-2-2-10-20-2">
                  <text:list-item text:style-override="id1-3-2-2-2-10-20-2">
                    <text:number>1.</text:number>
                    <text:p text:style-name="al">Het is de eigenaar of houder van een hond verboden deze hond op zijn terrein zonder muilkorf te laten loslopen als de burgemeester een aanlijngebod of een aanlijn- en muilkorfgebod heeft opgelegd als bedoeld in artikel 2:43, eerste lid, dan wel als de hond is opgeleid voor bewakings-, opsporings- en verdedigingswerk.</text:p>
                  </text:list-item>
                  <text:list-item text:style-override="id1-3-2-2-2-10-20-3">
                    <text:number>2.</text:number>
                    <text:p text:style-name="al">Het in het eerste lid genoemde verbod geldt niet als: </text:p>
                    <text:list text:style-name="id1-3-2-2-2-10-20-3-3">
                      <text:list-item text:style-override="id1-3-2-2-2-10-20-3-3-1">
                        <text:number>a.</text:number>
                        <text:p text:style-name="al">op een vanaf de weg zichtbare plaats een naar het oordeel van de burgemeester duidelijk leesbaar waarschuwingsbord is aangebracht;</text:p>
                      </text:list-item>
                      <text:list-item text:style-override="id1-3-2-2-2-10-20-3-3-2">
                        <text:number>b.</text:number>
                        <text:p text:style-name="al">het mogelijk is een brievenbus te bereiken en aan te bellen zonder het terrein te betreden; en</text:p>
                      </text:list-item>
                      <text:list-item text:style-override="id1-3-2-2-2-10-20-3-3-3">
                        <text:number>c.</text:number>
                        <text:p text:style-name="al">het terrein voorzien is van een zodanig hoge en deugdelijke afrastering dat de hond niet zelfstandig buiten het terrein kan komen.</text:p>
                      </text:list-item>
                    </text:list>
                  </text:list-item>
                </text:list>
              </text:section>
              <text:section text:name="artikel_id1-3-2-2-2-10-21" text:style-name="artikel">
                <text:p text:style-name="artikel_kop_titel"><text:span text:style-name="artikel_kop_label">Artikel</text:span> <text:span text:style-name="artikel_kop_nr">2.44</text:span> Houden van hinderlijke of schadelijke dieren</text:p>
                <text:list text:style-name="id1-3-2-2-2-10-21-2">
                  <text:list-item text:style-override="id1-3-2-2-2-10-21-2">
                    <text:number>1.</text:number>
                    <text:p text:style-name="al">Het is verboden op door het college ter voorkoming of beëindiging van overlast of schade aan de gezondheid aangewezen plaatsen buiten een inrichting in de zin van de Wet milieubeheer, zoals die wet luidde direct voorafgaand aan de inwerkingtreding van de Omgevingswet, bij dat aanwijzingsbesluit aangeduide dieren:</text:p>
                    <text:list text:style-name="id1-3-2-2-2-10-21-2-3">
                      <text:list-item text:style-override="id1-3-2-2-2-10-21-2-3-1">
                        <text:number>a.</text:number>
                        <text:p text:style-name="al">aanwezig te hebben;</text:p>
                      </text:list-item>
                      <text:list-item text:style-override="id1-3-2-2-2-10-21-2-3-2">
                        <text:number>b.</text:number>
                        <text:p text:style-name="al">aanwezig te hebben anders dan met inachtneming van de door het college in het aanwijzingsbesluit gestelde regels of;</text:p>
                      </text:list-item>
                      <text:list-item text:style-override="id1-3-2-2-2-10-21-2-3-3">
                        <text:number>c.</text:number>
                        <text:p text:style-name="al">aanwezig te hebben in een groter aantal dan in het aanwijzingsbesluit is aangegeven.</text:p>
                      </text:list-item>
                    </text:list>
                  </text:list-item>
                  <text:list-item text:style-override="id1-3-2-2-2-10-21-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0-21-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22" text:style-name="artikel">
                <text:p text:style-name="artikel_kop_titel"><text:span text:style-name="artikel_kop_label">Artikel</text:span> <text:span text:style-name="artikel_kop_nr">2.44a</text:span> Voeren van dieren</text:p>
                <text:list text:style-name="id1-3-2-2-2-10-22-2">
                  <text:list-item text:style-override="id1-3-2-2-2-10-22-2">
                    <text:number>1.</text:number>
                    <text:p text:style-name="al">Het is verboden om dieren te voeren of gelegenheid te bieden om dieren te voeren in gebieden die door het college zijn aangewezen.</text:p>
                  </text:list-item>
                  <text:list-item text:style-override="id1-3-2-2-2-10-22-3">
                    <text:number>2.</text:number>
                    <text:p text:style-name="al">Het college kan tot aanwijzing van een dergelijk gebied overgaan ter voorkoming of beëindiging van overlast of schade, of in het belang van de gezondheid, en daarbij bepalen voor welke diersoorten dit verbod geldt.</text:p>
                  </text:list-item>
                </text:list>
              </text:section>
              <text:section text:name="artikel_id1-3-2-2-2-10-23"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0-24" text:style-name="artikel">
                <text:p text:style-name="artikel_kop_titel"><text:span text:style-name="artikel_kop_label">Artikel</text:span> <text:span text:style-name="artikel_kop_nr">2.46</text:span> Duiven</text:p>
                <text:list text:style-name="id1-3-2-2-2-10-24-2">
                  <text:list-item text:style-override="id1-3-2-2-2-10-24-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24-3">
                    <text:number>2.</text:number>
                    <text:p text:style-name="al">Het college kan ontheffing verlenen van het gebod.</text:p>
                  </text:list-item>
                  <text:list-item text:style-override="id1-3-2-2-2-10-24-4">
                    <text:number>3.</text:number>
                    <text:p text:style-name="al">Het eerste lid is niet van toepassing op situaties waarin wordt voorzien door de provinciale omgevingsverordening.</text:p>
                  </text:list-item>
                  <text:list-item text:style-override="id1-3-2-2-2-10-24-5">
                    <text:number>4.</text:number>
                    <text:p text:style-name="al">Op de aanvraag om een ontheffing is paragraaf 4.1.3.3 van de Algemene wet bestuursrecht (positieve fictieve beschikking bij niet tijdig beslissen) van toepassing.</text:p>
                  </text:list-item>
                </text:list>
              </text:section>
              <text:section text:name="artikel_id1-3-2-2-2-10-25" text:style-name="artikel">
                <text:p text:style-name="artikel_kop_titel"><text:span text:style-name="artikel_kop_label">Artikel</text:span> <text:span text:style-name="artikel_kop_nr">2.47</text:span> Bijen</text:p>
                <text:list text:style-name="id1-3-2-2-2-10-25-2">
                  <text:list-item text:style-override="id1-3-2-2-2-10-25-2">
                    <text:number>1.</text:number>
                    <text:p text:style-name="al">Het is verboden bijen te houden:</text:p>
                    <text:list text:style-name="id1-3-2-2-2-10-25-2-3">
                      <text:list-item text:style-override="id1-3-2-2-2-10-25-2-3-1">
                        <text:number>a.</text:number>
                        <text:p text:style-name="al">binnen een afstand van 30 meter van woningen of andere gebouwen waarin overdag mensen verblijven;</text:p>
                      </text:list-item>
                      <text:list-item text:style-override="id1-3-2-2-2-10-25-2-3-2">
                        <text:number>b.</text:number>
                        <text:p text:style-name="al">binnen een afstand van 30 meter van de weg.</text:p>
                      </text:list-item>
                    </text:list>
                  </text:list-item>
                  <text:list-item text:style-override="id1-3-2-2-2-10-25-3">
                    <text:number>2.</text:number>
                    <text:p text:style-name="al">Het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0-25-4">
                    <text:number>3.</text:number>
                    <text:p text:style-name="al">Het verbod in het eerste lid, aanhef en onder a, is niet van toepassing voor de bijenhouder die rechthebbende is op de woningen of gebouwen als bedoeld in dat lid.</text:p>
                  </text:list-item>
                  <text:list-item text:style-override="id1-3-2-2-2-10-25-5">
                    <text:number>4.</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0-25-6">
                    <text:number>5.</text:number>
                    <text:p text:style-name="al">Het college kan ontheffing verlenen van het verbod.</text:p>
                  </text:list-item>
                  <text:list-item text:style-override="id1-3-2-2-2-10-25-7">
                    <text:number>6.</text:number>
                    <text:p text:style-name="al">Op de aanvraag om een ontheffing is paragraaf 4.1.3.3 van de Algemene wet bestuursrecht (positieve fictieve beschikking bij niet tijdig beslissen) van toepassing.</text:p>
                  </text:list-item>
                </text:list>
              </text:section>
              <text:section text:name="artikel_id1-3-2-2-2-10-26" text:style-name="artikel">
                <text:p text:style-name="artikel_kop_titel"><text:span text:style-name="artikel_kop_label">Artikel</text:span> <text:span text:style-name="artikel_kop_nr">2.48</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10 </text:span>  Bestrijding van heling van goederen</text:p>
              <text:section text:name="artikel_id1-3-2-2-2-11-2" text:style-name="artikel">
                <text:p text:style-name="artikel_kop_titel"><text:span text:style-name="artikel_kop_label">Artikel</text:span> <text:span text:style-name="artikel_kop_nr">2.49</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49a</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text:p>
                  </text:list-item>
                  <text:list-item text:style-override="id1-3-2-2-2-11-3-3">
                    <text:number>2.</text:number>
                    <text:p text:style-name="al">In het register, bedoeld in het eerste lid, vermeldt de handelaar onverwijld: </text:p>
                    <text:list text:style-name="id1-3-2-2-2-11-3-3-3">
                      <text:list-item text:style-override="id1-3-2-2-2-11-3-3-3-1">
                        <text:number>a.</text:number>
                        <text:p text:style-name="al">het volgnummer van de aantekening met betrekking tot het goed;</text:p>
                      </text:list-item>
                      <text:list-item text:style-override="id1-3-2-2-2-11-3-3-3-2">
                        <text:number>b.</text:number>
                        <text:p text:style-name="al">de datum van verkoop of overdracht van het goed;</text:p>
                      </text:list-item>
                      <text:list-item text:style-override="id1-3-2-2-2-11-3-3-3-3">
                        <text:number>c.</text:number>
                        <text:p text:style-name="al">een omschrijving van het goed, voor zover van toepassing, daaronder begrepen soort, merk, nummer van het goed of ander uniek kenmerk van het goed;</text:p>
                      </text:list-item>
                      <text:list-item text:style-override="id1-3-2-2-2-11-3-3-3-4">
                        <text:number>d.</text:number>
                        <text:p text:style-name="al">de verkoopprijs of andere voorwaarden voor overdracht van het goed; en</text:p>
                      </text:list-item>
                      <text:list-item text:style-override="id1-3-2-2-2-11-3-3-3-5">
                        <text:number>e.</text:number>
                        <text:p text:style-name="al">de naam en het adres van degene die het goed heeft verkregen.</text:p>
                      </text:list-item>
                    </text:list>
                  </text:list-item>
                  <text:list-item text:style-override="id1-3-2-2-2-11-3-4">
                    <text:number>3.</text:number>
                    <text:p text:style-name="al">De burgemeester kan vrijstelling verlenen van deze verplichtingen.</text:p>
                  </text:list-item>
                  <text:list-item text:style-override="id1-3-2-2-2-11-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werk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Afdeling</text:span> <text:span text:style-name="nr">11</text:span>  Consumentenvuurwerk</text:p>
              <text:section text:name="artikel_id1-3-2-2-2-12-2" text:style-name="artikel">
                <text:p text:style-name="artikel_kop_titel"><text:span text:style-name="artikel_kop_label">Artikel</text:span> <text:span text:style-name="artikel_kop_nr">2.51</text:span> Definitie</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2-3" text:style-name="artikel">
                <text:p text:style-name="artikel_kop_titel"><text:span text:style-name="artikel_kop_label">Artikel</text:span> <text:span text:style-name="artikel_kop_nr">2.52</text:span> Gebruik van consumentenvuurwerk</text:p>
                <text:list text:style-name="id1-3-2-2-2-12-3-2">
                  <text:list-item text:style-override="id1-3-2-2-2-12-3-2">
                    <text:number>1.</text:number>
                    <text:p text:style-name="al">Het is verboden consumentenvuurwerk te gebruiken op een door het college in het belang van het voorkomen van gevaar, schade of overlast aangewezen plaats.</text:p>
                  </text:list-item>
                  <text:list-item text:style-override="id1-3-2-2-2-12-3-3">
                    <text:number>2.</text:number>
                    <text:p text:style-name="al">Het is verboden consumentenvuurwerk op een openbare plaats te gebruiken als dat gevaar, schade of overlast kan veroorzaken.</text:p>
                  </text:list-item>
                  <text:list-item text:style-override="id1-3-2-2-2-12-3-4">
                    <text:number>3.</text:number>
                    <text:p text:style-name="al">De verboden zijn niet van toepassing op situaties waarin wordt voorzien door artikel 429, aanhef en onder 1˚, van het Wetboek van Strafrecht.</text:p>
                  </text:list-item>
                </text:list>
              </text:section>
              <text:section text:name="artikel_id1-3-2-2-2-12-4" text:style-name="artikel">
                <text:p text:style-name="artikel_kop_titel"><text:span text:style-name="artikel_kop_label">Artikel</text:span> <text:span text:style-name="artikel_kop_nr">2.52a</text:span> Carbidschieten</text:p>
                <text:list text:style-name="id1-3-2-2-2-12-4-2">
                  <text:list-item text:style-override="id1-3-2-2-2-12-4-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2-4-3">
                    <text:number>2.</text:number>
                    <text:p text:style-name="al">Het is verboden om zowel binnen als buiten de bebouwde kom in de openlucht met carbid te schieten.</text:p>
                  </text:list-item>
                  <text:list-item text:style-override="id1-3-2-2-2-12-4-4">
                    <text:number>3.</text:number>
                    <text:p text:style-name="al">Het verbod in het tweede lid is niet van toepassing als wordt voldaan aan de volgende voorschriften:</text:p>
                    <text:list text:style-name="id1-3-2-2-2-12-4-4-3">
                      <text:list-item text:style-override="id1-3-2-2-2-12-4-4-3-1">
                        <text:number>a.</text:number>
                        <text:p text:style-name="al">de schietplaats van het carbidschieten ligt ten minste op:</text:p>
                        <text:list text:style-name="id1-3-2-2-2-12-4-4-3-1-3">
                          <text:list-item text:style-override="id1-3-2-2-2-12-4-4-3-1-3-1">
                            <text:number>i.</text:number>
                            <text:p text:style-name="al">75 meter van woonbebouwing;</text:p>
                          </text:list-item>
                          <text:list-item text:style-override="id1-3-2-2-2-12-4-4-3-1-3-2">
                            <text:number>ii.</text:number>
                            <text:p text:style-name="al">300 meter van zorginstellingen, boerderijen, stallen en/of dierenverblijven;</text:p>
                          </text:list-item>
                        </text:list>
                      </text:list-item>
                      <text:list-item text:style-override="id1-3-2-2-2-12-4-4-3-2">
                        <text:number>b.</text:number>
                        <text:p text:style-name="al">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list-item>
                      <text:list-item text:style-override="id1-3-2-2-2-12-4-4-3-3">
                        <text:number>c.</text:number>
                        <text:p text:style-name="al">er twee weken voorafgaande aan het schieten met carbid een schriftelijke melding wordt gedaan bij de burgemeester.</text:p>
                      </text:list-item>
                    </text:list>
                  </text:list-item>
                  <text:list-item text:style-override="id1-3-2-2-2-12-4-5">
                    <text:number>4.</text:number>
                    <text:p text:style-name="al">De burgemeester kan ter voorkoming van gevaar, schade of overlast, of in het belang van de natuurbescherming, plaatsen in de gemeente aanwijzen waar het niet is toegestaan om carbid te schieten. </text:p>
                  </text:list-item>
                  <text:list-item text:style-override="id1-3-2-2-2-12-4-6">
                    <text:number>5.</text:number>
                    <text:p text:style-name="al">De burgemeester kan ontheffing verlenen van het verbod zoals genoemd in het tweede lid.</text:p>
                  </text:list-item>
                  <text:list-item text:style-override="id1-3-2-2-2-12-4-7">
                    <text:number>6.</text:number>
                    <text:p text:style-name="al">Dit artikel is niet van toepassing, voor zover de Omgevingswet, de Wet wapens en munitie, de Wet milieugevaarlijke stoffen, de Wet vervoer gevaarlijke stoffen of het Wetboek van Strafrecht van toepassing is.</text:p>
                    <text:p text:style-name="al"/>
                  </text:list-item>
                </text:list>
              </text:section>
            </text:section>
            <text:section text:name="paragraaf_id1-3-2-2-2-13" text:style-name="paragraaf">
              <text:p text:style-name="paragraaf_kop"><text:span text:style-name="label">Afdeling</text:span> <text:span text:style-name="nr">12 </text:span>  Drugsoverlast</text:p>
              <text:section text:name="artikel_id1-3-2-2-2-13-2" text:style-name="artikel">
                <text:p text:style-name="artikel_kop_titel"><text:span text:style-name="artikel_kop_label">Artikel</text:span> <text:span text:style-name="artikel_kop_nr">2.53</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3-4" text:style-name="artikel">
                <text:p text:style-name="artikel_kop_titel"><text:span text:style-name="artikel_kop_label">Artikel</text:span> <text:span text:style-name="artikel_kop_nr">2.53b</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section text:name="paragraaf_id1-3-2-2-2-14" text:style-name="paragraaf">
              <text:p text:style-name="paragraaf_kop"><text:span text:style-name="label">Afdeling</text:span> <text:span text:style-name="nr">13 </text:span>  Bijzondere bevoegdheden van de burgemeester</text:p>
              <text:section text:name="artikel_id1-3-2-2-2-14-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35, 2.36, 2.37, 2.37a, 2.38, 2.39, 2.52, 2.52a, 2.53, 2.53a en 2.53b groepsgewijs niet naleven.</text:p>
              </text:section>
              <text:section text:name="artikel_id1-3-2-2-2-14-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56</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plaatsen, die voor eenieder toegankelijk zijn.</text:p>
                  </text:list-item>
                  <text:list-item text:style-override="id1-3-2-2-2-14-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14-5" text:style-name="artikel">
                <text:p text:style-name="artikel_kop_titel"><text:span text:style-name="artikel_kop_label">Artikel</text:span> <text:span text:style-name="artikel_kop_nr">2.57</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30 dagen in een of meer bepaalde delen van de gemeente op een openbare plaats aanwezig te zij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57a</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opleggen. </text:p>
                  </text:list-item>
                </text:list>
              </text:section>
              <text:section text:name="artikel_id1-3-2-2-2-14-7" text:style-name="artikel">
                <text:p text:style-name="artikel_kop_titel"><text:span text:style-name="artikel_kop_label">Artikel</text:span> <text:span text:style-name="artikel_kop_nr">2.57b</text:span> Sluiting voor publiek openstaand gebouw, inrichting of ruimte of bijbehorend erf</text:p>
                <text:list text:style-name="id1-3-2-2-2-14-7-2">
                  <text:list-item text:style-override="id1-3-2-2-2-14-7-2">
                    <text:number>1.</text:number>
                    <text:p text:style-name="al">De burgemeester kan besluiten tot de gehele of gedeeltelijke sluiting van een voor het publiek openstaand gebouw, inrichting of ruimte of een daarbij behorend erf, als daar:</text:p>
                    <text:list text:style-name="id1-3-2-2-2-14-7-2-3">
                      <text:list-item text:style-override="id1-3-2-2-2-14-7-2-3-1">
                        <text:number>a.</text:number>
                        <text:p text:style-name="al">is gehandeld in strijd met een voorschrift, genoemd in artikel 36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discriminatie heeft plaatsgevonden op grond van ras, geslacht, seksuele gerichtheid of op welke grond dan ook;</text:p>
                      </text:list-item>
                      <text:list-item text:style-override="id1-3-2-2-2-14-7-2-3-4">
                        <text:number>d.</text:number>
                        <text:p text:style-name="al">wapens als bedoeld in artikel 2 van de Wet wapens en munitie aanwezig zijn waarvoor geen ontheffing, vergunning of verlof is verleend of</text:p>
                      </text:list-item>
                      <text:list-item text:style-override="id1-3-2-2-2-14-7-2-3-5">
                        <text:number>e.</text:number>
                        <text:p text:style-name="al">zich andere feiten of omstandigheden hebben voorgedaan die de vrees wettigen dat het geopend blijven van het gebouw, de inrichting, de ruimte of bijbehorend erf ernstig gevaar oplevert voor de openbare orde of zorgt voor overlast of nadelige beïnvloeding van het woon- of leefklimaat.</text:p>
                      </text:list-item>
                    </text:list>
                  </text:list-item>
                  <text:list-item text:style-override="id1-3-2-2-2-14-7-3">
                    <text:number>2.</text:number>
                    <text:p text:style-name="al">Het eerste lid is niet van toepassing op situaties waarin artikel 2.2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de inrichting of ruimte of het daarbij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inrichting, ruimte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7-8">
                    <text:number>7.</text:number>
                    <text:p text:style-name="al">Het derde, vierde en vijf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4-8" text:style-name="artikel">
                <text:p text:style-name="artikel_kop_titel"><text:span text:style-name="artikel_kop_label">Artikel</text:span> <text:span text:style-name="artikel_kop_nr">2.58</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18 of 3.4;</text:p>
                      </text:list-item>
                      <text:list-item text:style-override="id1-3-2-2-2-14-8-2-3-2">
                        <text:number>b.</text:number>
                        <text:p text:style-name="al">beheerder: de natuurlijke persoon die door de exploitant is aangesteld voor de feitelijke leiding over de bedrijfsmatige activiteit;</text:p>
                      </text:list-item>
                      <text:list-item text:style-override="id1-3-2-2-2-14-8-2-3-3">
                        <text:number>c.</text:number>
                        <text:p text:style-name="al">exploitant: natuurlijke persoon of de bestuurder van een rechtspersoon of, indien van toepassing, de tot vertegenwoordiging van die rechtspersoon bevoegde natuurlijke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en verstrekt: </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 </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7,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artikel 2.59, d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de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5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de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57b,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of daarop te verblijven. </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 </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Aanvraag </text:p>
                <text:list text:style-name="id1-3-2-2-3-3-3-2">
                  <text:list-item text:style-override="id1-3-2-2-3-3-3-2">
                    <text:number>1.</text:number>
                    <text:p text:style-name="al">Een aanvraag om vergunning wordt ingediend middels een door het bevoegde bestuursorgaan vastgesteld formulier.</text:p>
                  </text:list-item>
                  <text:list-item text:style-override="id1-3-2-2-3-3-3-3">
                    <text:number>2.</text:number>
                    <text:p text:style-name="al">Bij de aanvraag wordt vermeld voor welke activiteit vergunning wordt gevraagd, en worden in ieder geval de volgende gegevens en bescheiden overgelegd: </text:p>
                    <text:list text:style-name="id1-3-2-2-3-3-3-3-3">
                      <text:list-item text:style-override="id1-3-2-2-3-3-3-3-3-1">
                        <text:number>a.</text:number>
                        <text:p text:style-name="al">de persoonsgegevens van de exploitant; </text:p>
                      </text:list-item>
                      <text:list-item text:style-override="id1-3-2-2-3-3-3-3-3-2">
                        <text:number>b.</text:number>
                        <text:p text:style-name="al">het nummer van inschrijving in het handelsregister bij de Kamer van Koophandel; </text:p>
                      </text:list-item>
                      <text:list-item text:style-override="id1-3-2-2-3-3-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3-3-4">
                        <text:number>d.</text:number>
                        <text:p text:style-name="al">het adres waar het seksbedrijf wordt uitgeoefend; </text:p>
                      </text:list-item>
                      <text:list-item text:style-override="id1-3-2-2-3-3-3-3-3-5">
                        <text:number>e.</text:number>
                        <text:p text:style-name="al">het adres van een onder het seksbedrijf vallende seksinrichting; </text:p>
                      </text:list-item>
                      <text:list-item text:style-override="id1-3-2-2-3-3-3-3-3-6">
                        <text:number>f.</text:number>
                        <text:p text:style-name="al">het vaste telefoonnummer dat in advertenties voor het seksbedrijf zal worden gebruikt; </text:p>
                      </text:list-item>
                      <text:list-item text:style-override="id1-3-2-2-3-3-3-3-3-7">
                        <text:number>g.</text:number>
                        <text:p text:style-name="al">een geldig identiteitsbewijs als bedoeld in artikel 1 van de Wet op de identificatieplicht van de exploitant; </text:p>
                      </text:list-item>
                      <text:list-item text:style-override="id1-3-2-2-3-3-3-3-3-8">
                        <text:number>h.</text:number>
                        <text:p text:style-name="al">voor zover van toepassing, de verblijfstitel van de exploitant; </text:p>
                      </text:list-item>
                      <text:list-item text:style-override="id1-3-2-2-3-3-3-3-3-9">
                        <text:number>i.</text:number>
                        <text:p text:style-name="al">een actuele verklaring betalingsgedrag nakoming fiscale verplichtingen, verstrekt door de Belastingdienst; </text:p>
                      </text:list-item>
                      <text:list-item text:style-override="id1-3-2-2-3-3-3-3-3-10">
                        <text:number>j.</text:number>
                        <text:p text:style-name="al">bewijs waaruit blijkt dat de exploitant gerechtigd is tot het gebruik van de ruimtes bestemd voor de uitoefening van het seksbedrijf; </text:p>
                      </text:list-item>
                      <text:list-item text:style-override="id1-3-2-2-3-3-3-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3-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3-4">
                    <text:number>3.</text:number>
                    <text:p text:style-name="al">Als er een beheerder is aangesteld is het tweede lid, onder a tot en met c, g en h, van overeenkomstige toepassing op de beheerder. </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
                    <text:number>1.</text:number>
                    <text:p text:style-name="al">Een vergunning wordt geweigerd als:</text:p>
                    <text:list text:style-name="id1-3-2-2-3-3-4-2-3">
                      <text:list-item text:style-override="id1-3-2-2-3-3-4-2-3-1">
                        <text:number>a.</text:number>
                        <text:p text:style-name="al">de exploitant of de beheerder onder curatele staat; </text:p>
                      </text:list-item>
                      <text:list-item text:style-override="id1-3-2-2-3-3-4-2-3-2">
                        <text:number>b.</text:number>
                        <text:p text:style-name="al">de exploitant of de beheerder onherroepelijk is veroordeeld voor een gewelds- of zedendelict of voor mensenhandel, of in enig ander opzicht van slecht levensgedrag is; </text:p>
                      </text:list-item>
                      <text:list-item text:style-override="id1-3-2-2-3-3-4-2-3-3">
                        <text:number>c.</text:number>
                        <text:p text:style-name="al">de exploitant of de beheerder de leeftijd van 21 jaar nog niet heeft bereikt; </text:p>
                      </text:list-item>
                      <text:list-item text:style-override="id1-3-2-2-3-3-4-2-3-4">
                        <text:number>d.</text:number>
                        <text:p text:style-name="al">redelijkerwijs moet worden aangenomen dat de feitelijke toestand niet met het in de aanvraag vermelde in overeenstemming zal zijn; </text:p>
                      </text:list-item>
                      <text:list-item text:style-override="id1-3-2-2-3-3-4-2-3-5">
                        <text:number>e.</text:number>
                        <text:p text:style-name="al">redelijkerwijs moet worden aangenomen dat de aanvrager in strijd zal handelen met aan de vergunning verbonden beperkingen of voorschriften; </text:p>
                      </text:list-item>
                      <text:list-item text:style-override="id1-3-2-2-3-3-4-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4-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4-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4-2-3-8-3">
                          <text:list-item text:style-override="id1-3-2-2-3-3-4-2-3-8-3-1">
                            <text:number>1°. </text:number>
                            <text:p text:style-name="al">bepalingen, gesteld bij of krachtens de Alcoholwet, de Opiumwet, de Vreemdelingenwet 2000, de Wet arbeid vreemdelingen en hoofdstuk 3 van deze verordening; </text:p>
                          </text:list-item>
                          <text:list-item text:style-override="id1-3-2-2-3-3-4-2-3-8-3-2">
                            <text:number>2°. </text:number>
                            <text:p text:style-name="al">de artikelen 137c tot en met 137g, 140, 416, 417, 417bis, 420bis tot en met 420quinquies, 426 en 429quater van het Wetboek van Strafrecht; </text:p>
                          </text:list-item>
                          <text:list-item text:style-override="id1-3-2-2-3-3-4-2-3-8-3-3">
                            <text:number>3°.</text:number>
                            <text:p text:style-name="al">artikel 69 van de Algemene wet inzake rijksbelastingen; </text:p>
                          </text:list-item>
                          <text:list-item text:style-override="id1-3-2-2-3-3-4-2-3-8-3-4">
                            <text:number>4°.</text:number>
                            <text:p text:style-name="al">de artikelen 8 en 162, derde lid, alsmede de artikelen 6 juncto 8 en 163 van de Wegenverkeerswet 1994; </text:p>
                          </text:list-item>
                          <text:list-item text:style-override="id1-3-2-2-3-3-4-2-3-8-3-5">
                            <text:number>5°.</text:number>
                            <text:p text:style-name="al">de artikelen 2 en 3 van de Wet op de weerkorpsen; of </text:p>
                          </text:list-item>
                          <text:list-item text:style-override="id1-3-2-2-3-3-4-2-3-8-3-6">
                            <text:number>6°.</text:number>
                            <text:p text:style-name="al">de artikelen 54 en 55 van de Wet wapens en munitie. </text:p>
                          </text:list-item>
                        </text:list>
                      </text:list-item>
                      <text:list-item text:style-override="id1-3-2-2-3-3-4-2-3-9">
                        <text:number>i.</text:number>
                        <text:p text:style-name="al">de voorgenomen uitoefening van het seksbedrijf strijd zal opleveren met het omgevingsplan of een bekendgemaakte ontwerpwijziging daarvan. </text:p>
                      </text:list-item>
                    </text:list>
                  </text:list-item>
                  <text:list-item text:style-override="id1-3-2-2-3-3-4-3">
                    <text:number>2.</text:number>
                    <text:p text:style-name="al">Met een veroordeling als bedoeld in het eerste lid, onder g en h, wordt gelijkgesteld: </text:p>
                    <text:list text:style-name="id1-3-2-2-3-3-4-3-3">
                      <text:list-item text:style-override="id1-3-2-2-3-3-4-3-3-1">
                        <text:number>a.</text:number>
                        <text:p text:style-name="al">een bevel tot tenuitvoerlegging van een zodanige voorwaardelijke straf; </text:p>
                      </text:list-item>
                      <text:list-item text:style-override="id1-3-2-2-3-3-4-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 </text:p>
                  </text:list-item>
                  <text:list-item text:style-override="id1-3-2-2-3-3-4-5">
                    <text:number>4.</text:number>
                    <text:p text:style-name="al">Voor de berekening van de periode van vijf jaar, bedoeld in het eerste lid, onder g en h, telt de periode waarin een onvoorwaardelijke vrijheidsstraf is ondergaan, niet mee. </text:p>
                  </text:list-item>
                  <text:list-item text:style-override="id1-3-2-2-3-3-4-6">
                    <text:number>5.</text:number>
                    <text:p text:style-name="al">Een vergunning kan in ieder geval worden geweigerd: </text:p>
                    <text:list text:style-name="id1-3-2-2-3-3-4-6-3">
                      <text:list-item text:style-override="id1-3-2-2-3-3-4-6-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4-6-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4-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4-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4-6-3-5">
                        <text:number>e.</text:number>
                        <text:p text:style-name="al">als het bedrijfsplan niet voldoet aan artikel 3.13, eerste en tweede lid; </text:p>
                      </text:list-item>
                      <text:list-item text:style-override="id1-3-2-2-3-3-4-6-3-6">
                        <text:number>f.</text:number>
                        <text:p text:style-name="al">als onvoldoende aannemelijk is dat de exploitant de bij artikel 3.14 gestelde verplichtingen zal naleven. </text:p>
                      </text:list-item>
                    </text:list>
                  </text:list-item>
                </text:list>
              </text:section>
              <text:section text:name="artikel_id1-3-2-2-3-3-5" text:style-name="artikel">
                <text:p text:style-name="artikel_kop_titel"><text:span text:style-name="artikel_kop_label">Artikel</text:span> <text:span text:style-name="artikel_kop_nr">3.6</text:span> Eisen met betrekking tot vergunning </text:p>
                <text:list text:style-name="id1-3-2-2-3-3-5-2">
                  <text:list-item text:style-override="id1-3-2-2-3-3-5-2">
                    <text:number>1.</text:number>
                    <text:p text:style-name="al">De vergunning vermeldt in ieder geval: </text:p>
                    <text:list text:style-name="id1-3-2-2-3-3-5-2-3">
                      <text:list-item text:style-override="id1-3-2-2-3-3-5-2-3-1">
                        <text:number>a.</text:number>
                        <text:p text:style-name="al">de naam van de exploitant; </text:p>
                      </text:list-item>
                      <text:list-item text:style-override="id1-3-2-2-3-3-5-2-3-2">
                        <text:number>b.</text:number>
                        <text:p text:style-name="al">voor zover van toepassing, die van de beheerder; </text:p>
                      </text:list-item>
                      <text:list-item text:style-override="id1-3-2-2-3-3-5-2-3-3">
                        <text:number>c.</text:number>
                        <text:p text:style-name="al">voor welke activiteit de vergunning is verleend; </text:p>
                      </text:list-item>
                      <text:list-item text:style-override="id1-3-2-2-3-3-5-2-3-4">
                        <text:number>d.</text:number>
                        <text:p text:style-name="al">het adres waar het seksbedrijf wordt uitgeoefend; </text:p>
                      </text:list-item>
                      <text:list-item text:style-override="id1-3-2-2-3-3-5-2-3-5">
                        <text:number>e.</text:number>
                        <text:p text:style-name="al">het vaste telefoonnummer dat in advertenties voor het seksbedrijf zal worden gebruikt; </text:p>
                      </text:list-item>
                      <text:list-item text:style-override="id1-3-2-2-3-3-5-2-3-6">
                        <text:number>f.</text:number>
                        <text:p text:style-name="al">voor zover van toepassing, het adres van de onder dat seksbedrijf vallende seksinrichting waarvoor de vergunning mede is verleend; </text:p>
                      </text:list-item>
                      <text:list-item text:style-override="id1-3-2-2-3-3-5-2-3-7">
                        <text:number>g.</text:number>
                        <text:p text:style-name="al">de voorschriften en beperkingen die aan de vergunning zijn verbonden; </text:p>
                      </text:list-item>
                      <text:list-item text:style-override="id1-3-2-2-3-3-5-2-3-8">
                        <text:number>h.</text:number>
                        <text:p text:style-name="al">voor zover van toepassing, de geldigheidsduur van de vergunning; </text:p>
                      </text:list-item>
                      <text:list-item text:style-override="id1-3-2-2-3-3-5-2-3-9">
                        <text:number>i.</text:number>
                        <text:p text:style-name="al">het nummer van de vergunning. </text:p>
                      </text:list-item>
                    </text:list>
                  </text:list-item>
                  <text:list-item text:style-override="id1-3-2-2-3-3-5-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6" text:style-name="artikel">
                <text:p text:style-name="artikel_kop_titel"><text:span text:style-name="artikel_kop_label">Artikel</text:span> <text:span text:style-name="artikel_kop_nr">3.7</text:span> Intrekkingsgronden</text:p>
                <text:list text:style-name="id1-3-2-2-3-3-6-2">
                  <text:list-item text:style-override="id1-3-2-2-3-3-6-2">
                    <text:number>1.</text:number>
                    <text:p text:style-name="al">De vergunning wordt ingetrokken als: </text:p>
                    <text:list text:style-name="id1-3-2-2-3-3-6-2-3">
                      <text:list-item text:style-override="id1-3-2-2-3-3-6-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6-2-3-2">
                        <text:number>b.</text:number>
                        <text:p text:style-name="al">de vergunning in strijd met een wettelijk voorschrift is gegeven; </text:p>
                      </text:list-item>
                      <text:list-item text:style-override="id1-3-2-2-3-3-6-2-3-3">
                        <text:number>c.</text:number>
                        <text:p text:style-name="al">is gehandeld in strijd met de artikelen 3.8, 3.11, aanhef en onder a, 3.12, eerste of tweede lid, 3.13 en 3.14, eerste lid, en tweede lid, aanhef en onderdeel b, aanhef en onder 1°; </text:p>
                      </text:list-item>
                      <text:list-item text:style-override="id1-3-2-2-3-3-6-2-3-4">
                        <text:number>d.</text:number>
                        <text:p text:style-name="al">zich binnen het seksbedrijf feiten hebben voorgedaan die de vrees wettigen, dat het van kracht blijven van de vergunning gevaar oplevert voor de openbare orde of veiligheid; </text:p>
                      </text:list-item>
                      <text:list-item text:style-override="id1-3-2-2-3-3-6-2-3-5">
                        <text:number>e.</text:number>
                        <text:p text:style-name="al">zich een omstandigheid voordoet als bedoeld in artikel 3.5, eerste lid, onder a tot en met h; </text:p>
                      </text:list-item>
                      <text:list-item text:style-override="id1-3-2-2-3-3-6-2-3-6">
                        <text:number>f.</text:number>
                        <text:p text:style-name="al">de vergunninghouder dat verzoekt; </text:p>
                      </text:list-item>
                      <text:list-item text:style-override="id1-3-2-2-3-3-6-2-3-7">
                        <text:number>g.</text:number>
                        <text:p text:style-name="al">de uitoefening van het seksbedrijf strijd oplevert met het omgevingsplan. </text:p>
                      </text:list-item>
                    </text:list>
                  </text:list-item>
                  <text:list-item text:style-override="id1-3-2-2-3-3-6-3">
                    <text:number>2.</text:number>
                    <text:p text:style-name="al">De vergunning kan worden geschorst of ingetrokken als: </text:p>
                    <text:list text:style-name="id1-3-2-2-3-3-6-3-3">
                      <text:list-item text:style-override="id1-3-2-2-3-3-6-3-3-1">
                        <text:number>a.</text:number>
                        <text:p text:style-name="al">is gehandeld in strijd met aan de vergunning verbonden voorschriften of beperkingen; </text:p>
                      </text:list-item>
                      <text:list-item text:style-override="id1-3-2-2-3-3-6-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6-3-3-3">
                        <text:number>c.</text:number>
                        <text:p text:style-name="al">een niet in de vergunning vermelde persoon exploitant of beheerder is geworden; </text:p>
                      </text:list-item>
                      <text:list-item text:style-override="id1-3-2-2-3-3-6-3-3-4">
                        <text:number>d.</text:number>
                        <text:p text:style-name="al">is gehandeld in strijd met een of meer van de bij of krachtens dit hoofdstuk gestelde bepalingen, onverminderd het eerste lid, aanhef en onder c; </text:p>
                      </text:list-item>
                      <text:list-item text:style-override="id1-3-2-2-3-3-6-3-3-5">
                        <text:number>e.</text:number>
                        <text:p text:style-name="al">is gehandeld in strijd met de in het bedrijfsplan beschreven maatregelen; </text:p>
                      </text:list-item>
                      <text:list-item text:style-override="id1-3-2-2-3-3-6-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6-3-3-7">
                        <text:number>g.</text:number>
                        <text:p text:style-name="al">de exploitant of de beheerder het toezicht op de naleving van het in dit hoofdstuk bepaalde belemmert of bemoeilijkt; </text:p>
                      </text:list-item>
                      <text:list-item text:style-override="id1-3-2-2-3-3-6-3-3-8">
                        <text:number>h.</text:number>
                        <text:p text:style-name="al">er bij het seksbedrijf personen tewerkgesteld zijn die onherroepelijk zijn veroordeeld voor een gewelds- of zedendelict of voor mensenhandel; </text:p>
                      </text:list-item>
                      <text:list-item text:style-override="id1-3-2-2-3-3-6-3-3-9">
                        <text:number>i.</text:number>
                        <text:p text:style-name="al">gedurende ten minste zes maanden geen gebruik is gemaakt van de vergunning. </text:p>
                      </text:list-item>
                    </text:list>
                  </text:list-item>
                </text:list>
              </text:section>
              <text:section text:name="artikel_id1-3-2-2-3-3-7" text:style-name="artikel">
                <text:p text:style-name="artikel_kop_titel"><text:span text:style-name="artikel_kop_label">Artikel</text:span> <text:span text:style-name="artikel_kop_nr">3.8</text:span> Melding gewijzigde omstandigheden</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section>
              <text:section text:name="artikel_id1-3-2-2-3-3-8" text:style-name="artikel">
                <text:p text:style-name="artikel_kop_titel"><text:span text:style-name="artikel_kop_label">Artikel</text:span> <text:span text:style-name="artikel_kop_nr">3.9</text:span> Verlenging vergunning</text:p>
                <text:list text:style-name="id1-3-2-2-3-3-8-2">
                  <text:list-item text:style-override="id1-3-2-2-3-3-8-2">
                    <text:number>1.</text:number>
                    <text:p text:style-name="al">Op een aanvraag om verlenging van een vergunning zijn de artikelen 3.3 tot en met 3.6 en 3.13, derde lid, van overeenkomstige toepassing, met dien verstande dat actuele gegevens en bescheiden waarover het bevoegde bestuursorgaan al beschikking heeft niet nogmaals overgelegd dienen te worden. </text:p>
                  </text:list-item>
                  <text:list-item text:style-override="id1-3-2-2-3-3-8-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 </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0</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3.30 uur en 0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1</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6, eerste lid, onder e, van het nummer, bedoeld in artikel 3.6,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2</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3</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4</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3, tweede lid, onder k; </text:p>
                          </text:list-item>
                          <text:list-item text:style-override="id1-3-2-2-3-6-4-3-3-2-3-4">
                            <text:number>4)</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5</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6</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7</text:span> Handhaving straatprostitutie</text:p>
                <text:p text:style-name="al">Met het oog op de naleving van het verbod, bedoeld in artikel 3.16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 </text:span>  Overige bepalingen </text:p>
              <text:section text:name="artikel_id1-3-2-2-3-8-2" text:style-name="artikel">
                <text:p text:style-name="artikel_kop_titel"><text:span text:style-name="artikel_kop_label">Artikel</text:span> <text:span text:style-name="artikel_kop_nr">3.18</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 </text:span>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text:p>
                  </text:list-item>
                  <text:list-item text:style-override="id1-3-2-2-4-2-2-3-9">
                    <text:number>i.</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elf incidentele festiviteiten per kalenderjaar te houden waarbij de geluidsnormen, bedoeld in de artikelen 2.17, 2.17a, 2.19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 Op dit meldingsformulier dient de houder van de inrichting (c.q. de aanvrager) aan te geven welke maatregelen ter voorkoming van overmatige hinder worden getroffen.</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Activiteitenbesluit milieubeheer.</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ontheffing verlenen van het verbod.</text:p>
                  </text:list-item>
                  <text:list-item text:style-override="id1-3-2-2-4-2-5-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 </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 cetera.</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 </text:span>  Gemeentelijke houtopstanden</text:p>
              <text:section text:name="artikel_id1-3-2-2-4-4-2" text:style-name="artikel">
                <text:p text:style-name="artikel_kop_titel"><text:span text:style-name="artikel_kop_label">Artikel</text:span> <text:span text:style-name="artikel_kop_nr">4.9b</text:span> Bescherming gemeentelijke houtopstanden en gemeentelijke wegbermen</text:p>
                <text:list text:style-name="id1-3-2-2-4-4-2-2">
                  <text:list-item text:style-override="id1-3-2-2-4-4-2-2">
                    <text:number>1.</text:number>
                    <text:p text:style-name="al">In dit artikel wordt verstaan onder:</text:p>
                    <text:list text:style-name="id1-3-2-2-4-4-2-2-3">
                      <text:list-item text:style-override="id1-3-2-2-4-4-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of boomvormers, of andere houtachtige gewassen, mogelijk onderdeel uitmakend van een boomstructuur;</text:p>
                      </text:list-item>
                      <text:list-item text:style-override="id1-3-2-2-4-4-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4-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2-3-5">
                        <text:number>e.</text:number>
                        <text:p text:style-name="al">wegberm: een wegberm is een strook gemeentegrond langs een (onverharde) weg die begroeid is met kruidachtige planten;</text:p>
                      </text:list-item>
                      <text:list-item text:style-override="id1-3-2-2-4-4-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4-2-3">
                    <text:number>2.</text:number>
                    <text:p text:style-name="al">Onverminderd het bepaalde in de vigerende bomenverordening het verboden om gemeentelijke houtopstanden:</text:p>
                    <text:list text:style-name="id1-3-2-2-4-4-2-3-3">
                      <text:list-item text:style-override="id1-3-2-2-4-4-2-3-3-1">
                        <text:number>a.</text:number>
                        <text:p text:style-name="al">te beschadigen, te bekladden of te beplakken;</text:p>
                      </text:list-item>
                      <text:list-item text:style-override="id1-3-2-2-4-4-2-3-3-2">
                        <text:number>b.</text:number>
                        <text:p text:style-name="al">te vellen dan wel daaraan snoeiwerk te verrichten;</text:p>
                      </text:list-item>
                    </text:list>
                  </text:list-item>
                  <text:list-item text:style-override="id1-3-2-2-4-4-2-4">
                    <text:number/>
                    <text:p text:style-name="al">behoudens door of in opdracht van de gemeente verrichte werkzaamheden.</text:p>
                  </text:list-item>
                  <text:list-item text:style-override="id1-3-2-2-4-4-2-5">
                    <text:number>3.</text:number>
                    <text:p text:style-name="al">Het is verboden om wegbermen:</text:p>
                    <text:list text:style-name="id1-3-2-2-4-4-2-5-3">
                      <text:list-item text:style-override="id1-3-2-2-4-4-2-5-3-1">
                        <text:number>a.</text:number>
                        <text:p text:style-name="al">te beschadigen;</text:p>
                      </text:list-item>
                      <text:list-item text:style-override="id1-3-2-2-4-4-2-5-3-2">
                        <text:number>b.</text:number>
                        <text:p text:style-name="al">te ploegen/maaien, behoudens door of in opdracht van de gemeente verrichte werkzaamheden.</text:p>
                      </text:list-item>
                    </text:list>
                  </text:list-item>
                  <text:list-item text:style-override="id1-3-2-2-4-4-2-6">
                    <text:number>4.</text:number>
                    <text:p text:style-name="al">Onverminderd het bepaalde in de vigerende bomenverordening het verboden om één of meer voorwerpen in of aan een gemeentelijke houtopstand en/of wegberm aan te brengen of anderszins te bevestigen, behoudens ontheffing van het college.</text:p>
                  </text:list-item>
                  <text:list-item text:style-override="id1-3-2-2-4-4-2-7">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0</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gezondheid aangewezen plaatsen, buiten een inrichting in de zin van de Wet milieubeheer, zoals die wet luidde direct voorafgaand aan de inwerkingtreding van de Omgevingswet, in de open 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3 of onderdelen daarvan, voor zover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ij die aanwijzing bepaald voorwerp of bepaalde stof op te slaan, te plaatsen of aanwezig te hebben.</text:p>
                  </text:list-item>
                  <text:list-item text:style-override="id1-3-2-2-4-5-2-4">
                    <text:number>3.</text:number>
                    <text:p text:style-name="al">Het college kan bij de aanwijzing als bedoeld in het eerste of tweede lid, nadere regels stellen.</text:p>
                  </text:list-item>
                  <text:list-item text:style-override="id1-3-2-2-4-5-2-5">
                    <text:number>4.</text:number>
                    <text:p text:style-name="al">Dit artikel is niet van toepassing op situaties waarin wordt voorzien bij of krachtens de Omgevingswet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5-4" text:style-name="artikel">
                <text:p text:style-name="artikel_kop_titel"><text:span text:style-name="artikel_kop_label">Artikel</text:span> <text:span text:style-name="artikel_kop_nr">4.1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p text:style-name="al"/>
                  </text:list-item>
                </text:list>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3</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4</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7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dorp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5</text:span> Aanwijzing kampeerplaatsen</text:p>
                <text:list text:style-name="id1-3-2-2-4-6-4-2">
                  <text:list-item text:style-override="id1-3-2-2-4-6-4-2">
                    <text:number>1.</text:number>
                    <text:p text:style-name="al">Artikel 4.14, eerste lid, is niet van toepassing op door het college aangewezen plaatsen.</text:p>
                  </text:list-item>
                  <text:list-item text:style-override="id1-3-2-2-4-6-4-3">
                    <text:number>2.</text:number>
                    <text:p text:style-name="al">Het college kan daarbij nadere regels stellen ter bescherming van de belangen genoemd in artikel 4.14,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gedurende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beëindiging van overlast, of ter voorkoming van schade aan de gezondheid aangewezen plaatsen te laten staan.</text:p>
                    <text:p text:style-name="al"/>
                  </text:list-item>
                </text:list>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als:</text:p>
                    <text:list text:style-name="id1-3-2-2-5-3-2-2-3">
                      <text:list-item text:style-override="id1-3-2-2-5-3-2-2-3-1">
                        <text:number>a.</text:number>
                        <text:p text:style-name="al">degene die het voornemen heeft de openbare inzameling van geld of goederen te houden, daartoe een intekenlijst aan te bieden dan wel in het openbaar leden of donateurs te werven, daarvan niet minimaal zes weken van tevoren een melding heeft gedaan aan het college en mits aan de volgende regels wordt voldaan:</text:p>
                        <text:list text:style-name="id1-3-2-2-5-3-2-2-3-1-3">
                          <text:list-item text:style-override="id1-3-2-2-5-3-2-2-3-1-3-1">
                            <text:number>1)</text:number>
                            <text:p text:style-name="al">voor instellingen die niet voorkomen op het collecterooster van het Centraal Bureau Fondsenwerving is het slechts toegestaan te collecteren in de vrije periodes van dat rooster en voor zover het gaat om een Voerendaalse aangelegenheid;</text:p>
                          </text:list-item>
                          <text:list-item text:style-override="id1-3-2-2-5-3-2-2-3-1-3-2">
                            <text:number>2)</text:number>
                            <text:p text:style-name="al">de collectanten of wervers moeten minstens 14 jaar zijn, voorzien zijn van een legitimatiebewijs en beschikken over een document van de organisatie waarvoor zij collecteren;</text:p>
                          </text:list-item>
                          <text:list-item text:style-override="id1-3-2-2-5-3-2-2-3-1-3-3">
                            <text:number>3)</text:number>
                            <text:p text:style-name="al">collecteren of werven is toegestaan op maandag tot en met zaterdag tussen 09.00 uur en 21.00 uur;</text:p>
                          </text:list-item>
                          <text:list-item text:style-override="id1-3-2-2-5-3-2-2-3-1-3-4">
                            <text:number>4)</text:number>
                            <text:p text:style-name="al">indien collectebussen worden gebruikt, dienen deze te zijn verzegeld en voorzien te zijn van een opschrift van de organisatie waarvoor gecollecteerd wordt;</text:p>
                          </text:list-item>
                          <text:list-item text:style-override="id1-3-2-2-5-3-2-2-3-1-3-5">
                            <text:number>5)</text:number>
                            <text:p text:style-name="al">indien wordt gecollecteerd met behulp van enveloppen dient hierop duidelijk te zijn vermeld waarvoor wordt gecollecteerd;</text:p>
                          </text:list-item>
                          <text:list-item text:style-override="id1-3-2-2-5-3-2-2-3-1-3-6">
                            <text:number>6)</text:number>
                            <text:p text:style-name="al">aanwijzingen, gegeven door ambtenaren van politie, dan wel andere bevoegde ambtenaren, dienen te worden opgevolgd; of </text:p>
                          </text:list-item>
                        </text:list>
                      </text:list-item>
                      <text:list-item text:style-override="id1-3-2-2-5-3-2-2-3-2">
                        <text:number>b.</text:number>
                        <text:p text:style-name="al">het college de openbare inzameling van geld of goederen te houden, het daartoe aanbieden van een intekenlijst of het werven van leden of donateurs met inachtneming van het bepaalde in het vijfde lid tijdig heeft verboden.</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in het eerste lid aanhef en onder a geldt niet voor een inzameling of werving die in besloten kring gehouden wordt.</text:p>
                  </text:list-item>
                  <text:list-item text:style-override="id1-3-2-2-5-3-2-5">
                    <text:number>4.</text:number>
                    <text:p text:style-name="al">Het college kan besluiten het houden van de openbare inzameling van geld of goederen, het daartoe aanbieden van een intekenlijst of het werven van leden of donateurs te verbieden indien daardoor de openbare orde, de openbare veiligheid of de volksgezondheid in gevaar komt. </text:p>
                  </text:list-item>
                  <text:list-item text:style-override="id1-3-2-2-5-3-2-6">
                    <text:number>5.</text:number>
                    <text:p text:style-name="al">Het college dient een besluit als bedoeld in het vierde lid te nemen binnen vier weken na ontvangst van de melding.</text:p>
                    <text:p text:style-name="al"/>
                  </text:list-item>
                </text:list>
              </text:section>
            </text:section>
            <text:section text:name="paragraaf_id1-3-2-2-5-4" text:style-name="paragraaf">
              <text:p text:style-name="paragraaf_kop"><text:span text:style-name="label">Afdeling</text:span> <text:span text:style-name="nr">3 </text:span>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n het eerste lid geldt niet voor het te koop aanbieden en verkopen van voor directe consumptie bestemd ijs op zon- en feestdagen tussen 10.00 uur en 21.00 uur en op maandag tot en met zaterdag tussen 17.00 en 21.00 uur.</text:p>
                  </text:list-item>
                  <text:list-item text:style-override="id1-3-2-2-5-4-3-7">
                    <text:number>6.</text:number>
                    <text:p text:style-name="al">Het verbod in het eerste en tweede lid is niet van toepassing op: </text:p>
                    <text:list text:style-name="id1-3-2-2-5-4-3-7-3">
                      <text:list-item text:style-override="id1-3-2-2-5-4-3-7-3-1">
                        <text:number>a.</text:number>
                        <text:p text:style-name="al">situaties waarin wordt voorzien door artikel 5 van de Wegenverkeerswet 1994.</text:p>
                      </text:list-item>
                      <text:list-item text:style-override="id1-3-2-2-5-4-3-7-3-2">
                        <text:number>b.</text:number>
                        <text:p text:style-name="al">het venten met gedrukte of geschreven stukken waarin gedachten en gevoelens worden geopenbaard.</text:p>
                      </text:list-item>
                    </text:list>
                  </text:list-item>
                </text:list>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5.15</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het omgevingsplan;</text:p>
                      </text:list-item>
                      <text:list-item text:style-override="id1-3-2-2-5-5-3-4-3-2">
                        <text:number>b.</text:number>
                        <text:p text:style-name="al">als de standplaats hetzij op zichzelf hetzij in verband met de omgeving niet voldoet aan redelijke eisen van welstand;</text:p>
                      </text:list-item>
                      <text:list-item text:style-override="id1-3-2-2-5-5-3-4-3-3">
                        <text:number>c.</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list text:style-name="id1-3-2-2-5-5-5-2">
                  <text:list-item text:style-override="id1-3-2-2-5-5-5-2">
                    <text:number>1.</text:number>
                    <text:p text:style-name="al">Artikel 5.16,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6, derde lid, onder b, is niet van toepassing op bouwwerken.</text:p>
                    <text:p text:style-name="al"/>
                  </text:list-item>
                </text:list>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19</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van een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 </text:span>  Openbaar water en waterstaatswerken</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5-8" text:style-name="paragraaf">
              <text:p text:style-name="paragraaf_kop"><text:span text:style-name="label">Afdeling</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2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22a</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23</text:span> Overlast</text:p>
                <text:list text:style-name="id1-3-2-2-5-9-2-2">
                  <text:list-item text:style-override="id1-3-2-2-5-9-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text:p>
                  </text:list-item>
                  <text:list-item text:style-override="id1-3-2-2-5-9-2-3">
                    <text:number>2.</text:number>
                    <text:p text:style-name="al">Behoudens het bepaalde in artikel 5.23a is het verboden in, op, of aan een bouwwerk, voorwerpen of stoffen te plaatsen of te hebben, handelingen te verrichten of na te laten, waardoor:</text:p>
                    <text:list text:style-name="id1-3-2-2-5-9-2-3-3">
                      <text:list-item text:style-override="id1-3-2-2-5-9-2-3-3-1">
                        <text:number>a.</text:number>
                        <text:p text:style-name="al">overlast wordt of kan worden veroorzaakt voor de omgeving;</text:p>
                      </text:list-item>
                      <text:list-item text:style-override="id1-3-2-2-5-9-2-3-3-2">
                        <text:number>b.</text:number>
                        <text:p text:style-name="al">op voor de omgeving hinderlijke of schadelijke wijze stank, rook, roet of walm wordt verspreid;</text:p>
                      </text:list-item>
                      <text:list-item text:style-override="id1-3-2-2-5-9-2-3-3-3">
                        <text:number>c.</text:number>
                        <text:p text:style-name="al">brand of ander gevaar wordt veroorzaakt.</text:p>
                      </text:list-item>
                    </text:list>
                  </text:list-item>
                  <text:list-item text:style-override="id1-3-2-2-5-9-2-4">
                    <text:number>3.</text:number>
                    <text:p text:style-name="al">Het verbod in het tweede lid geldt in elk geval indien:</text:p>
                    <text:list text:style-name="id1-3-2-2-5-9-2-4-3">
                      <text:list-item text:style-override="id1-3-2-2-5-9-2-4-3-1">
                        <text:number>a.</text:number>
                        <text:p text:style-name="al">er geen schoon stookhout wordt gebruikt;</text:p>
                      </text:list-item>
                      <text:list-item text:style-override="id1-3-2-2-5-9-2-4-3-2">
                        <text:number>b.</text:number>
                        <text:p text:style-name="al">het schone stookhout een vochtigheidspercentage heeft van meer dan 20%.</text:p>
                      </text:list-item>
                    </text:list>
                  </text:list-item>
                  <text:list-item text:style-override="id1-3-2-2-5-9-2-5">
                    <text:number>4.</text:number>
                    <text:p text:style-name="al">Niet van toepassing is het vorenstaande indien en voor zover het betreft nadelige gevolgen voor het milieu waarop de Omgevingswet of enige in deze wet genoemde milieuwet van toepassing is.</text:p>
                  </text:list-item>
                </text:list>
              </text:section>
              <text:section text:name="artikel_id1-3-2-2-5-9-3" text:style-name="artikel">
                <text:p text:style-name="artikel_kop_titel"><text:span text:style-name="artikel_kop_label">Artikel</text:span> <text:span text:style-name="artikel_kop_nr">5.23a</text:span> Verbod afvalstoffen te verbranden buiten inrichtingen of anderszins vuur te stoken </text:p>
                <text:list text:style-name="id1-3-2-2-5-9-3-2">
                  <text:list-item text:style-override="id1-3-2-2-5-9-3-2">
                    <text:number>1.</text:number>
                    <text:p text:style-name="al">Het is verboden in de open 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3-3">
                    <text:number>2.</text:number>
                    <text:p text:style-name="al">Mits geen sprake is van gevaar, overlast of hinder voor de omgeving, is het verbod niet van toepassing op:</text:p>
                    <text:list text:style-name="id1-3-2-2-5-9-3-3-3">
                      <text:list-item text:style-override="id1-3-2-2-5-9-3-3-3-1">
                        <text:number>a.</text:number>
                        <text:p text:style-name="al">verlichting door middel van kaarsen, fakkels e.d.;</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7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3-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 9 </text:span> Asverstrooiing</text:p>
              <text:section text:name="artikel_id1-3-2-2-5-10-2" text:style-name="artikel">
                <text:p text:style-name="artikel_kop_titel"><text:span text:style-name="artikel_kop_label">Artikel</text:span> <text:span text:style-name="artikel_kop_nr">5.24</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2.6 en 2.7.</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andere personen die zijn beëdigd op grond van het Besluit buitengewoon opsporingsambtenaar.</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14 december 2023 wordt ingetrokken op het moment van inwerkingtreding van deze verordening.</text:p>
                </text:list-item>
                <text:list-item text:style-override="id1-3-2-2-6-5-3">
                  <text:number>2.</text:number>
                  <text:p text:style-name="al">Deze verordening treedt in werking op 1 januari 2025.</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alsook besluiten die op grond van het overgangsrecht van de in artikel 6.4, eerste lid bedoelde verordening hun gelding hebben behoud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oerendaal d.d. 19 december 2024.</text:span></text:p>
          </text:section>
          <text:section text:name="ondertekening_id1-3-2-3-2">
            <text:p><text:span text:style-name="functie"/></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01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149a van de Gemeentewet]|[1.0:c:BWBR0005416&amp;artikel=149a&amp;g=2024-12-11</meta:user-defined>
    <meta:user-defined meta:name="DC.source">artikel 151a van de Gemeentewet]|[1.0:c:BWBR0005416&amp;artikel=151a&amp;g=2024-12-11</meta:user-defined>
    <meta:user-defined meta:name="DC.source">artikel 151b van de Gemeentewet]|[1.0:c:BWBR0005416&amp;artikel=151b&amp;g=2024-12-11</meta:user-defined>
    <meta:user-defined meta:name="DC.source">artikel 151c van de Gemeentewet]|[1.0:c:BWBR0005416&amp;artikel=151c&amp;g=2024-12-11</meta:user-defined>
    <meta:user-defined meta:name="DC.source">artikel 151d van de Gemeentewet]|[1.0:c:BWBR0005416&amp;artikel=151d&amp;g=2024-12-11</meta:user-defined>
    <meta:user-defined meta:name="DC.source">artikel 154 van de Gemeentewet]|[1.0:c:BWBR0005416&amp;artikel=154&amp;g=2024-12-11</meta:user-defined>
    <meta:user-defined meta:name="DC.source">artikel 154a van de Gemeentewet]|[1.0:c:BWBR0005416&amp;artikel=154a&amp;g=2024-12-1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4-01</meta:user-defined>
    <meta:user-defined meta:name="DC.source">artikel 25e van de Alcoholwet]|[1.0:c:BWBR0002458&amp;artikel=25e&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OVERHEIDop.referentienummer">408564</meta:user-defined>
    <meta:user-defined meta:name="DCTERMS.alternative">Algemene plaatselijke verordening Voerendaal</meta:user-defined>
    <dc:language>nl</dc:language>
    <meta:user-defined meta:name="OVERHEIDop.locatietype/OVERHEIDop.gebiedsmarkering">Gemeente</meta:user-defined>
    <meta:user-defined meta:name="DC.title">Algemene plaatselijke verordening gemeente Voerendaal 2025</meta:user-defined>
    <meta:user-defined meta:name="DCTERMS.W3CDTF/DCTERMS.available">2024-12-31</meta:user-defined>
    <meta:user-defined meta:name="DCTERMS.W3CDTF/OVERHEIDop.jaargang">2024</meta:user-defined>
    <meta:user-defined meta:name="OVERHEIDop.publicationIssue">550153</meta:user-defined>
    <meta:user-defined meta:name="OVERHEIDop.betreftRegeling">CVDR733538_1</meta:user-defined>
    <meta:user-defined meta:name="xs:date/OVERHEIDop.startdatum">2025-01-01</meta:user-defined>
    <meta:user-defined meta:name="OVERHEIDop.GmbID/DC.identifier">gmb-2024-550153</meta:user-defined>
    <meta:user-defined meta:name="OVERHEIDop.versieInformatie"/>
  </office:meta>
</office:document-meta>
</file>