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0-1-1">
      <style:table-column-properties style:rel-column-width="11*"/>
    </style:style>
    <style:style style:family="table-column" style:parent-style-name="colspec" style:name="id1-3-2-6-10-1-2">
      <style:table-column-properties style:rel-column-width="32*"/>
    </style:style>
    <style:style style:family="table-column" style:parent-style-name="colspec" style:name="id1-3-2-6-10-1-3">
      <style:table-column-properties style:rel-column-width="24*"/>
    </style:style>
    <style:style style:family="table-column" style:parent-style-name="colspec" style:name="id1-3-2-6-10-1-4">
      <style:table-column-properties style:rel-column-width="22*"/>
    </style:style>
    <style:style style:family="table-column" style:parent-style-name="colspec" style:name="id1-3-2-6-10-1-5">
      <style:table-column-properties style:rel-column-width="30*"/>
    </style:style>
    <style:style style:family="table-column" style:parent-style-name="colspec" style:name="id1-3-2-7-5-1-1">
      <style:table-column-properties style:rel-column-width="16*"/>
    </style:style>
    <style:style style:family="table-column" style:parent-style-name="colspec" style:name="id1-3-2-7-5-1-2">
      <style:table-column-properties style:rel-column-width="32*"/>
    </style:style>
    <style:style style:family="table-column" style:parent-style-name="colspec" style:name="id1-3-2-7-5-1-3">
      <style:table-column-properties style:rel-column-width="22*"/>
    </style:style>
    <style:style style:family="table-column" style:parent-style-name="colspec" style:name="id1-3-2-7-5-1-4">
      <style:table-column-properties style:rel-column-width="20*"/>
    </style:style>
    <style:style style:family="table-column" style:parent-style-name="colspec" style:name="id1-3-2-7-5-1-5">
      <style:table-column-properties style:rel-column-width="27*"/>
    </style:style>
    <style:style style:family="table-column" style:parent-style-name="colspec" style:name="id1-3-2-7-5-1-6">
      <style:table-column-properties style:rel-column-width="1*"/>
    </style:style>
    <style:style style:family="table-column" style:parent-style-name="colspec" style:name="id1-3-2-8-5-1-1">
      <style:table-column-properties style:rel-column-width="16*"/>
    </style:style>
    <style:style style:family="table-column" style:parent-style-name="colspec" style:name="id1-3-2-8-5-1-2">
      <style:table-column-properties style:rel-column-width="31*"/>
    </style:style>
    <style:style style:family="table-column" style:parent-style-name="colspec" style:name="id1-3-2-8-5-1-3">
      <style:table-column-properties style:rel-column-width="24*"/>
    </style:style>
    <style:style style:family="table-column" style:parent-style-name="colspec" style:name="id1-3-2-8-5-1-4">
      <style:table-column-properties style:rel-column-width="19*"/>
    </style:style>
    <style:style style:family="table-column" style:parent-style-name="colspec" style:name="id1-3-2-8-5-1-5">
      <style:table-column-properties style:rel-column-width="26*"/>
    </style:style>
    <style:style style:family="table-column" style:parent-style-name="colspec" style:name="id1-3-2-8-5-1-6">
      <style:table-column-properties style:rel-column-width="1*"/>
    </style:style>
    <style:style style:family="table-column" style:parent-style-name="colspec" style:name="id1-3-2-9-5-1-1">
      <style:table-column-properties style:rel-column-width="6*"/>
    </style:style>
    <style:style style:family="table-column" style:parent-style-name="colspec" style:name="id1-3-2-9-5-1-2">
      <style:table-column-properties style:rel-column-width="26*"/>
    </style:style>
    <style:style style:family="table-column" style:parent-style-name="colspec" style:name="id1-3-2-9-5-1-3">
      <style:table-column-properties style:rel-column-width="35*"/>
    </style:style>
    <style:style style:family="table-column" style:parent-style-name="colspec" style:name="id1-3-2-12-7-1-1">
      <style:table-column-properties style:rel-column-width="17*"/>
    </style:style>
    <style:style style:family="table-column" style:parent-style-name="colspec" style:name="id1-3-2-12-7-1-2">
      <style:table-column-properties style:rel-column-width="31*"/>
    </style:style>
    <style:style style:family="table-column" style:parent-style-name="colspec" style:name="id1-3-2-12-7-1-3">
      <style:table-column-properties style:rel-column-width="25*"/>
    </style:style>
    <style:style style:family="table-column" style:parent-style-name="colspec" style:name="id1-3-2-12-7-1-4">
      <style:table-column-properties style:rel-column-width="41*"/>
    </style:style>
    <style:style style:family="table-column" style:parent-style-name="colspec" style:name="id1-3-2-12-7-1-5">
      <style:table-column-properties style:rel-column-width="26*"/>
    </style:style>
    <style:style style:family="table-column" style:parent-style-name="colspec" style:name="id1-3-2-12-7-1-6">
      <style:table-column-properties style:rel-column-width="1*"/>
    </style:style>
    <style:style style:family="table-column" style:parent-style-name="colspec" style:name="id1-3-2-14-7-1-1">
      <style:table-column-properties style:rel-column-width="16*"/>
    </style:style>
    <style:style style:family="table-column" style:parent-style-name="colspec" style:name="id1-3-2-14-7-1-2">
      <style:table-column-properties style:rel-column-width="30*"/>
    </style:style>
    <style:style style:family="table-column" style:parent-style-name="colspec" style:name="id1-3-2-14-7-1-3">
      <style:table-column-properties style:rel-column-width="26*"/>
    </style:style>
    <style:style style:family="table-column" style:parent-style-name="colspec" style:name="id1-3-2-14-7-1-4">
      <style:table-column-properties style:rel-column-width="43*"/>
    </style:style>
    <style:style style:family="table-column" style:parent-style-name="colspec" style:name="id1-3-2-14-7-1-5">
      <style:table-column-properties style:rel-column-width="27*"/>
    </style:style>
    <style:style style:family="table-column" style:parent-style-name="colspec" style:name="id1-3-2-15-7-1-1">
      <style:table-column-properties style:rel-column-width="12*"/>
    </style:style>
    <style:style style:family="table-column" style:parent-style-name="colspec" style:name="id1-3-2-15-7-1-2">
      <style:table-column-properties style:rel-column-width="36*"/>
    </style:style>
    <style:style style:family="table-column" style:parent-style-name="colspec" style:name="id1-3-2-15-7-1-3">
      <style:table-column-properties style:rel-column-width="36*"/>
    </style:style>
    <style:style style:family="table-column" style:parent-style-name="colspec" style:name="id1-3-2-15-7-1-4">
      <style:table-column-properties style:rel-column-width="33*"/>
    </style:style>
    <style:style style:family="table-column" style:parent-style-name="colspec" style:name="id1-3-2-15-7-1-5">
      <style:table-column-properties style:rel-column-width="23*"/>
    </style:style>
    <style:style style:family="table-column" style:parent-style-name="colspec" style:name="id1-3-2-15-7-1-6">
      <style:table-column-properties style:rel-column-width="1*"/>
    </style:style>
    <style:style style:family="table-column" style:parent-style-name="colspec" style:name="id1-3-2-16-7-1-1">
      <style:table-column-properties style:rel-column-width="12*"/>
    </style:style>
    <style:style style:family="table-column" style:parent-style-name="colspec" style:name="id1-3-2-16-7-1-2">
      <style:table-column-properties style:rel-column-width="32*"/>
    </style:style>
    <style:style style:family="table-column" style:parent-style-name="colspec" style:name="id1-3-2-16-7-1-3">
      <style:table-column-properties style:rel-column-width="24*"/>
    </style:style>
    <style:style style:family="table-column" style:parent-style-name="colspec" style:name="id1-3-2-16-7-1-4">
      <style:table-column-properties style:rel-column-width="44*"/>
    </style:style>
    <style:style style:family="table-column" style:parent-style-name="colspec" style:name="id1-3-2-16-7-1-5">
      <style:table-column-properties style:rel-column-width="27*"/>
    </style:style>
    <style:style style:family="table-column" style:parent-style-name="colspec" style:name="id1-3-2-16-7-1-6">
      <style:table-column-properties style:rel-column-width="13*"/>
    </style:style>
    <style:style style:family="table-column" style:parent-style-name="colspec" style:name="id1-3-2-16-7-1-7">
      <style:table-column-properties style:rel-column-width="1*"/>
    </style:style>
    <style:style style:family="table-column" style:parent-style-name="colspec" style:name="id1-3-2-17-8-1-1">
      <style:table-column-properties style:rel-column-width="10*"/>
    </style:style>
    <style:style style:family="table-column" style:parent-style-name="colspec" style:name="id1-3-2-17-8-1-2">
      <style:table-column-properties style:rel-column-width="36*"/>
    </style:style>
    <style:style style:family="table-column" style:parent-style-name="colspec" style:name="id1-3-2-17-8-1-3">
      <style:table-column-properties style:rel-column-width="36*"/>
    </style:style>
    <style:style style:family="table-column" style:parent-style-name="colspec" style:name="id1-3-2-17-8-1-4">
      <style:table-column-properties style:rel-column-width="35*"/>
    </style:style>
    <style:style style:family="table-column" style:parent-style-name="colspec" style:name="id1-3-2-17-8-1-5">
      <style:table-column-properties style:rel-column-width="24*"/>
    </style:style>
    <style:style style:family="table-column" style:parent-style-name="colspec" style:name="id1-3-2-17-8-1-6">
      <style:table-column-properties style:rel-column-width="1*"/>
    </style:style>
    <style:style style:family="table-column" style:parent-style-name="colspec" style:name="id1-3-2-18-8-1-1">
      <style:table-column-properties style:rel-column-width="10*"/>
    </style:style>
    <style:style style:family="table-column" style:parent-style-name="colspec" style:name="id1-3-2-18-8-1-2">
      <style:table-column-properties style:rel-column-width="31*"/>
    </style:style>
    <style:style style:family="table-column" style:parent-style-name="colspec" style:name="id1-3-2-18-8-1-3">
      <style:table-column-properties style:rel-column-width="26*"/>
    </style:style>
    <style:style style:family="table-column" style:parent-style-name="colspec" style:name="id1-3-2-18-8-1-4">
      <style:table-column-properties style:rel-column-width="45*"/>
    </style:style>
    <style:style style:family="table-column" style:parent-style-name="colspec" style:name="id1-3-2-18-8-1-5">
      <style:table-column-properties style:rel-column-width="28*"/>
    </style:style>
    <style:style style:family="table-column" style:parent-style-name="colspec" style:name="id1-3-2-18-8-1-6">
      <style:table-column-properties style:rel-column-width="1*"/>
    </style:style>
    <style:style style:family="table-column" style:parent-style-name="colspec" style:name="id1-3-2-19-9-1-1">
      <style:table-column-properties style:rel-column-width="20*"/>
    </style:style>
    <style:style style:family="table-column" style:parent-style-name="colspec" style:name="id1-3-2-19-9-1-2">
      <style:table-column-properties style:rel-column-width="35*"/>
    </style:style>
    <style:style style:family="table-column" style:parent-style-name="colspec" style:name="id1-3-2-19-9-1-3">
      <style:table-column-properties style:rel-column-width="27*"/>
    </style:style>
    <style:style style:family="table-column" style:parent-style-name="colspec" style:name="id1-3-2-19-9-1-4">
      <style:table-column-properties style:rel-column-width="35*"/>
    </style:style>
    <style:style style:family="table-column" style:parent-style-name="colspec" style:name="id1-3-2-19-9-1-5">
      <style:table-column-properties style:rel-column-width="24*"/>
    </style:style>
    <style:style style:family="table-column" style:parent-style-name="colspec" style:name="id1-3-2-19-9-1-6">
      <style:table-column-properties style:rel-column-width="1*"/>
    </style:style>
    <style:style style:family="table-column" style:parent-style-name="colspec" style:name="id1-3-2-21-5-1-1">
      <style:table-column-properties style:rel-column-width="4*"/>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35*"/>
    </style:style>
    <style:style style:family="table-column" style:parent-style-name="colspec" style:name="id1-3-2-23-6-1-1">
      <style:table-column-properties style:rel-column-width="9*"/>
    </style:style>
    <style:style style:family="table-column" style:parent-style-name="colspec" style:name="id1-3-2-23-6-1-2">
      <style:table-column-properties style:rel-column-width="31*"/>
    </style:style>
    <style:style style:family="table-column" style:parent-style-name="colspec" style:name="id1-3-2-23-6-1-3">
      <style:table-column-properties style:rel-column-width="25*"/>
    </style:style>
    <style:style style:family="table-column" style:parent-style-name="colspec" style:name="id1-3-2-23-6-1-4">
      <style:table-column-properties style:rel-column-width="40*"/>
    </style:style>
    <style:style style:family="table-column" style:parent-style-name="colspec" style:name="id1-3-2-23-6-1-5">
      <style:table-column-properties style:rel-column-width="25*"/>
    </style:style>
    <style:style style:family="table-column" style:parent-style-name="colspec" style:name="id1-3-2-23-6-1-6">
      <style:table-column-properties style:rel-column-width="22*"/>
    </style:style>
    <style:style style:family="table-column" style:parent-style-name="colspec" style:name="id1-3-2-23-10-1-1">
      <style:table-column-properties style:rel-column-width="22*"/>
    </style:style>
    <style:style style:family="table-column" style:parent-style-name="colspec" style:name="id1-3-2-23-10-1-2">
      <style:table-column-properties style:rel-column-width="27*"/>
    </style:style>
    <style:style style:family="table-column" style:parent-style-name="colspec" style:name="id1-3-2-23-10-1-3">
      <style:table-column-properties style:rel-column-width="24*"/>
    </style:style>
    <style:style style:family="table-column" style:parent-style-name="colspec" style:name="id1-3-2-23-10-1-4">
      <style:table-column-properties style:rel-column-width="41*"/>
    </style:style>
    <style:style style:family="table-column" style:parent-style-name="colspec" style:name="id1-3-2-23-14-1-1">
      <style:table-column-properties style:rel-column-width="26*"/>
    </style:style>
    <style:style style:family="table-column" style:parent-style-name="colspec" style:name="id1-3-2-23-14-1-2">
      <style:table-column-properties style:rel-column-width="26*"/>
    </style:style>
    <style:style style:family="table-column" style:parent-style-name="colspec" style:name="id1-3-2-23-14-1-3">
      <style:table-column-properties style:rel-column-width="23*"/>
    </style:style>
    <style:style style:family="table-column" style:parent-style-name="colspec" style:name="id1-3-2-23-14-1-4">
      <style:table-column-properties style:rel-column-width="40*"/>
    </style:style>
    <style:style style:family="table-column" style:parent-style-name="colspec" style:name="id1-3-2-25-6-1-1">
      <style:table-column-properties style:rel-column-width="11*"/>
    </style:style>
    <style:style style:family="table-column" style:parent-style-name="colspec" style:name="id1-3-2-25-6-1-2">
      <style:table-column-properties style:rel-column-width="31*"/>
    </style:style>
    <style:style style:family="table-column" style:parent-style-name="colspec" style:name="id1-3-2-25-6-1-3">
      <style:table-column-properties style:rel-column-width="26*"/>
    </style:style>
    <style:style style:family="table-column" style:parent-style-name="colspec" style:name="id1-3-2-25-6-1-4">
      <style:table-column-properties style:rel-column-width="46*"/>
    </style:style>
    <style:style style:family="table-column" style:parent-style-name="colspec" style:name="id1-3-2-25-6-1-5">
      <style:table-column-properties style:rel-column-width="28*"/>
    </style:style>
    <style:style style:family="table-column" style:parent-style-name="colspec" style:name="id1-3-2-28-6-1-1">
      <style:table-column-properties style:rel-column-width="11*"/>
    </style:style>
    <style:style style:family="table-column" style:parent-style-name="colspec" style:name="id1-3-2-28-6-1-2">
      <style:table-column-properties style:rel-column-width="30*"/>
    </style:style>
    <style:style style:family="table-column" style:parent-style-name="colspec" style:name="id1-3-2-28-6-1-3">
      <style:table-column-properties style:rel-column-width="20*"/>
    </style:style>
    <style:style style:family="table-column" style:parent-style-name="colspec" style:name="id1-3-2-28-6-1-4">
      <style:table-column-properties style:rel-column-width="9*"/>
    </style:style>
    <style:style style:family="table-column" style:parent-style-name="colspec" style:name="id1-3-2-28-6-1-5">
      <style:table-column-properties style:rel-column-width="13*"/>
    </style:style>
    <style:style style:family="table-column" style:parent-style-name="colspec" style:name="id1-3-2-28-6-1-6">
      <style:table-column-properties style:rel-column-width="1*"/>
    </style:style>
    <style:style style:family="table-column" style:parent-style-name="colspec" style:name="id1-3-2-30-6-1-1">
      <style:table-column-properties style:rel-column-width="30*"/>
    </style:style>
    <style:style style:family="table-column" style:parent-style-name="colspec" style:name="id1-3-2-30-6-1-2">
      <style:table-column-properties style:rel-column-width="68*"/>
    </style:style>
    <style:style style:family="table-column" style:parent-style-name="colspec" style:name="id1-3-2-30-6-1-3">
      <style:table-column-properties style:rel-column-width="68*"/>
    </style:style>
    <style:style style:family="table-column" style:parent-style-name="colspec" style:name="id1-3-2-30-6-1-4">
      <style:table-column-properties style:rel-column-width="56*"/>
    </style:style>
    <style:style style:family="table-column" style:parent-style-name="colspec" style:name="id1-3-2-30-6-1-5">
      <style:table-column-properties style:rel-column-width="46*"/>
    </style:style>
    <style:style style:family="table-column" style:parent-style-name="colspec" style:name="id1-3-2-31-6-1-1">
      <style:table-column-properties style:rel-column-width="30*"/>
    </style:style>
    <style:style style:family="table-column" style:parent-style-name="colspec" style:name="id1-3-2-31-6-1-2">
      <style:table-column-properties style:rel-column-width="67*"/>
    </style:style>
    <style:style style:family="table-column" style:parent-style-name="colspec" style:name="id1-3-2-31-6-1-3">
      <style:table-column-properties style:rel-column-width="67*"/>
    </style:style>
    <style:style style:family="table-column" style:parent-style-name="colspec" style:name="id1-3-2-31-6-1-4">
      <style:table-column-properties style:rel-column-width="55*"/>
    </style:style>
    <style:style style:family="table-column" style:parent-style-name="colspec" style:name="id1-3-2-31-6-1-5">
      <style:table-column-properties style:rel-column-width="46*"/>
    </style:style>
    <style:style style:family="table-column" style:parent-style-name="colspec" style:name="id1-3-2-31-6-1-6">
      <style:table-column-properties style:rel-column-width="1*"/>
    </style:style>
    <style:style style:family="table-column" style:parent-style-name="colspec" style:name="id1-3-2-32-8-1-1">
      <style:table-column-properties style:rel-column-width="30*"/>
    </style:style>
    <style:style style:family="table-column" style:parent-style-name="colspec" style:name="id1-3-2-32-8-1-2">
      <style:table-column-properties style:rel-column-width="67*"/>
    </style:style>
    <style:style style:family="table-column" style:parent-style-name="colspec" style:name="id1-3-2-32-8-1-3">
      <style:table-column-properties style:rel-column-width="67*"/>
    </style:style>
    <style:style style:family="table-column" style:parent-style-name="colspec" style:name="id1-3-2-32-8-1-4">
      <style:table-column-properties style:rel-column-width="55*"/>
    </style:style>
    <style:style style:family="table-column" style:parent-style-name="colspec" style:name="id1-3-2-32-8-1-5">
      <style:table-column-properties style:rel-column-width="46*"/>
    </style:style>
    <style:style style:family="table-column" style:parent-style-name="colspec" style:name="id1-3-2-32-8-1-6">
      <style:table-column-properties style:rel-column-width="1*"/>
    </style:style>
    <style:style style:family="table-column" style:parent-style-name="colspec" style:name="id1-3-2-33-7-1-1">
      <style:table-column-properties style:rel-column-width="30*"/>
    </style:style>
    <style:style style:family="table-column" style:parent-style-name="colspec" style:name="id1-3-2-33-7-1-2">
      <style:table-column-properties style:rel-column-width="68*"/>
    </style:style>
    <style:style style:family="table-column" style:parent-style-name="colspec" style:name="id1-3-2-33-7-1-3">
      <style:table-column-properties style:rel-column-width="67*"/>
    </style:style>
    <style:style style:family="table-column" style:parent-style-name="colspec" style:name="id1-3-2-33-7-1-4">
      <style:table-column-properties style:rel-column-width="55*"/>
    </style:style>
    <style:style style:family="table-column" style:parent-style-name="colspec" style:name="id1-3-2-33-7-1-5">
      <style:table-column-properties style:rel-column-width="46*"/>
    </style:style>
    <style:style style:family="table-column" style:parent-style-name="colspec" style:name="id1-3-2-33-7-1-6">
      <style:table-column-properties style:rel-column-width="1*"/>
    </style:style>
    <style:style style:family="table-column" style:parent-style-name="colspec" style:name="id1-3-2-34-7-1-1">
      <style:table-column-properties style:rel-column-width="30*"/>
    </style:style>
    <style:style style:family="table-column" style:parent-style-name="colspec" style:name="id1-3-2-34-7-1-2">
      <style:table-column-properties style:rel-column-width="67*"/>
    </style:style>
    <style:style style:family="table-column" style:parent-style-name="colspec" style:name="id1-3-2-34-7-1-3">
      <style:table-column-properties style:rel-column-width="67*"/>
    </style:style>
    <style:style style:family="table-column" style:parent-style-name="colspec" style:name="id1-3-2-34-7-1-4">
      <style:table-column-properties style:rel-column-width="55*"/>
    </style:style>
    <style:style style:family="table-column" style:parent-style-name="colspec" style:name="id1-3-2-34-7-1-5">
      <style:table-column-properties style:rel-column-width="46*"/>
    </style:style>
    <style:style style:family="table-column" style:parent-style-name="colspec" style:name="id1-3-2-34-7-1-6">
      <style:table-column-properties style:rel-column-width="1*"/>
    </style:style>
    <style:style style:family="table-column" style:parent-style-name="colspec" style:name="id1-3-2-35-8-1-1">
      <style:table-column-properties style:rel-column-width="30*"/>
    </style:style>
    <style:style style:family="table-column" style:parent-style-name="colspec" style:name="id1-3-2-35-8-1-2">
      <style:table-column-properties style:rel-column-width="67*"/>
    </style:style>
    <style:style style:family="table-column" style:parent-style-name="colspec" style:name="id1-3-2-35-8-1-3">
      <style:table-column-properties style:rel-column-width="67*"/>
    </style:style>
    <style:style style:family="table-column" style:parent-style-name="colspec" style:name="id1-3-2-35-8-1-4">
      <style:table-column-properties style:rel-column-width="55*"/>
    </style:style>
    <style:style style:family="table-column" style:parent-style-name="colspec" style:name="id1-3-2-35-8-1-5">
      <style:table-column-properties style:rel-column-width="46*"/>
    </style:style>
    <style:style style:family="table-column" style:parent-style-name="colspec" style:name="id1-3-2-35-8-1-6">
      <style:table-column-properties style:rel-column-width="1*"/>
    </style:style>
    <style:style style:family="table-column" style:parent-style-name="colspec" style:name="id1-3-2-37-4-1-1">
      <style:table-column-properties style:rel-column-width="30*"/>
    </style:style>
    <style:style style:family="table-column" style:parent-style-name="colspec" style:name="id1-3-2-37-4-1-2">
      <style:table-column-properties style:rel-column-width="68*"/>
    </style:style>
    <style:style style:family="table-column" style:parent-style-name="colspec" style:name="id1-3-2-37-4-1-3">
      <style:table-column-properties style:rel-column-width="68*"/>
    </style:style>
    <style:style style:family="table-column" style:parent-style-name="colspec" style:name="id1-3-2-39-6-1-1">
      <style:table-column-properties style:rel-column-width="29*"/>
    </style:style>
    <style:style style:family="table-column" style:parent-style-name="colspec" style:name="id1-3-2-39-6-1-2">
      <style:table-column-properties style:rel-column-width="65*"/>
    </style:style>
    <style:style style:family="table-column" style:parent-style-name="colspec" style:name="id1-3-2-39-6-1-3">
      <style:table-column-properties style:rel-column-width="65*"/>
    </style:style>
    <style:style style:family="table-column" style:parent-style-name="colspec" style:name="id1-3-2-39-6-1-4">
      <style:table-column-properties style:rel-column-width="53*"/>
    </style:style>
    <style:style style:family="table-column" style:parent-style-name="colspec" style:name="id1-3-2-39-6-1-5">
      <style:table-column-properties style:rel-column-width="44*"/>
    </style:style>
    <style:style style:family="table-column" style:parent-style-name="colspec" style:name="id1-3-2-39-6-1-6">
      <style:table-column-properties style:rel-column-width="22*"/>
    </style:style>
    <style:style style:family="table-column" style:parent-style-name="colspec" style:name="id1-3-2-39-10-1-1">
      <style:table-column-properties style:rel-column-width="30*"/>
    </style:style>
    <style:style style:family="table-column" style:parent-style-name="colspec" style:name="id1-3-2-39-10-1-2">
      <style:table-column-properties style:rel-column-width="68*"/>
    </style:style>
    <style:style style:family="table-column" style:parent-style-name="colspec" style:name="id1-3-2-39-10-1-3">
      <style:table-column-properties style:rel-column-width="68*"/>
    </style:style>
    <style:style style:family="table-column" style:parent-style-name="colspec" style:name="id1-3-2-39-10-1-4">
      <style:table-column-properties style:rel-column-width="56*"/>
    </style:style>
    <style:style style:family="table-column" style:parent-style-name="colspec" style:name="id1-3-2-39-14-1-1">
      <style:table-column-properties style:rel-column-width="30*"/>
    </style:style>
    <style:style style:family="table-column" style:parent-style-name="colspec" style:name="id1-3-2-39-14-1-2">
      <style:table-column-properties style:rel-column-width="68*"/>
    </style:style>
    <style:style style:family="table-column" style:parent-style-name="colspec" style:name="id1-3-2-39-14-1-3">
      <style:table-column-properties style:rel-column-width="68*"/>
    </style:style>
    <style:style style:family="table-column" style:parent-style-name="colspec" style:name="id1-3-2-39-14-1-4">
      <style:table-column-properties style:rel-column-width="56*"/>
    </style:style>
    <style:style style:family="table-column" style:parent-style-name="colspec" style:name="id1-3-2-41-6-1-1">
      <style:table-column-properties style:rel-column-width="30*"/>
    </style:style>
    <style:style style:family="table-column" style:parent-style-name="colspec" style:name="id1-3-2-41-6-1-2">
      <style:table-column-properties style:rel-column-width="68*"/>
    </style:style>
    <style:style style:family="table-column" style:parent-style-name="colspec" style:name="id1-3-2-41-6-1-3">
      <style:table-column-properties style:rel-column-width="68*"/>
    </style:style>
    <style:style style:family="table-column" style:parent-style-name="colspec" style:name="id1-3-2-41-6-1-4">
      <style:table-column-properties style:rel-column-width="56*"/>
    </style:style>
    <style:style style:family="table-column" style:parent-style-name="colspec" style:name="id1-3-2-41-6-1-5">
      <style:table-column-properties style:rel-column-width="46*"/>
    </style:style>
  </office:automatic-styles>
  <office:body>
    <office:text>
      <text:p text:style-name="new_page_staatscourant"/>
      <text:p text:style-name="single-kop-titel">Besluit mandaat, volmacht en machtiging SWO</text:p>
      <text:section text:name="regeling_id1-3-2" text:style-name="regeling">
        <text:section text:name="aanhef_id1-3-2-1" text:style-name="aanhef">
          <text:section text:name="preambule_id1-3-2-1-1" text:style-name="preambule">
            <text:p text:style-name="al">Het bestuur onderscheidenlijk de voorzitter van de Samenwerkingsorganisatie De Wolden Hoogeveen;</text:p>
            <text:p text:style-name="al"/>
            <text:p text:style-name="al">ieder voor zover het zijn bevoegdheid betreft;</text:p>
            <text:p text:style-name="al"/>
            <text:p text:style-name="al">gelet op de Wet gemeenschappelijke regelingen, artikel 5 van de gemeenschappelijke regeling Samenwerkingsorganisatie De Wolden Hoogeveen en afdeling 10.1.1 van de Algemene wet bestuursrecht;</text:p>
            <text:p text:style-name="al"/>
            <text:p text:style-name="al">besluiten:</text:p>
            <text:p text:style-name="al"/>
            <text:p text:style-name="al">vast te stellen het volgende: </text:p>
            <text:p text:style-name="al"/>
            <text:p text:style-name="al">
            <text:span text:style-name="nadrukvet">Besluit mandaat, volmacht en machtiging SW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irectie: de directie van de Samenwerkingsorganisatie De Wolden Hoogeveen;</text:p>
              </text:list-item>
              <text:list-item text:style-override="id1-3-2-2-1-3-2">
                <text:number>b.</text:number>
                <text:p text:style-name="al">mandaat: mandaat, volmacht of machtiging.</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Bij dit besluit behoort een register. Dit register bevat:</text:p>
                <text:list text:style-name="id1-3-2-2-2-2-3">
                  <text:list-item text:style-override="id1-3-2-2-2-2-3-1">
                    <text:number>a.</text:number>
                    <text:p text:style-name="al">mandaten aan de directie ten aanzien van bevoegdheden van het bestuur onderscheidenlijk de voorzitter;</text:p>
                  </text:list-item>
                  <text:list-item text:style-override="id1-3-2-2-2-2-3-2">
                    <text:number>b.</text:number>
                    <text:p text:style-name="al">mandaten aan externen ten aanzien van bevoegdheden van het bestuur onderscheidenlijk de voorzitter;</text:p>
                  </text:list-item>
                  <text:list-item text:style-override="id1-3-2-2-2-2-3-3">
                    <text:number>c.</text:number>
                    <text:p text:style-name="al">ondermandaten aan de directie ten aanzien van bevoegdheden waarvoor het bestuur mandaat heeft gekregen vanuit de bestuursorganen van de gemeente De Wolden en de gemeente Hoogeveen.</text:p>
                  </text:list-item>
                </text:list>
              </text:list-item>
              <text:list-item text:style-override="id1-3-2-2-2-3">
                <text:number>2.</text:number>
                <text:p text:style-name="al">De bevoegdheid tot het geven van een positief besluit, houdt tevens de bevoegdheid in tot het geven van een negatief besluit, tenzij expliciet anders is bepaald.</text:p>
              </text:list-item>
            </text:list>
          </text:section>
          <text:section text:name="artikel_id1-3-2-2-3" text:style-name="artikel">
            <text:p text:style-name="artikel_kop_titel"><text:span text:style-name="artikel_kop_label">Artikel</text:span> <text:span text:style-name="artikel_kop_nr">3.</text:span> Beperkingen en voorwaarden</text:p>
            <text:list text:style-name="id1-3-2-2-3-2">
              <text:list-item text:style-override="id1-3-2-2-3-2">
                <text:number>1.</text:number>
                <text:p text:style-name="al">Bevoegdheden die onder het bereik van dit besluit vallen worden niet in mandaat of ondermandaat uitgeoefend voor zover sprake is van:</text:p>
                <text:list text:style-name="id1-3-2-2-3-2-3">
                  <text:list-item text:style-override="id1-3-2-2-3-2-3-1">
                    <text:number>a.</text:number>
                    <text:p text:style-name="al">strijdigheid met een wettelijk voorschrift, beleidsregel, of richtlijn;</text:p>
                  </text:list-item>
                  <text:list-item text:style-override="id1-3-2-2-3-2-3-2">
                    <text:number>b.</text:number>
                    <text:p text:style-name="al">het instellen van beroep bij een bij de wet ingesteld orgaan dat is belast met rechtspraak;</text:p>
                  </text:list-item>
                  <text:list-item text:style-override="id1-3-2-2-3-2-3-3">
                    <text:number>c.</text:number>
                    <text:p text:style-name="al">tegenstrijdige adviezen;</text:p>
                  </text:list-item>
                  <text:list-item text:style-override="id1-3-2-2-3-2-3-4">
                    <text:number>d.</text:number>
                    <text:p text:style-name="al">overschrijding van de in de begroting vastgestelde budgetten.</text:p>
                  </text:list-item>
                </text:list>
              </text:list-item>
              <text:list-item text:style-override="id1-3-2-2-3-3">
                <text:number>3.</text:number>
                <text:p text:style-name="al">Onverminderd de in dit besluit vermelde beperkingen en voorwaarden dient de gemandateerde rekening te houden met instructies die de mandaatgever per geval of in het algemeen kan geven.</text:p>
              </text:list-item>
            </text:list>
          </text:section>
          <text:section text:name="artikel_id1-3-2-2-4" text:style-name="artikel">
            <text:p text:style-name="artikel_kop_titel"><text:span text:style-name="artikel_kop_label">Artikel</text:span> <text:span text:style-name="artikel_kop_nr">4.</text:span> Doormandateren</text:p>
            <text:list text:style-name="id1-3-2-2-4-2">
              <text:list-item text:style-override="id1-3-2-2-4-2">
                <text:number>1.</text:number>
                <text:p text:style-name="al">De directie is bevoegd de in mandaat dan wel in ondermandaat verkregen bevoegdheden door te mandateren binnen de organisatie, tenzij expliciet anders is aangegeven.</text:p>
              </text:list-item>
              <text:list-item text:style-override="id1-3-2-2-4-3">
                <text:number>2.</text:number>
                <text:p text:style-name="al">Het verlenen van ondermandaat en het verder doormandateren geschiedt schriftelijk. </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bevoegdheid om op grond van artikel 2 handelingen te verrichten impliceert de bevoegdheid tot ondertekening namens de verstrekker van het mandaat. </text:p>
              </text:list-item>
              <text:list-item text:style-override="id1-3-2-2-5-3">
                <text:number>2.</text:number>
                <text:p text:style-name="al">In geval van uitoefening van de bevoegdheden als bedoeld in de bijlagen van dit besluit, worden uitgaande stukken als volgt ondertekend:</text:p>
              </text:list-item>
              <text:list-item text:style-override="id1-3-2-2-5-4">
                <text:number/>
                <text:p text:style-name="al">“Namens burgemeester en wethouders,’’</text:p>
              </text:list-item>
              <text:list-item text:style-override="id1-3-2-2-5-5">
                <text:number/>
                <text:p text:style-name="al">gevolgd door handtekening, naam en functie van de (onder)mandataris</text:p>
              </text:list-item>
              <text:list-item text:style-override="id1-3-2-2-5-6">
                <text:number/>
                <text:p text:style-name="al">c.q.</text:p>
              </text:list-item>
              <text:list-item text:style-override="id1-3-2-2-5-7">
                <text:number/>
                <text:p text:style-name="al">“Namens de burgemeester,”</text:p>
              </text:list-item>
              <text:list-item text:style-override="id1-3-2-2-5-8">
                <text:number/>
                <text:p text:style-name="al">gevolgd door handtekening, naam en functie van de (onder)mandataris</text:p>
              </text:list-item>
              <text:list-item text:style-override="id1-3-2-2-5-9">
                <text:number/>
                <text:p text:style-name="al">c.q.</text:p>
              </text:list-item>
              <text:list-item text:style-override="id1-3-2-2-5-10">
                <text:number/>
                <text:p text:style-name="al">“Namens het bestuur,”</text:p>
              </text:list-item>
              <text:list-item text:style-override="id1-3-2-2-5-11">
                <text:number/>
                <text:p text:style-name="al">gevolgd door handtekening, naam en functie van de (onder)mandataris</text:p>
              </text:list-item>
              <text:list-item text:style-override="id1-3-2-2-5-12">
                <text:number/>
                <text:p text:style-name="al">c.q.</text:p>
              </text:list-item>
              <text:list-item text:style-override="id1-3-2-2-5-13">
                <text:number/>
                <text:p text:style-name="al">“Namens de voorzitter,”</text:p>
              </text:list-item>
              <text:list-item text:style-override="id1-3-2-2-5-14">
                <text:number/>
                <text:p text:style-name="al">gevolgd door handtekening, naam en functie van de (onder)mandataris.</text:p>
              </text:list-item>
              <text:list-item text:style-override="id1-3-2-2-5-15">
                <text:number>3.</text:number>
                <text:p text:style-name="al">Indien een document is aangemaakt in een geautomatiseerd systeem waaruit ondubbelzinnig kan worden afgeleid dat het besluit is genomen door een daartoe bevoegd persoon, kan een natte handtekening achterwege blijven. In dit geval wordt het document voorzien van een tekst of certificaat, waaruit blijkt dat het document in een digitaal proces is aangemaakt en daarom geen natte handtekening geplaatst is.</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treedt in werking op 1 januari 2025.</text:p>
              </text:list-item>
              <text:list-item text:style-override="id1-3-2-2-6-3">
                <text:number>2.</text:number>
                <text:p text:style-name="al">Het Besluit mandaat, volmacht en machtiging SWO, laatstelijk gewijzigd 1 januari 2024, wordt ingetrokken vanaf de datum genoemd in het eerste lid. </text:p>
              </text:list-item>
            </text:list>
          </text:section>
        </text:section>
        <text:section text:name="regeling-sluiting_id1-3-2-3" text:style-name="regeling-sluiting">
          <text:section text:name="ondertekening_id1-3-2-3-1">
            <text:p><text:span text:style-name="functie">Het bestuur onderscheidenlijk de voorzitter van de Samenwerkingsorganisatie De Wolden Hoogeveen, </text:span></text:p>
          </text:section>
        </text:section>
        <text:section text:name="bijlage_id1-3-2-4" text:style-name="bijlage">
          <text:p text:style-name="bijlage_top"/>
          <text:p text:style-name="hoofdstuk_kop"><text:span text:style-name="label"/> <text:span text:style-name="nr"/> Toelichting bij het Besluit mandaat, volmacht en machtiging SWO</text:p>
          <text:p text:style-name="al">
          <text:span text:style-name="nadrukvet">Algemeen</text:span>
        </text:p>
          <text:p text:style-name="al"/>
          <text:p text:style-name="al">Onder <text:span text:style-name="nadrukvet">mandaat</text:span> moet volgens de Algemene wet bestuursrecht (Awb) worden verstaan: de bevoegdheid om in naam van een bestuursorgaan besluiten te nemen. Onder besluit wordt verstaan: beslissingen inhoudende publiekrechtelijke rechtshandelingen (zie artikel 1:3 Awb). </text:p>
          <text:p text:style-name="al"/>
          <text:p text:style-name="al">Als er geen besluiten worden genomen, is er volgens de wettelijke terminologie geen sprake van mandaat maar van machtiging of volmacht. Onder <text:span text:style-name="nadrukvet">volmacht</text:span> wordt verstaan: het verrichten van privaatrechtelijke rechtshandelingen namens een bestuursorgaan. Onder <text:span text:style-name="nadrukvet">machtiging</text:span> wordt verstaan het verrichten van alle overige handelingen die geen besluit of privaatrechtelijke rechtshandeling zijn. Gedacht kan worden aan feitelijke handelingen. </text:p>
          <text:p text:style-name="al"/>
          <text:p text:style-name="al">De regels van mandaat zijn ook van toepassing op volmacht en machtiging (artikel 10:12 Awb). In de begripsomschrijving wordt daarom geregeld dat waar mandaat staat tevens kan worden gelezen: volmacht of machtiging.</text:p>
          <text:p text:style-name="al"/>
          <text:p text:style-name="al">Ontbreken van een rechtsgeldige mandaatverlening dan wel overschrijding van de grenzen van de mandaatverlening heeft tot gevolg dat het in mandaat genomen besluit onbevoegd is genomen. </text:p>
          <text:p text:style-name="al"/>
          <text:p text:style-name="al">Als mandaat is verleend wil dat niet zeggen dat het bestuursorgaan zelf de gemandateerde bevoegdheid niet meer mag uitoefenen. Het bestuursorgaan blijft te allen tijde zelf bevoegd. Er is derhalve alleen sprake van opdragen van bevoegdheden. Er is hier dus geen sprake van overdragen van bevoegdheden. In het laatste geval hebben we te maken met delegatie.</text:p>
          <text:p text:style-name="al"/>
          <text:p text:style-name="al">Het Besluit mandaat, volmacht en machtiging is een verzamelbesluit bestaande uit een regeling en een bijlage. De bijlage bevat een overzicht van de bevoegdheden die in mandaat zijn overgedragen. De regeling geeft aan onder welke voorwaarden de bevoegdheden in mandaat mogen worden uitgeoefend.</text:p>
          <text:p text:style-name="al"/>
          <text:p text:style-name="al">
          <text:span text:style-name="nadrukvet">Artikelsgewijze toelichting</text:span>
        </text:p>
          <text:p text:style-name="al"/>
          <text:p text:style-name="al">
          <text:span text:style-name="nadrukvet">Artikel 1</text:span>
        </text:p>
          <text:p text:style-name="al">Dit artikel geeft enkele begripsomschrijvingen. </text:p>
          <text:p text:style-name="al"/>
          <text:p text:style-name="al">
          <text:span text:style-name="nadrukvet">Artikel 2</text:span>
        </text:p>
          <text:p text:style-name="al">In dit artikel wordt een koppeling gelegd met het bijbehorende register.</text:p>
          <text:p text:style-name="al"/>
          <text:p text:style-name="al">Onderdeel a. en b. </text:p>
          <text:p text:style-name="al">Het bestuur heeft (autonome) bestuursbevoegdheden op basis van de Wet gemeenschappelijke regelingen en op basis van de gemeenschappelijke regeling Samenwerkingsorganisatie De Wolden Hoogeveen. Een voorbeeld is de bevoegdheid om te besluiten tot het inkopen van goederen of het inhuren van personeel. Naast het mandateren van deze bevoegdheden aan de directie (onderdeel a) kan het bestuur ook mandateren aan externen (onderdeel b). Bijvoorbeeld een doorlopende volmacht voor een notariskantoor voor het passeren van akten waarbij de rechtspersoon betrokken is. </text:p>
          <text:p text:style-name="al"/>
          <text:p text:style-name="al"/>
          <text:p text:style-name="al"/>
          <text:p text:style-name="al">Onderdeel c. </text:p>
          <text:p text:style-name="al">Het bestuur heeft via mandaat, volmacht en machtiging bevoegdheden ontvangen vanuit de bestuursorganen van de deelnemende gemeenten. Het bestuur geeft deze bevoegdheden in ondermandaat aan de directie. </text:p>
          <text:p text:style-name="al"/>
          <text:p text:style-name="al">Het besluit wordt inclusief het register bekendgemaakt via het publicatieblad van de gemeenschappelijke regeling. </text:p>
          <text:p text:style-name="al"/>
          <text:p text:style-name="al">De doormandatering is geregeld in artikel 4. </text:p>
          <text:p text:style-name="al"/>
          <text:p text:style-name="al">Degene die het meerdere mag, mag ook het mindere. Dat is de strekking van het tweede lid van dit artikel. </text:p>
          <text:p text:style-name="al"/>
          <text:p text:style-name="al">
          <text:span text:style-name="nadrukvet">Artikel 3</text:span>
        </text:p>
          <text:p text:style-name="al">Op grond van artikel 10:6 Awb kan de mandaatgever per geval of in het algemeen instructies geven ter zake van de uitoefening van de gemandateerde bevoegdheid. De randvoorwaarden genoemd in dit artikel 3 zijn aan te merken als algemene instructies waarbinnen het mandaat mag worden uitgeoefend. Het tweede lid maakt duidelijk dat mandaatgever ook nog andere instructies kan geven.</text:p>
          <text:p text:style-name="al"/>
          <text:p text:style-name="al">
          <text:span text:style-name="nadrukvet">Artikel 4</text:span>
        </text:p>
          <text:p text:style-name="al">In dit artikel is geregeld dat de directie de opgedragen bevoegdheden verder kan doormandateren in de organisatie. </text:p>
          <text:p text:style-name="al"/>
          <text:p text:style-name="al">Als voorwaarde geldt dat ondermandaat en verdere doormandatering schriftelijk wordt vastgelegd. Dit sluit aan bij artikel 10:5 Awb waarin is bepaald dat een algemeen mandaat schriftelijk wordt verleend. Dit is een besluit waarop in ieder geval de regels van hoofdstuk 3 Awb van toepassing zijn. Dit betekent onder meer dat het mandaatbesluit, om werking te kunnen verkrijgen moet worden bekendgemaakt overeenkomstig art. 3:42 Awb. </text:p>
          <text:p text:style-name="al"/>
          <text:p text:style-name="al">
          <text:span text:style-name="nadrukvet">Artikel 5</text:span>
        </text:p>
          <text:p text:style-name="al">Het eerste lid bepaalt dat een beslismandaat van een bestuursorgaan tevens inhoudt een mandaat om namens het bestuursorgaan te ondertekenen. Daarmee wordt dus ook ondertekeningsmandaat in de zin van artikel 10:11 lid 1 Awb verleend. Naar buiten moet kenbaar worden gemaakt dat het besluit in mandaat is genomen, dus dat de bevoegdheid wordt uitgeoefend onder verantwoordelijkheid van de mandaatgever (artikel 10:11 lid 2 Awb). In artikel 10:10 Awb staat dat in een besluit dat krachtens mandaat wordt genomen, moet worden aangegeven namens welk bestuursorgaan de gemandateerde handelt. Dit geldt ook bij ondermandaat, zij het dat daarbij in ieder geval de oorspronkelijke mandaatgever moet worden vermeld. </text:p>
          <text:p text:style-name="al"/>
          <text:p text:style-name="al">Een document hoeft volgens de wet niet altijd voorzien te zijn van een natte handtekening. Zo kan een vergunning of andersoortige beschikking zonder handtekening worden verzonden of uitgereikt. Het derde lid schrijft voor dat in die gevallen wel moet vastliggen dat het besluit is genomen door een daartoe bevoegd persoon en dat in het document komt te staan dat en waarom het niet is voorzien van een natte handtekening.</text:p>
          <text:p text:style-name="al"/>
        </text:section>
        <text:section text:name="bijlage_id1-3-2-5" text:style-name="bijlage">
          <text:p text:style-name="bijlage_top"/>
          <text:p text:style-name="hoofdstuk_kop"><text:span text:style-name="label"/> <text:span text:style-name="nr"/> Register met mandaten, volmachten en machtigingen SWO</text:p>
          <text:p text:style-name="al"/>
        </text:section>
        <text:section text:name="bijlage_id1-3-2-6" text:style-name="bijlage">
          <text:p text:style-name="bijlage_top"/>
          <text:p text:style-name="hoofdstuk_kop"><text:span text:style-name="label"/> <text:span text:style-name="nr"/> A. Personeel</text:p>
          <text:p text:style-name="al"/>
          <text:p text:style-name="al">Aan de <text:span text:style-name="nadrukvet">directie</text:span><text:span text:style-name="nadrukvet"> van de SWO</text:span> worden de volgende bevoegdheden verleend.</text:p>
          <text:p text:style-name="al"/>
          <text:p text:style-name="al"/>
          <text:list text:style-name="id1-3-2-6-6">
            <text:list-item text:style-override="id1-3-2-6-6-1">
              <text:number>1.</text:number>
              <text:p text:style-name="al">De bevoegdheden genoemd in de Ambtenarenwet 2017, Boek 7 titel 10 van het Burgerlijk Wetboek en de cao Samenwerkende Gemeentelijke Organisaties (hierna: cao Sgo).</text:p>
            </text:list-item>
          </text:list>
          <text:p text:style-name="al"/>
          <text:p text:style-name="al">Voor de in onderstaande tabel genoemde bevoegdheden is ondermandaat door de directie van de SWO niet toegestaan:</text:p>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nemen van de eed of belofte</text:p>
                </table:table-cell>
                <table:table-cell table:style-name="entry" table:number-rows-spanned="1" table:number-columns-spanned="1">
                  <text:p text:style-name="table_al">Ambtenarenwet 2017 artikel 5, lid 1 sub a</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ststellen nadere voorschriften en regelingen</text:p>
                </table:table-cell>
                <table:table-cell table:style-name="entry" table:number-rows-spanned="1" table:number-columns-spanned="1">
                  <text:p text:style-name="table_al">Burgerlijk Wetboek artikel 7:66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passen van de hardheidsclausule</text:p>
                </table:table-cell>
                <table:table-cell table:style-name="entry" table:number-rows-spanned="1" table:number-columns-spanned="1">
                  <text:p text:style-name="table_al">cao Sgo Artikel 1.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wijzen vertegenwoordiger(s) voor het lokaal overleg</text:p>
                </table:table-cell>
                <table:table-cell table:style-name="entry" table:number-rows-spanned="1" table:number-columns-spanned="1">
                  <text:p text:style-name="table_al">cao Sgo Artikel 12.1 lid 4 </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formeren L.O.</text:p>
                </table:table-cell>
                <table:table-cell table:style-name="entry" table:number-rows-spanned="1" table:number-columns-spanned="1">
                  <text:p text:style-name="table_al">cao Sgo Artikel 12.2 lid 3</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convenant Lokaal overleg</text:p>
                </table:table-cell>
                <table:table-cell table:style-name="entry" table:number-rows-spanned="1" table:number-columns-spanned="1">
                  <text:p text:style-name="table_al">cao Sgo Artikel 12.3 </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gaan en ondertekenen van vaststellingsovereenkomsten</text:p>
                </table:table-cell>
                <table:table-cell table:style-name="entry" table:number-rows-spanned="1" table:number-columns-spanned="1">
                  <text:p text:style-name="table_al">GR 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gaan en ondertekenen van overeenkomst mbt eenheidsoverstijgend personeelsbeleid</text:p>
                </table:table-cell>
                <table:table-cell table:style-name="entry" table:number-rows-spanned="1" table:number-columns-spanned="1">
                  <text:p text:style-name="table_al">GR 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B. Algemene bestuursbevoegdheden</text:p>
          <text:p text:style-name="al"/>
          <text:p text:style-name="al">Aan de <text:span text:style-name="nadrukvet">directie</text:span><text:span text:style-name="nadrukvet"> van de SWO</text:span> worden de volgende bevoegdheden verleend.</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SWO art. 14</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able:table-cell>
                <table:table-cell table:style-name="entry" table:number-rows-spanned="1" table:number-columns-spanned="1">
                  <text:p text:style-name="table_al">Awb hoofdstuk 2</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igeren van gemachtigde (art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enstellen van de elektronische weg (art 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andelingen en besluiten genoemd in hoofdstuk 4 titel 4.4 (<text:span text:style-name="nadrukcur">bestuursrechtelijke geldschulden</text:span>) met uitzondering va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lenen van uitstel van betaling (4: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manen en invorderen bij dwangbevel (afdeling 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Namens de Samenwerkingsorganisati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SWO art. 12</text:p>
                </table:table-cell>
                <table:table-cell table:style-name="entry" table:number-rows-spanned="1" table:number-columns-spanned="1">
                  <text:p text:style-name="table_al">Vz</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uiten tot het aangaan van overeenkomsten namens de Samenwerkingsorganisatie binnen de kaders van de budgethoudersregeling en de beleidskaders van het college of bestuur, waaronder het inkoopbeleid</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Ondertekenen overeenkomsten namens de gemeente of de Samenwerkingsorganisatie, voor zover in mandaat is beslist tot het aangaan van de overeenkomst</text:p>
                </table:table-cell>
                <table:table-cell table:style-name="entry" table:number-rows-spanned="1" table:number-columns-spanned="1">
                  <text:p text:style-name="table_al">SWO art. 12</text:p>
                </table:table-cell>
                <table:table-cell table:style-name="entry" table:number-rows-spanned="1" table:number-columns-spanned="1">
                  <text:p text:style-name="table_al">Vz</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akoming vorderen en in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handelen van klachten over medewerkers en klachten die betrekking hebben op de SWO</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amens de Samenwerkingsorganisatie indienen van een aanvraag tot verlening van subsidie</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amens de Samenwerkingsorganisatie indienen van een aanvraag tot vaststelling van subsidie en het verstrekken van verantwoordingsinformatie aan de subsidieverstrekker.</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Namens de Samenwerkingsorganisatie aanvragen van een vergunning</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 </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uiten op een bezwaarschrift, mits het bestreden besluit in mandaat is genomen en uitgezonderd de besluiten die door de directie zelf in mandaat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esluiten op een verzoek om proceskostenvergoeding, mits het bestreden primaire besluit in mandaat is genomen binnen deze eenheid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SWO art.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 </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Namens de Samenwerkingsorganisati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In opdracht van bestuur en voorzitter rechtshandelingen verrichten binnen de secretariële, administratieve ondersteunende rol</text:p>
                </table:table-cell>
                <table:table-cell table:style-name="entry" table:number-rows-spanned="1" table:number-columns-spanned="1">
                  <text:p text:style-name="table_al">Art. 10 en 12 SWO</text:p>
                </table:table-cell>
                <table:table-cell table:style-name="entry" table:number-rows-spanned="1" table:number-columns-spanned="1">
                  <text:p text:style-name="table_al">Bestuur, Vz</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Art. 10 en 12 SWO</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 C. Bijzondere bestuursbevoegdheden</text:p>
          <text:p text:style-name="al"/>
          <text:p text:style-name="al">Aan de <text:span text:style-name="nadrukvet">directie</text:span><text:span text:style-name="nadrukvet"> van de SWO</text:span> worden de volgende bevoegdheden verleend.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Art. 10 SWO</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Art. 10 SWO</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Aanwijzen van een Woo-contactpersoon</text:p>
                </table:table-cell>
                <table:table-cell table:style-name="entry" table:number-rows-spanned="1" table:number-columns-spanned="1">
                  <text:p text:style-name="table_al">Art. 4.7 Woo</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oen van een schriftelijke mededeling van het verdagen van de afhandeling van een klacht </text:p>
                </table:table-cell>
                <table:table-cell table:style-name="entry" table:number-rows-spanned="1" table:number-columns-spanned="1">
                  <text:p text:style-name="table_al">Awb art. 9:11</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Uitvoeren werkzaamheden treasury zoals omschreven in het Treasurystatuut en de SWO.</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anwijzen subkassier zwembaden</text:p>
                </table:table-cell>
                <table:table-cell table:style-name="entry" table:number-rows-spanned="1" table:number-columns-spanned="1">
                  <text:p text:style-name="table_al"> </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Tenaamstelling van voertuigen bij RDW </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9" text:style-name="bijlage">
          <text:p text:style-name="bijlage_top"/>
          <text:p text:style-name="hoofdstuk_kop"><text:span text:style-name="label"/> <text:span text:style-name="nr"/> D. Vertegenwoordiging in rechte</text:p>
          <text:p text:style-name="al"/>
          <text:p text:style-name="al">De vertegenwoordiging in rechte wordt opgedragen aan <text:span text:style-name="nadrukvet">de</text:span><text:span text:style-name="nadrukvet">directie</text:span><text:span text:style-name="nadrukvet"> van de SWO</text:span>:</text:p>
          <text:p text:style-name="al"/>
          <text:section text:name="table_id1-3-2-9-5" text:style-name="table">
            <text:p text:style-name="table_top"/>
            <table:table table:style-name="tgroup">
              <table:table-column table:style-name="id1-3-2-9-5-1-1"/>
              <table:table-column table:style-name="id1-3-2-9-5-1-2"/>
              <table:table-column table:style-name="id1-3-2-9-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Machtiging tot vertegenwoordiging Bestuur van de SWO in bestuursrechtelijke procedures.</text:p>
                </table:table-cell>
                <table:table-cell table:style-name="entry" table:number-rows-spanned="1" table:number-columns-spanned="1">
                  <text:p text:style-name="table_al">Beslissingsbevoegdheid tot het instellen van bezwaar, beroep of hoger beroep ligt bij het bestuursor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vertegenwoordigingsbevoegdheid omvat ook het indienen van verweerschriften 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machtiging is voor de Raad van State maximaal 1 jaar geldi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chtiging tot vertegenwoordiging Bestuur van de SWO in procedures op het gebied van personeel en organisatie: </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rechtelijke procedures,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in het kader van boek 7 titel 10 van het Burgerlijk Wetboek.</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0" text:style-name="bijlage">
          <text:p text:style-name="bijlage_top"/>
          <text:p text:style-name="hoofdstuk_kop"><text:span text:style-name="label"/> <text:span text:style-name="nr"/> Register met mandaten De Wolden</text:p>
          <text:p text:style-name="al"/>
        </text:section>
        <text:section text:name="bijlage_id1-3-2-11" text:style-name="bijlage">
          <text:p text:style-name="bijlage_top"/>
          <text:p text:style-name="hoofdstuk_kop"><text:span text:style-name="label"/> <text:span text:style-name="nr"/> A. Algemene bestuursbevoegdheden</text:p>
          <text:p text:style-name="al"/>
        </text:section>
        <text:section text:name="bijlage_id1-3-2-12" text:style-name="bijlage">
          <text:p text:style-name="bijlage_top"/>
          <text:p text:style-name="hoofdstuk_kop"><text:span text:style-name="label"/> <text:span text:style-name="nr"/> Onderdeel A1</text:p>
          <text:p text:style-name="al"/>
          <text:p text:style-name="al">Aan de <text:span text:style-name="nadrukvet">directie van de Samenwerkingsorganisatie De Wolden Hoogeveen</text:span> worden de bevoegdheden in het onderstaande onderdeel A1 verleend. </text:p>
          <text:p text:style-name="al"/>
          <text:p text:style-name="al"/>
          <text:p text:style-name="al">
          <text:span text:style-name="nadrukvet">A1</text:span>
          <text:span text:style-name="nadrukvet"> Algemene bestuursbevoegdheden</text:span>
        </text:p>
          <text:section text:name="table_id1-3-2-12-7" text:style-name="table">
            <text:p text:style-name="table_top"/>
            <table:table table:style-name="tgroup">
              <table:table-column table:style-name="id1-3-2-12-7-1-1"/>
              <table:table-column table:style-name="id1-3-2-12-7-1-2"/>
              <table:table-column table:style-name="id1-3-2-12-7-1-3"/>
              <table:table-column table:style-name="id1-3-2-12-7-1-4"/>
              <table:table-column table:style-name="id1-3-2-12-7-1-5"/>
              <table:table-column table:style-name="id1-3-2-12-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 B,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amp;W, B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able:table-cell>
                <table:table-cell table:style-name="entry" table:number-rows-spanned="1" table:number-columns-spanned="1">
                  <text:p text:style-name="table_al">Awb hoofdstuk 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igeren van gemachtigde (art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enstellen van de elektronische weg (art 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andelingen en besluiten genoemd in hoofdstuk 4 titel 4.4 (<text:span text:style-name="nadrukcur">bestuursrechtelijke geldschulden</text:span>) met uitzondering van :</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lenen van uitstel van betaling (4: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manen en invorderen bij dwangbevel (afdeling 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namens de gemeent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uiten tot het aangaan van overeenkomsten namens de gemeente binnen de kaders van de budgethoudersregeling en de beleidskaders van het college, waaronder het gemeentelijke inkoopbelei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Ondertekenen overeenkomsten namens de gemeente, voor zover in mandaat is beslist tot het aangaan van de overeenkomst</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akoming vorderen en in 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handelen van klachten over medewerkers en klachten die betrekking hebben op de eenheid</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amens de gemeente indienen van een aanvraag tot verlening van subsidie</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amens de gemeente indienen van een aanvraag tot vaststelling van subsidie en het verstrekken van verantwoordingsinformatie aan de subsidieverstrekk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Namens de gemeente aanvragen van een vergunning</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uiten op een bezwaarschrift, mits het bestreden besluit in mandaat is genomen en uitgezonderd de besluiten die door de mandataris zelf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esluiten op een verzoek om proceskostenvergoeding, mits het bestreden primaire besluit in mandaat is genomen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Gemeentewet art. 160 en art. 170</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Namens de gemeent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160 en art. 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beslissen op een administratief beroep bij kwijtschelding</text:p>
                </table:table-cell>
                <table:table-cell table:style-name="entry" table:number-rows-spanned="1" table:number-columns-spanned="1">
                  <text:p text:style-name="table_al">Artikel 231 tweede lid, artikel 255 eerste lid en tweede lid van de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6, eerste lid, van de Invorderingswet 19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7, eerste lid, artikel 24 en artikel 25 eerste lid Uitvoeringsregeling Invorderingswet 19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De bevoegdheid tot het vaststellen van protocollen gegevensbeheer in het kader van beleid ter bescherming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3" text:style-name="bijlage">
          <text:p text:style-name="bijlage_top"/>
          <text:p text:style-name="hoofdstuk_kop"><text:span text:style-name="label"/> <text:span text:style-name="nr"/> B. Bijzondere bestuursbevoegdheden </text:p>
          <text:p text:style-name="al"/>
        </text:section>
        <text:section text:name="bijlage_id1-3-2-14" text:style-name="bijlage">
          <text:p text:style-name="bijlage_top"/>
          <text:p text:style-name="hoofdstuk_kop"><text:span text:style-name="label"/> <text:span text:style-name="nr"/> Onderdeel B1 </text:p>
          <text:p text:style-name="al"/>
          <text:p text:style-name="al">Aan de <text:span text:style-name="nadrukvet">directie van de Samenwerkingsorganisatie De Wolden Hoogeveen</text:span> worden de bevoegdheden in het onderstaande onderdeel B1 verleend. </text:p>
          <text:p text:style-name="al"/>
          <text:p text:style-name="al"/>
          <text:p text:style-name="al">
          <text:span text:style-name="nadrukvet">B1. </text:span>
          <text:span text:style-name="nadrukvet">Bijzondere bestuursbevoegdheden</text:span>
        </text:p>
          <text:section text:name="table_id1-3-2-14-7" text:style-name="table">
            <text:p text:style-name="table_top"/>
            <table:table table:style-name="tgroup">
              <table:table-column table:style-name="id1-3-2-14-7-1-1"/>
              <table:table-column table:style-name="id1-3-2-14-7-1-2"/>
              <table:table-column table:style-name="id1-3-2-14-7-1-3"/>
              <table:table-column table:style-name="id1-3-2-14-7-1-4"/>
              <table:table-column table:style-name="id1-3-2-14-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p text:style-name="al"/>
        </text:section>
        <text:section text:name="bijlage_id1-3-2-15" text:style-name="bijlage">
          <text:p text:style-name="bijlage_top"/>
          <text:p text:style-name="hoofdstuk_kop"><text:span text:style-name="label"/> <text:span text:style-name="nr"/> Onderdeel B2 </text:p>
          <text:p text:style-name="al"/>
          <text:p text:style-name="al">Aan de <text:span text:style-name="nadrukvet">directie van de Samenwerkingsorganisatie De Wolden Hoogeveen</text:span> worden de bevoegdheden in het onderstaande onderdeel B2 verleend. </text:p>
          <text:p text:style-name="al"/>
          <text:p text:style-name="al"/>
          <text:p text:style-name="al">
          <text:span text:style-name="nadrukvet">B2. </text:span>
          <text:span text:style-name="nadrukvet">Bijzondere bestuursbevoegdheden</text:span>
        </text:p>
          <text:section text:name="table_id1-3-2-15-7" text:style-name="table">
            <text:p text:style-name="table_top"/>
            <table:table table:style-name="tgroup">
              <table:table-column table:style-name="id1-3-2-15-7-1-1"/>
              <table:table-column table:style-name="id1-3-2-15-7-1-2"/>
              <table:table-column table:style-name="id1-3-2-15-7-1-3"/>
              <table:table-column table:style-name="id1-3-2-15-7-1-4"/>
              <table:table-column table:style-name="id1-3-2-15-7-1-5"/>
              <table:table-column table:style-name="id1-3-2-15-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stemmen met algehele aflossing van hypothecaire geldleningen en renteconversie van bestaande leningen ingevolge de “Woningfinancieringsregeling ambtenaren 1998”</text:p>
                </table:table-cell>
                <table:table-cell table:style-name="entry" table:number-rows-spanned="1" table:number-columns-spanned="1">
                  <text:p text:style-name="table_al">Gemeentelijke hypotheek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schakelen van incassobureaus en deurwaarder ter inning van uitstaande privaatrechtelijke vorderingen</text:p>
                </table:table-cell>
                <table:table-cell table:style-name="entry" table:number-rows-spanned="1" table:number-columns-spanned="1">
                  <text:p text:style-name="table_al">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opstellen, ondertekenen en laten uitgaan van aanmaningen op openstaande privaatrechtelijke po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erlenen van uitstel van betaling alsmede wijziging of intrekking daarvan</text:p>
                </table:table-cell>
                <table:table-cell table:style-name="entry" table:number-rows-spanned="1" table:number-columns-spanned="1">
                  <text:p text:style-name="table_al">Awb art 4:94 en 4:96</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verschuldigde wettelijke rente</text:p>
                </table:table-cell>
                <table:table-cell table:style-name="entry" table:number-rows-spanned="1" table:number-columns-spanned="1">
                  <text:p text:style-name="table_al">Awb art 4:99</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strekken van informatie aan de belastingdienst over BTW en vennootschapsbelasting</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Uitvoeren werkzaamheden treasury zoals omschreven in het Treasurystatuut van de gemeente </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Indienen van verzoekschriften tot verhaal in rechte van verstrekte uitkering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Onderdeel B5</text:p>
                </table:table-cell>
                <table:table-cell table:style-name="entry" table:number-rows-spanned="1" table:number-columns-spanned="1">
                  <text:p text:style-name="table_al">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8 t/m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34 t/m 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erkoop overtollig meubilair</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pleggen van een bestuurlijke boete Alcoholwet</text:p>
                </table:table-cell>
                <table:table-cell table:style-name="entry" table:number-rows-spanned="1" table:number-columns-spanned="1">
                  <text:p text:style-name="table_al">Art. 44a lid 1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Art. 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Vooraanschrijving ter beëindiging overtreding en voornemen toepassing bestuurlijke sancti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aa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Art. 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Art. 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Art.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Art.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Geven van een nieuwe beschikking tot invordering </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De Wolden artikel 2:59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 APV en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6" text:style-name="bijlage">
          <text:p text:style-name="bijlage_top"/>
          <text:p text:style-name="hoofdstuk_kop"><text:span text:style-name="label"/> <text:span text:style-name="nr"/> Onderdeel B3</text:p>
          <text:p text:style-name="al"/>
          <text:p text:style-name="al">Aan de <text:span text:style-name="nadrukvet">directie van de Samenwerkingsorganisatie De Wolden Hoogeveen</text:span> worden de bevoegdheden in het onderstaande onderdeel B3 verleend. </text:p>
          <text:p text:style-name="al"/>
          <text:p text:style-name="al"/>
          <text:p text:style-name="al">
          <text:span text:style-name="nadrukvet">B3. </text:span>
          <text:span text:style-name="nadrukvet">Bijzondere bestuursbevoegdheden</text:span>
        </text:p>
          <text:section text:name="table_id1-3-2-16-7" text:style-name="table">
            <text:p text:style-name="table_top"/>
            <table:table table:style-name="tgroup">
              <table:table-column table:style-name="id1-3-2-16-7-1-1"/>
              <table:table-column table:style-name="id1-3-2-16-7-1-2"/>
              <table:table-column table:style-name="id1-3-2-16-7-1-3"/>
              <table:table-column table:style-name="id1-3-2-16-7-1-4"/>
              <table:table-column table:style-name="id1-3-2-16-7-1-5"/>
              <table:table-column table:style-name="id1-3-2-16-7-1-6"/>
              <table:table-column table:style-name="id1-3-2-16-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Uitvoering exploitatieovereenkomst gemeenteplattegronden (incl. plattegrondkasten)</text:p>
                </table:table-cell>
                <table:table-cell table:style-name="entry" table:number-rows-spanned="1" table:number-columns-spanned="2">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Uitvoering abonnementen basisregistraties vastgoed</text:p>
                </table:table-cell>
                <table:table-cell table:style-name="entry" table:number-rows-spanned="1" table:number-columns-spanned="2">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Uitvoering n.a.v. overdrachtsakten door (kadastrale) aanwijs</text:p>
                </table:table-cell>
                <table:table-cell table:style-name="entry" table:number-rows-spanned="1" table:number-columns-spanned="2">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Uitvoering (kadastrale) dienstverleningsovereenkomst</text:p>
                </table:table-cell>
                <table:table-cell table:style-name="entry" table:number-rows-spanned="1" table:number-columns-spanned="2">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Uitvoeren van de Wet basisregistraties adressen en gebouwen</text:p>
                </table:table-cell>
                <table:table-cell table:style-name="entry" table:number-rows-spanned="1" table:number-columns-spanned="2">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en actualiseren van het Informatiebeveiligingsplan BRP</text:p>
                </table:table-cell>
                <table:table-cell table:style-name="entry" table:number-rows-spanned="1" table:number-columns-spanned="2">
                  <text:p text:style-name="table_al">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Uitvoeren van de Archiefwet </text:p>
                </table:table-cell>
                <table:table-cell table:style-name="entry" table:number-rows-spanned="1" table:number-columns-spanned="2">
                  <text:p text:style-name="table_al">Archiefwe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nder wordt verstaan het</text:p>
                </table:table-cell>
                <table:table-cell table:style-name="entry" table:number-rows-spanned="1" table:number-columns-spanned="2">
                  <text:p text:style-name="table_al">Archief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en vervanging archiefdocumenten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geven verklaring van vervanging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heer en toezicht archiefruimte en archiefbewaarplaatsen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ing vernietiging archiefbescheiden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brenging archiefbescheiden</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cquisitie archieven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aanvragen en beheren van PKI certificaten (public key infrastructur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Uitvoering verordening naamgeving en nummering (adressen), voor zover het woonplaatsen en straatnamen betreft</text:p>
                </table:table-cell>
                <table:table-cell table:style-name="entry" table:number-rows-spanned="1" table:number-columns-spanned="2">
                  <text:p text:style-name="table_al">Gemeentewet art. 160, Verordening naamgeving en nummer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Uitvoering verordening naamgeving en nummering (adressen) voor zover het huisnummers betreft.</text:p>
                </table:table-cell>
                <table:table-cell table:style-name="entry" table:number-rows-spanned="1" table:number-columns-spanned="2">
                  <text:p text:style-name="table_al">Verordening naamgeving en numm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2">
                  <text:p text:style-name="table_al">Uitvoering verordening/instellingsbesluit straatnaamcommissie</text:p>
                </table:table-cell>
                <table:table-cell table:style-name="entry" table:number-rows-spanned="1" table:number-columns-spanned="1">
                  <text:p text:style-name="table_al">Verordening straatnaam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2">
                  <text:p text:style-name="table_al">a.  het toetsen van brondocumenten aan vereisten voor inschrijving</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het uitgeven van inschrijfnummers en identificatie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het inschrijven van documenten in het register en het opnemen van gegevens daarover in de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het plaatsen van aantekeningen op het brondocu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het verwerken van kadastrale mutaties in de 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   het verstrekken van een bewijs van i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  het waarmerken van afschriften van brondocumenten, waarbij publiekrechtelijke beperkingen zijn op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  het op verzoek verstrekken van afschriften of uittreksels uit het register en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    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j.   het herstellen van fouten en doorvoeren van corre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  het (doen) verstrekken van berichten aan het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2">
                  <text:p text:style-name="table_al">Nemen van beslissingen omtrent toekennen, intrekken en vernummeren van adress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2">
                  <text:p text:style-name="table_al">Vaststelling van de definitieve geometrie van panden en verblijfsobjecten</text:p>
                </table:table-cell>
                <table:table-cell table:style-name="entry" table:number-rows-spanned="1" table:number-columns-spanned="1">
                  <text:p text:style-name="table_al">Wet Bag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2">
                  <text:p text:style-name="table_al">Opmaken van processen-verbaal van constatering</text:p>
                </table:table-cell>
                <table:table-cell table:style-name="entry" table:number-rows-spanned="1" table:number-columns-spanned="1">
                  <text:p text:style-name="table_al">Wet Bag art. 10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2">
                  <text:p text:style-name="table_al">Uitvoeren van de Wet basisregistraties Grootschalige topografie</text:p>
                </table:table-cell>
                <table:table-cell table:style-name="entry" table:number-rows-spanned="1" table:number-columns-spanned="1">
                  <text:p text:style-name="table_al">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2">
                  <text:p text:style-name="table_al">Bijhouden van de geografische gegevens in de basisregistratie grootschalige topografie door levering van de gegevens, bedoeld in de artikelen 7, tweede en derde lid, en 8 van de Wet BGT aan het Kadaster</text:p>
                </table:table-cell>
                <table:table-cell table:style-name="entry" table:number-rows-spanned="1" table:number-columns-spanned="1">
                  <text:p text:style-name="table_al">Wet BGT, artikel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2">
                  <text:p text:style-name="table_al">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Wet BGT, artikel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2">
                  <text:p text:style-name="table_al">Voldoen van het geografische gegeven aan de kwaliteitseisen, gesteld in de catalogus.</text:p>
                </table:table-cell>
                <table:table-cell table:style-name="entry" table:number-rows-spanned="1" table:number-columns-spanned="1">
                  <text:p text:style-name="table_al">Wet BGT, artikel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2">
                  <text:p text:style-name="table_al">In overeenstemming met de fysieke werkelijkheid weergeven van een geografisch object in de BGT binnen de regels ten aanzien van actualiteit die daarover in de catalogus worden gesteld.</text:p>
                </table:table-cell>
                <table:table-cell table:style-name="entry" table:number-rows-spanned="1" table:number-columns-spanned="1">
                  <text:p text:style-name="table_al">Wet BGT, artikel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2">
                  <text:p text:style-name="table_al">Leveren van een geografisch gegeven langs elektronische weg naar de Landelijke Voorziening.</text:p>
                </table:table-cell>
                <table:table-cell table:style-name="entry" table:number-rows-spanned="1" table:number-columns-spanned="1">
                  <text:p text:style-name="table_al">Wet BGT, artikel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2">
                  <text:p text:style-name="table_al">Na ontvangst van een melding als bedoeld in artikel 25, eerste lid Wet BGT beslissen over de wijziging dan wel opneming van het betreffende authentiek gegeven.</text:p>
                </table:table-cell>
                <table:table-cell table:style-name="entry" table:number-rows-spanned="1" table:number-columns-spanned="1">
                  <text:p text:style-name="table_al">Wet BGT, artikel 27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2">
                  <text:p text:style-name="table_al">In onderzoek zetten van een geografisch object waarop het authentiek gegeven betrekking heeft.</text:p>
                </table:table-cell>
                <table:table-cell table:style-name="entry" table:number-rows-spanned="1" table:number-columns-spanned="1">
                  <text:p text:style-name="table_al">Wet BGT, artikel 27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2">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text:p>
                </table:table-cell>
                <table:table-cell table:style-name="entry" table:number-rows-spanned="1" table:number-columns-spanned="1">
                  <text:p text:style-name="table_al">Wet BGT, artikel 27 vijfde lid en artikel 28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aakt aan het bestuursorgaan dat de melding, zoals bedoeld in artikel 25, eerste lid Wet BGT heeft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2">
                  <text:p text:style-name="table_al">Jaarlijks verrichten van een onderzoek naar de uitvoering van de voor hem krachtens deze wet geldende verplichtingen en het zenden van een afschrift van de resultaten van het onderzoek aan Onze Minister.</text:p>
                </table:table-cell>
                <table:table-cell table:style-name="entry" table:number-rows-spanned="1" table:number-columns-spanned="1">
                  <text:p text:style-name="table_al">Wet BGT, artikel 3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2">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2">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2">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2">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2">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2">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2">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Afhandeling van een aanvraag om een gehandicaptenparkeerkaart</text:p>
                </table:table-cell>
                <table:table-cell table:style-name="entry" table:number-rows-spanned="1" table:number-columns-spanned="1">
                  <text:p text:style-name="table_al">Regeling gehandicapten 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2">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2">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2">
                  <text:p text:style-name="table_al">Uitgifte en overschrijving van grafrechten </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2">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2">
                  <text:p text:style-name="table_al">Afgifte vergunning grafbedekking </text:p>
                </table:table-cell>
                <table:table-cell table:style-name="entry" table:number-rows-spanned="1" table:number-columns-spanned="1">
                  <text:p text:style-name="table_al">Artikel 17 Beheersverordening gemeentelijke begraafplaatsen gemeente De Wolden 20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2">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Beheersverordening gemeentelijke begraafplaatsen gemeente De Wolden 2011 artikel 1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2">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2">
                  <text:p text:style-name="table_al">Aanwijzen subkassier gemeentewin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2">
                  <text:p text:style-name="table_al">Aanwijzen van een ambtenaar burgerlijke stand (Babs) </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 &amp; 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2">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2">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2">
                  <text:p text:style-name="table_al">Verlenen en (ambtshalve) vaststellen van subsidies tot en met €7.500,-.</text:p>
                </table:table-cell>
                <table:table-cell table:style-name="entry" table:number-rows-spanned="1" table:number-columns-spanned="1">
                  <text:p text:style-name="table_al">Algemene subsidieverordening gemeente De Wolden 2015</text:p>
                </table:table-cell>
                <table:table-cell table:style-name="entry" table:number-rows-spanned="1" table:number-columns-spanned="1">
                  <text:p text:style-name="table_al">B &amp; 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2">
                  <text:p text:style-name="table_al">Afhandeling van een verzoek om een ontheffing voor het verbranden van takken riet en ruigte</text:p>
                </table:table-cell>
                <table:table-cell table:style-name="entry" table:number-rows-spanned="1" table:number-columns-spanned="1">
                  <text:p text:style-name="table_al">Art. 5:34 APV De Wolden, 10.63 Wet Milieubeheer,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2">
                  <text:p text:style-name="table_al">Afgeven van verklaringen inzake kosteloos proce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2">
                  <text:p text:style-name="table_al">In ontvangst nemen mededeling betogingen (samenkomsten en vergaderingen)</text:p>
                </table:table-cell>
                <table:table-cell table:style-name="entry" table:number-rows-spanned="1" table:number-columns-spanned="1">
                  <text:p text:style-name="table_al">Art. 2:3 APV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2">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2">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2">
                  <text:p text:style-name="table_al">Buiten behandeling stellen van een aanvraag tot een subsidie.</text:p>
                </table:table-cell>
                <table:table-cell table:style-name="entry" table:number-rows-spanned="1" table:number-columns-spanned="1">
                  <text:p text:style-name="table_al">Art. 4:5 Awb, Algemene subsidieverordening gemeente De Wolden 2015, Nadere subsidiereg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7" text:style-name="bijlage">
          <text:p text:style-name="bijlage_top"/>
          <text:p text:style-name="hoofdstuk_kop"><text:span text:style-name="label"/> <text:span text:style-name="nr"/> Onderdeel B4</text:p>
          <text:p text:style-name="al"/>
          <text:p text:style-name="al">Aan de <text:span text:style-name="nadrukvet">directie van de Samenwerkingsorganisatie De Wolden Hoogeveen</text:span> worden de bevoegdheden in het onderstaande onderdeel B4 verleend. </text:p>
          <text:p text:style-name="al"/>
          <text:p text:style-name="al"/>
          <text:p text:style-name="al">
          <text:span text:style-name="nadrukvet">B4. </text:span>
          <text:span text:style-name="nadrukvet">Bijzondere bestuursbevoegdheden</text:span>
        </text:p>
          <text:p text:style-name="al"/>
          <text:section text:name="table_id1-3-2-17-8" text:style-name="table">
            <text:p text:style-name="table_top"/>
            <table:table table:style-name="tgroup">
              <table:table-column table:style-name="id1-3-2-17-8-1-1"/>
              <table:table-column table:style-name="id1-3-2-17-8-1-2"/>
              <table:table-column table:style-name="id1-3-2-17-8-1-3"/>
              <table:table-column table:style-name="id1-3-2-17-8-1-4"/>
              <table:table-column table:style-name="id1-3-2-17-8-1-5"/>
              <table:table-column table:style-name="id1-3-2-17-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zoek alle inlichtingen te verstrekken die nodig zijn voor de uitvoering van deze verordening</text:p>
                </table:table-cell>
                <table:table-cell table:style-name="entry" table:number-rows-spanned="1" table:number-columns-spanned="1">
                  <text:p text:style-name="table_al">Verordening voorzieningen huisvesting onderwijs (Vvho)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sluiten aanvraag niet te behandelen en bekendmaking</text:p>
                </table:table-cell>
                <table:table-cell table:style-name="entry" table:number-rows-spanned="1" table:number-columns-spanned="1">
                  <text:p text:style-name="table_al">Vvho art 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voegdheden in kader van gelegenheid geven tot aanvullen van aanvraag en niet behandelen van onvolledige aanvraag</text:p>
                </table:table-cell>
                <table:table-cell table:style-name="entry" table:number-rows-spanned="1" table:number-columns-spanned="1">
                  <text:p text:style-name="table_al">Vvho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strekken van opgave</text:p>
                </table:table-cell>
                <table:table-cell table:style-name="entry" table:number-rows-spanned="1" table:number-columns-spanned="1">
                  <text:p text:style-name="table_al">Vvho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voegdheden in kader van toelichting aanvraag; overleg over ingediende begroting</text:p>
                </table:table-cell>
                <table:table-cell table:style-name="entry" table:number-rows-spanned="1" table:number-columns-spanned="1">
                  <text:p text:style-name="table_al">Vvho art 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evoegdheden in kader van overleg programma en overzicht, advies Onderwijsraad voor zover het betreft het voorbereidende overleg met schoolbesturen</text:p>
                </table:table-cell>
                <table:table-cell table:style-name="entry" table:number-rows-spanned="1" table:number-columns-spanned="1">
                  <text:p text:style-name="table_al">Vvho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kendmaking besluiten vaststelling bedrag, programma</text:p>
                </table:table-cell>
                <table:table-cell table:style-name="entry" table:number-rows-spanned="1" table:number-columns-spanned="1">
                  <text:p text:style-name="table_al">Vvho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Gelegenheid geven tot aanvulling ontbrekende gegevens bij aanvraag met spoedeisend karakter</text:p>
                </table:table-cell>
                <table:table-cell table:style-name="entry" table:number-rows-spanned="1" table:number-columns-spanned="1">
                  <text:p text:style-name="table_al">Vvho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Vordering van een gedeelte van een gebouw of terrein</text:p>
                </table:table-cell>
                <table:table-cell table:style-name="entry" table:number-rows-spanned="1" table:number-columns-spanned="1">
                  <text:p text:style-name="table_al">Vvho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Afwijken in een individueel geval van volgorde</text:p>
                </table:table-cell>
                <table:table-cell table:style-name="entry" table:number-rows-spanned="1" table:number-columns-spanned="1">
                  <text:p text:style-name="table_al">Vvho art 2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eren van overleg en doen van mededeling</text:p>
                </table:table-cell>
                <table:table-cell table:style-name="entry" table:number-rows-spanned="1" table:number-columns-spanned="1">
                  <text:p text:style-name="table_al">Vvho art 2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verleg en mededeling</text:p>
                </table:table-cell>
                <table:table-cell table:style-name="entry" table:number-rows-spanned="1" table:number-columns-spanned="1">
                  <text:p text:style-name="table_al">Vvho art 2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Toestemming en bekendmaking</text:p>
                </table:table-cell>
                <table:table-cell table:style-name="entry" table:number-rows-spanned="1" table:number-columns-spanned="1">
                  <text:p text:style-name="table_al">Vvho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lenen en vaststellen van subsidies (waaronder ook incidenteel) binnen de door de begroting gestelde kaders met uitzondering van subsidies in het kader van de subsidieregeling initiatiefrijk De Wolden. </text:p>
                </table:table-cell>
                <table:table-cell table:style-name="entry" table:number-rows-spanned="1" table:number-columns-spanned="1">
                  <text:p text:style-name="table_al">Algemene subsidieverordening en door B&amp;W vastgestelde nadere regels, art. 4:23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fwijzen van subsidies op het gebied van cultuur, onderwijs, participatie en zorg en welzijn<text:span text:style-name="nadrukcur"/>binnen de door de begroting gestelde kaders</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Intrekken of wijziging subsidie bij niet voldoen aan voorwaar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Ondertekening declaraties m.b.t. betalingen uit het bouwkrediet inzake het verstrekken van laagrentende leningen uit het Stimuleringsfonds Volkshuisvesting Nederlandse Gemeen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Toewijzing van startersleningen uit het Stimuleringsfonds Volkshuisvesting Nederlandse Gemeenten (SVN) </text:p>
                </table:table-cell>
                <table:table-cell table:style-name="entry" table:number-rows-spanned="1" table:number-columns-spanned="1">
                  <text:p text:style-name="table_al"> Verordening Starterslening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Nemen van beslissingen over borgstelling voor stichting waarborgfonds sociale woningbouw.</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Beslissen op aanvragen stimuleringsleningen particuliere woningverbetering en stimuleringslening VvE </text:p>
                </table:table-cell>
                <table:table-cell table:style-name="entry" table:number-rows-spanned="1" table:number-columns-spanned="1">
                  <text:p text:style-name="table_al">Verordening stimulerings-leningen particuliere woning-verbetering en stimulerings-lening Vv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slissen op aanvragen van duurzaamheidsleningen (particuliere eigenaar en VvE)</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Beslissen op aanvragen voor blijverslening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issen op aanvragen verzilverlening De Wolden</text:p>
                </table:table-cell>
                <table:table-cell table:style-name="entry" table:number-rows-spanned="1" table:number-columns-spanned="1">
                  <text:p text:style-name="table_al">Verordening Verzilver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Beslissen op aanvragen stimuleringslening De Wolden</text:p>
                </table:table-cell>
                <table:table-cell table:style-name="entry" table:number-rows-spanned="1" table:number-columns-spanned="1">
                  <text:p text:style-name="table_al">Verordening Stimulerings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Toekennen en vaststellen van incidentele subsidies t.b.v. recreatie en toerisme en subsidies plattelandsontwikkeling</text:p>
                </table:table-cell>
                <table:table-cell table:style-name="entry" table:number-rows-spanned="1" table:number-columns-spanned="1">
                  <text:p text:style-name="table_al">Algemene subsidie-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Indexeren onkostenvergoeding leden Adviesraad Sociaal Beleid en Wmo-raad De Wolden, vanaf 1 januari 2010 eenmaal per 5 jaar op basis van de inflatiecijfers van het CBS.</text:p>
                </table:table-cell>
                <table:table-cell table:style-name="entry" table:number-rows-spanned="1" table:number-columns-spanned="1">
                  <text:p text:style-name="table_al">Verordening Cliënten-participati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Reglement vaststellen ten behoeve van het Cliëntenplatform Sociaal Beleid De Wolden </text:p>
                </table:table-cell>
                <table:table-cell table:style-name="entry" table:number-rows-spanned="1" table:number-columns-spanned="1">
                  <text:p text:style-name="table_al">Verordening Cliënten-participati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2:10 en 5:7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1" table:number-columns-spanned="1">
                  <text:p text:style-name="table_al">Besluit activiteiten leefomgeving (Bal),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Positief besluiten op een aanvraag om een omgevingsvergunning als bedoeld in de Omgevingswet</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Beslissen op een aanvraag om vergunning voor het aanleggen, beschadigen of veranderen van de weg </text:p>
                </table:table-cell>
                <table:table-cell table:style-name="entry" table:number-rows-spanned="1" table:number-columns-spanned="1">
                  <text:p text:style-name="table_al">2:1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Beslissen op een aanvraag om vergunning voor aansluiting op gemeenteriool</text:p>
                </table:table-cell>
                <table:table-cell table:style-name="entry" table:number-rows-spanned="1" table:number-columns-spanned="1">
                  <text:p text:style-name="table_al">Aansluitverordening riol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De Wolden artikel 2:42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Omgevingswet, Omgevingsregeling, Besluit kwaliteit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Geven van toestemming voor aansluiting huisriolering op gemeentelijk riool</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Behandelen van sloopmelding, stellen van maatwerkvoorschriften, opvragen van informatie over specifieke bouwwerkzaamheden etc.</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5.3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Art. 16.79 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Het beslissen op een aanvraag om een gelijkwaardige maatregel. </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en 7.14 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Uitbrengen van advies over een aanvraag omgevingsvergunning voor een bouwactiviteit, in het geval het college niet zelf bevoegd gezag is.</text:p>
                </table:table-cell>
                <table:table-cell table:style-name="entry" table:number-rows-spanned="1" table:number-columns-spanned="1">
                  <text:p text:style-name="table_al">Art. 4.20 lid 1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mgevingswet en art. 2.13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Goedkeuren van het Programma</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isen inzake archeolog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Omgevingsplan en Besluit kwaliteit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Toekennen en vaststellen van incidentele subsidies t.b.v. economische stimulering</text:p>
                </table:table-cell>
                <table:table-cell table:style-name="entry" table:number-rows-spanned="1" table:number-columns-spanned="1">
                  <text:p text:style-name="table_al">Algemene subsidie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Bevoegdheden in kader van overleg wijze van uitvoering tot een bedrag van max. € 250.000,--</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Bevoegdheden in kader van goedkeuring bouwplannen tot een bedrag van max. € 250.000,--</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Bepalen dat de beschikbaarstelling van de gelden in termijnen plaatsvindt</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Beslissen op verzoek aanvrager om termijn te verlengen bij bouwplannen tot een bedrag van max. € 250.000,--</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Heffen van een recht ten bedrage van € 300,- van de aanvrager van nadeelcompensatie (voorheen planschadevergoeding) ex artikel 15.1 Omgevingswet en 4:128 Awb en het wijzen van de aanvrager op de verschuldigdheid van het recht</text:p>
                </table:table-cell>
                <table:table-cell table:style-name="entry" table:number-rows-spanned="1" table:number-columns-spanned="1">
                  <text:p text:style-name="table_al">Art. 15.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Sluiten en ondertekenen van nadeelcompensatie-overeenkomsten (voorheen planschade overeenkomsten)</text:p>
                </table:table-cell>
                <table:table-cell table:style-name="entry" table:number-rows-spanned="1" table:number-columns-spanned="1">
                  <text:p text:style-name="table_al">Omgevingswet, art. 4:126 e.v. Awb</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1" table:number-columns-spanned="1">
                  <text:p text:style-name="table_al">Art. 16.3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Nemen van een besluit op een verzoek om nadeelcompensatie</text:p>
                </table:table-cell>
                <table:table-cell table:style-name="entry" table:number-rows-spanned="1" table:number-columns-spanned="1">
                  <text:p text:style-name="table_al">Art. 4:126 Awb en hoofdstuk 1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Invoeringsbesluit Omgevingswe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Digitaal waarmerken van ruimtelijke visies, plannen, besluiten of verordeningen, die langs elektronische weg kunnen worden verkre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aststellen voorstel tot inroostering en toezending; vaststellen definitieve inroostering en mededeling</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 APV,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Verlenen en vaststellen van subsidies tot 2000 euro in het kader van de Subsidieregeling Initiatiefrijk De Wolden binnen de door de begroting gestelde kaders </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Afwijzen van subsidies tot 2000 euro in het kader van de Subsidieregeling Initiatiefrijk De Wolden binnen de door de begroting gestelde kaders</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Intrekken of wijzigen van subsidies tot 2000 euro in het kader van de Subsidieregeling Initiatiefrijk De Wolden bij niet voldoen aan voorwaarden </text:p>
                </table:table-cell>
                <table:table-cell table:style-name="entry" table:number-rows-spanned="1" table:number-columns-spanned="1">
                  <text:p text:style-name="table_al">Algemene subsidieverordening, Subsidieregeling Initiatiefrijk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8" text:style-name="bijlage">
          <text:p text:style-name="bijlage_top"/>
          <text:p text:style-name="hoofdstuk_kop"><text:span text:style-name="label"/> <text:span text:style-name="nr"/> Onderdeel B5</text:p>
          <text:p text:style-name="al"/>
          <text:p text:style-name="al">Aan de <text:span text:style-name="nadrukvet">directie van de Samenwerkingsorganisatie De Wolden Hoogeveen</text:span> worden de bevoegdheden in het onderstaande onderdeel B5 verleend. </text:p>
          <text:p text:style-name="al"/>
          <text:p text:style-name="al"/>
          <text:p text:style-name="al">
          <text:span text:style-name="nadrukvet">B5. </text:span>
          <text:span text:style-name="nadrukvet">Bijzondere bestuursbevoegdheden</text:span>
        </text:p>
          <text:p text:style-name="al"/>
          <text:section text:name="table_id1-3-2-18-8" text:style-name="table">
            <text:p text:style-name="table_top"/>
            <table:table table:style-name="tgroup">
              <table:table-column table:style-name="id1-3-2-18-8-1-1"/>
              <table:table-column table:style-name="id1-3-2-18-8-1-2"/>
              <table:table-column table:style-name="id1-3-2-18-8-1-3"/>
              <table:table-column table:style-name="id1-3-2-18-8-1-4"/>
              <table:table-column table:style-name="id1-3-2-18-8-1-5"/>
              <table:table-column table:style-name="id1-3-2-18-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 Macht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declaraties en andere vormen van verantwoordingsrapportage aan ministeries en andere overheidslicha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werken aan beslagen van de fiscus en overige organen die bevoegd zijn beslag te leggen op inkomsten uit arbeid of uitk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van betalingsopdrachten en voorschotten voor kosten levensonderhoud tot een maximum van € 1.350,-- per cliënt</text:p>
                </table:table-cell>
                <table:table-cell table:style-name="entry" table:number-rows-spanned="1" table:number-columns-spanned="1">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kenen van betalingsopdra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schotten in overige situ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kenen van machtigingen t.b.v. overdracht van uitkeringen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uren van verrekeningsbrieven naar uitvoeringsinstellingen Socia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k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issingen op grond van de Vreemdelingenwetgeving en het eigen gemeentelijk beleid inzake opvang van uitgeprocedeerde asielzoekers</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issingen ingevolge</text:p>
                </table:table-cell>
                <table:table-cell table:style-name="entry" table:number-rows-spanned="1" table:number-columns-spanned="1">
                  <text:p text:style-name="table_al">Participatie wet,IOA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ticipatiewet, Wet inkomensvoorziening oudere en gedeeltelijk arbeidsongeschikte werkloze werknemers (IOAW), Wet</text:p>
                </table:table-cell>
                <table:table-cell table:style-name="entry" table:number-rows-spanned="1" table:number-columns-spanned="1">
                  <text:p text:style-name="table_al">IO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ensvoorziening oudere en gedeeltelijk arbeidsongeschikte gewezen zelfstandigen (IOAZ), Besluit bijstandsverlening zelfstandigen (Bbz), Wet maatschappelijke ondersteuning (Wmo), Wet sociale werkvoorziening (WsW), de Wet inburgering</text:p>
                </table:table-cell>
                <table:table-cell table:style-name="entry" table:number-rows-spanned="1" table:number-columns-spanned="1">
                  <text:p text:style-name="table_al">Bbz, Wmo, Wsw, Wet inburg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 deskundigenbeoordeling opdracht geven tot levering van adequate voorzieningen in het kader van de WMO</text:p>
                </table:table-cell>
                <table:table-cell table:style-name="entry" table:number-rows-spanned="1" table:number-columns-spanned="1">
                  <text:p text:style-name="table_al">BW, WMO</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om inzage in nalatenschappen van overleden</text:p>
                </table:table-cell>
                <table:table-cell table:style-name="entry" table:number-rows-spanned="1" table:number-columns-spanned="1">
                  <text:p text:style-name="table_al">Art.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keringsgerechtig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op grond van </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t gemeentelijke schuldhulpverlening en Beleidsregels 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a.</text:p>
                </table:table-cell>
                <table:table-cell table:style-name="entry" table:number-rows-spanned="1" table:number-columns-spanned="1">
                  <text:p text:style-name="table_al">Verzoeken om een moratorium</text:p>
                </table:table-cell>
                <table:table-cell table:style-name="entry" table:number-rows-spanned="1" table:number-columns-spanned="1">
                  <text:p text:style-name="table_al">Art. 5 Wet gemeentelijke schuldhulpverlening en Besluit breed wettelij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b.</text:p>
                </table:table-cell>
                <table:table-cell table:style-name="entry" table:number-rows-spanned="1" table:number-columns-spanned="1">
                  <text:p text:style-name="table_al">Geven van advies aan de Rechtbank na het instellen van bewind wegens verkwisting of het hebben van problematische schulden</text:p>
                </table:table-cell>
                <table:table-cell table:style-name="entry" table:number-rows-spanned="1" table:number-columns-spanned="1">
                  <text:p text:style-name="table_al">Art. 1:432 BW zoals dat komt te luiden na inwerkingtreding van het Wetsvoorstel Wijziging van Boek 1 van het Burgerlijk Wetboek teneinde te voorzien in een adviesrecht voor gemeenten bij de procedure rond beschermingsbewind wegens problematische schu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kennen van uitstroom incentives en activeringspremies</text:p>
                </table:table-cell>
                <table:table-cell table:style-name="entry" table:number-rows-spanned="1" table:number-columns-spanned="1">
                  <text:p text:style-name="table_al">Art. 10a lid 6 Participatiewet juncto art. 11 lid 3 Re-integratieverordening Participatiewet Gemeente De Wold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verlengen van overeenkomsten met ketenpartner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de uitvoering van opg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agen van extern advies t.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opgedragen 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an de Wet Structuur</text:p>
                </table:table-cell>
                <table:table-cell table:style-name="entry" table:number-rows-spanned="1" table:number-columns-spanned="1">
                  <text:p text:style-name="table_al">Wet Suwi</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Werk en In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Suw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trajectplannen</text:p>
                </table:table-cell>
                <table:table-cell table:style-name="entry" table:number-rows-spanned="1" table:number-columns-spanned="1">
                  <text:p text:style-name="table_al">Art. 9 lid 1 en art. 44 lid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re-integratie</text:p>
                </table:table-cell>
                <table:table-cell table:style-name="entry" table:number-rows-spanned="1" table:number-columns-spanned="1">
                  <text:p text:style-name="table_al">Art. 37 en 37a IOA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37 en 37a IO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tegenwoordigen van de gemeente bij het passeren van akt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leningen en krediethypothek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issingen m.b.t. de uitvoering van leerlingenvervoer voo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kenning, weiger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deelname aa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strekken, weigeren en aanpassen vergo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ststellen eigen bij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geven aan accountants voor incidentele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het afgeven van verei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 voor zover het verbonden partijen en gemeenschappelijke regelingen betreft</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emen van besluiten o.g.v. de Wet basiseducatie en de Wet volwasseneneducatie</text:p>
                </table:table-cell>
                <table:table-cell table:style-name="entry" table:number-rows-spanned="1" table:number-columns-spanned="1">
                  <text:p text:style-name="table_al">Wet basiseducatie, Wet volwass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du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Leerplichtwe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wijzen leerplichtambtenaar</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naleving Leerplichtwet</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ntrole inschrijving leerplichtige leerlingen</text:p>
                </table:table-cell>
                <table:table-cell table:style-name="entry" table:number-rows-spanned="1" table:number-columns-spanned="1">
                  <text:p text:style-name="table_al">Leerplichtwet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ngen leerplichtverslag</text:p>
                </table:table-cell>
                <table:table-cell table:style-name="entry" table:number-rows-spanned="1" table:number-columns-spanned="1">
                  <text:p text:style-name="table_al">Leerplichtwet art. 25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temming vervangende leerplicht laatste schooljaar</text:p>
                </table:table-cell>
                <table:table-cell table:style-name="entry" table:number-rows-spanned="1" table:number-columns-spanned="1">
                  <text:p text:style-name="table_al">Leerplichtwet art. 36 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en inzenden van de RMC</text:p>
                </table:table-cell>
                <table:table-cell table:style-name="entry" table:number-rows-spanned="1" table:number-columns-spanned="1">
                  <text:p text:style-name="table_al">WVO art 118h, zevende lid; WE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ffectrapportage naar Ministerie</text:p>
                </table:table-cell>
                <table:table-cell table:style-name="entry" table:number-rows-spanned="1" table:number-columns-spanned="1">
                  <text:p text:style-name="table_al">art 8.3.2, WE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162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Uitvoeringsregelin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MC art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emen van beschikkingen op grond van Participatiewet, Ioaw, Ioaz en Bbz, TOZO regeling</text:p>
                </table:table-cell>
                <table:table-cell table:style-name="entry" table:number-rows-spanned="1" table:number-columns-spanned="1">
                  <text:p text:style-name="table_al">Participatie wet, Ioaw, Ioaz, Bbz, 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 de hierop gebas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maatregel Participatiewet, Ioaw, Ioaz en Bbz (incl. de hierop gebaseerde verordeningen)</text:p>
                </table:table-cell>
                <table:table-cell table:style-name="entry" table:number-rows-spanned="1" table:number-columns-spanned="1">
                  <text:p text:style-name="table_al">Participatie wet,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ikkingen minimabeleid (o.a.</text:p>
                </table:table-cell>
                <table:table-cell table:style-name="entry" table:number-rows-spanned="1" table:number-columns-spanned="1">
                  <text:p text:style-name="table_al">Gemeentewet art. 10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chikkingen boeten</text:p>
                </table:table-cell>
                <table:table-cell table:style-name="entry" table:number-rows-spanned="1" table:number-columns-spanned="1">
                  <text:p text:style-name="table_al">Wet aanscherping handhav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tot terugvordering en verhaal van een uitkering</text:p>
                </table:table-cell>
                <table:table-cell table:style-name="entry" table:number-rows-spanned="1" table:number-columns-spanned="1">
                  <text:p text:style-name="table_al">Participatie wet, Ioaw, Ioaz, Bbz, 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aadwerkelijk terugvorderen van</text:p>
                </table:table-cell>
                <table:table-cell table:style-name="entry" table:number-rows-spanned="1" table:number-columns-spanned="1">
                  <text:p text:style-name="table_al">aanscherping handhaving en 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ondertekenen van verzoekschriften tot terugvordering e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aal in rech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stellen en ondertekenen van</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lenings- en borgtochtovereenkomsten en pandrechtvest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Awb art 4: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manen en invorderen bij dwangbevel</text:p>
                </table:table-cell>
                <table:table-cell table:style-name="entry" table:number-rows-spanned="1" table:number-columns-spanned="1">
                  <text:p text:style-name="table_al">Awb afd.4.4.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oorbereiden en nemen van een besluit over een individuele voorziening op grond van de Jeugdwet inclusief verstrekking van een</text:p>
                </table:table-cell>
                <table:table-cell table:style-name="entry" table:number-rows-spanned="1" table:number-columns-spanned="1">
                  <text:p text:style-name="table_al">Art. 2.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sgebonden 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en van een verzoek bij de</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 voor de Kinder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en van een verzoek tot machtiging tot plaatsing in gesloten</text:p>
                </table:table-cell>
                <table:table-cell table:style-name="entry" table:number-rows-spanned="1" table:number-columns-spanned="1">
                  <text:p text:style-name="table_al">Art. 6.1.2. jo. 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zorg (vrijwillig kader)</text:p>
                </table:table-cell>
                <table:table-cell table:style-name="entry" table:number-rows-spanned="1" table:number-columns-spanned="1">
                  <text:p text:style-name="table_al">6.1.8 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gaan of contact is opgenomen na</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lding aan de verwijsinde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werken van persoonsgegevens</text:p>
                </table:table-cell>
                <table:table-cell table:style-name="entry" table:number-rows-spanned="1" table:number-columns-spanned="1">
                  <text:p text:style-name="table_al">art. 10.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rzien of intrekken van een beschikking voor een individuele</text:p>
                </table:table-cell>
                <table:table-cell table:style-name="entry" table:number-rows-spanned="1" table:number-columns-spanned="1">
                  <text:p text:style-name="table_al">Art. 8.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 of een pgb</text:p>
                </table:table-cell>
                <table:table-cell table:style-name="entry" table:number-rows-spanned="1" table:number-columns-spanned="1">
                  <text:p text:style-name="table_al">Jeugdwet jo.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heel of gedeeltelijk vorderen van de geldswaarde van de ten onrechte</text:p>
                </table:table-cell>
                <table:table-cell table:style-name="entry" table:number-rows-spanned="1" table:number-columns-spanned="1">
                  <text:p text:style-name="table_al">Art. 8.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ten individuele voorziening of het</text:p>
                </table:table-cell>
                <table:table-cell table:style-name="entry" table:number-rows-spanned="1" table:number-columns-spanned="1">
                  <text:p text:style-name="table_al">Jeugdwet jo.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onrechte genoten pgb</text:p>
                </table:table-cell>
                <table:table-cell table:style-name="entry" table:number-rows-spanned="1" table:number-columns-spanned="1">
                  <text:p text:style-name="table_al">7 Verordening 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emen van een beslissing ingevolge de Jeugdwet anders dan een</text:p>
                </table:table-cell>
                <table:table-cell table:style-name="entry" table:number-rows-spanned="1" table:number-columns-spanned="1">
                  <text:p text:style-name="table_al">Jeugdwet en onderliggend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voorziening</text:p>
                </table:table-cell>
                <table:table-cell table:style-name="entry" table:number-rows-spanned="1" table:number-columns-spanned="1">
                  <text:p text:style-name="table_al">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fgeven van een beschikking op grond van §6.1 de Jeugdwet</text:p>
                </table:table-cell>
                <table:table-cell table:style-name="entry" table:number-rows-spanned="1" table:number-columns-spanned="1">
                  <text:p text:style-name="table_al">Art. 2:3 lid 1 j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4 lid 3 van de Jeugdwet en art.1:265b 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betalen van PGB-gelden aan de</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VB</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betalen van PGB-gelden aan</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den als bedoeld in Wet maatschappelijke ondersteuning, zoals</text:p>
                </table:table-cell>
                <table:table-cell table:style-name="entry" table:number-rows-spanned="1" table:number-columns-spanned="1">
                  <text:p text:style-name="table_al">WM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 uitgewerkt in de Verordening</text:p>
                </table:table-cell>
                <table:table-cell table:style-name="entry" table:number-rows-spanned="1" table:number-columns-spanned="1">
                  <text:p text:style-name="table_al">Verordening 2020 en 2017, Nader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maatschappelijke ondersteuning</text:p>
                </table:table-cell>
                <table:table-cell table:style-name="entry" table:number-rows-spanned="1" table:number-columns-spanned="1">
                  <text:p text:style-name="table_al">Wmo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kenningen in het kader van leerlingenvervoer, uitgezonderd artikel</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van d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op verzoeken tot</text:p>
                </table:table-cell>
                <table:table-cell table:style-name="entry" table:number-rows-spanned="1" table:number-columns-spanned="1">
                  <text:p text:style-name="table_al">1.13 WK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moetkoming in de kosten van kinderopvang</text:p>
                </table:table-cell>
                <table:table-cell table:style-name="entry" table:number-rows-spanned="1" table:number-columns-spanned="1">
                  <text:p text:style-name="table_al">Beleidsregels tegemoetkoming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 op verzoeken tot tegemoetkoming in de kosten van</text:p>
                </table:table-cell>
                <table:table-cell table:style-name="entry" table:number-rows-spanned="1" table:number-columns-spanned="1">
                  <text:p text:style-name="table_al">Algemen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opvang bij sociaal medische</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catie en beslissen tot het vaststellen van de hoogte van de tegemoetkoming</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wijzen van een toezichthouder Wmo en Jeugdwet</text:p>
                </table:table-cell>
                <table:table-cell table:style-name="entry" table:number-rows-spanned="1" table:number-columns-spanned="1">
                  <text:p text:style-name="table_al">Wmo art. 6.1 en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hoofdstuk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tot Wmo terugvordering en verhaal en het daadwerkelijk terugvorderen van bedragen</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stellen en ondertekenen van verzoekschriften tot Wmo terugvordering en verhaal in rechte</text:p>
                </table:table-cell>
                <table:table-cell table:style-name="entry" table:number-rows-spanned="1" table:number-columns-spanned="1">
                  <text:p text:style-name="table_al">Wmo 2015, Verorden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bieden van het participatieverklaringstraject en de module Arbeidsmarkt en Participatie als bedoeld in artikel 6, derde lid,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bieden van de zelfredzaamheidroute als bedoeld in artikel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en van de taken als bedoeld in de artikelen 13 tot en met 17 van Hoofdstuk 5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leggen van boetes als bedoeld in de artikelen 22 en 23 van Hoofdstuk 7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strekken en opvragen van gegevens als bedoeld in artikel 35 van Hoofdstuk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wijzigen, beëindigen en terugvorderen van financiële toelagen op grond van de artikelen</text:p>
                </table:table-cell>
                <table:table-cell table:style-name="entry" table:number-rows-spanned="1" table:number-columns-spanned="1">
                  <text:p text:style-name="table_al">Regeling opvang ontheemden Oekraïne</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id 1 onderdelen b en e, 7, 8, 10, 11, 12, 13 en 14 van de Regeling opvang ontheemden Oekraï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9" text:style-name="bijlage">
          <text:p text:style-name="bijlage_top"/>
          <text:p text:style-name="hoofdstuk_kop"><text:span text:style-name="label"/> <text:span text:style-name="nr"/> Onderdeel B6 </text:p>
          <text:p text:style-name="al"/>
          <text:p text:style-name="al"/>
          <text:p text:style-name="al">Aan de <text:span text:style-name="nadrukvet">directie van de Samenwerkingsorganisatie De Wolden Hoogeveen</text:span> worden de bevoegdheden in het onderstaande onderdeel B6 verleend. </text:p>
          <text:p text:style-name="al"/>
          <text:p text:style-name="al"/>
          <text:p text:style-name="al">
          <text:span text:style-name="nadrukvet">B6. </text:span>
          <text:span text:style-name="nadrukvet">Bijzondere bestuursbevoegdheden</text:span>
        </text:p>
          <text:p text:style-name="al"/>
          <text:section text:name="table_id1-3-2-19-9" text:style-name="table">
            <text:p text:style-name="table_top"/>
            <table:table table:style-name="tgroup">
              <table:table-column table:style-name="id1-3-2-19-9-1-1"/>
              <table:table-column table:style-name="id1-3-2-19-9-1-2"/>
              <table:table-column table:style-name="id1-3-2-19-9-1-3"/>
              <table:table-column table:style-name="id1-3-2-19-9-1-4"/>
              <table:table-column table:style-name="id1-3-2-19-9-1-5"/>
              <table:table-column table:style-name="id1-3-2-19-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anschrijvingen tot aanpassen groen</text:p>
                </table:table-cell>
                <table:table-cell table:style-name="entry" table:number-rows-spanned="1" table:number-columns-spanned="1">
                  <text:p text:style-name="table_al">APV en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stellen van tijdelijke verkeersmaatregelen </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issen over verzoeken om toestemming voor het plaatsen van objectverwijz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verkeersbesluit</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een vergunning t.b.v. het vervoeren van personen als bedoeld in artikel 61b, lid 1RVV</text:p>
                </table:table-cell>
                <table:table-cell table:style-name="entry" table:number-rows-spanned="1" table:number-columns-spanned="1">
                  <text:p text:style-name="table_al">RV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slissen op een verzoek tot het snoeien en kappen van gemeentelijke bom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Accorderen van concept notariële akten en notariële afrekeningen bij transacties omtrent de aan- en verkoop van onroerende zak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Ondertekening van alle op een besluit tot aankoop, verkoop, huur, verhuur en verpachting van onroerende zaken betrekking hebbende correspondentie</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In optie geven van een bouwkavel binnen in exploitatie zijnde bestemmingsplann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erhuren van grond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huren van pand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erkopen van groenstrok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emen van een verkoopbesluit binnen in exploitatie zijnde bestemmingsplann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erhuren van het genot van jacht (8.3 Omgevingswet) op gemeente-eigendommen</text:p>
                </table:table-cell>
                <table:table-cell table:style-name="entry" table:number-rows-spanned="1" table:number-columns-spanned="1">
                  <text:p text:style-name="table_al">Art. 8.3 Omgevingswet art. 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Aanwijzen subkassier huisvuilinzameling</text:p>
                </table:table-cell>
                <table:table-cell table:style-name="entry" table:number-rows-spanned="1" table:number-columns-spanned="1">
                  <text:p text:style-name="table_al">Kassiers- en subkassiersinstructie 2007 Gemeent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uren, pachten of op enige andere wijze in gebruik nemen van roerende en onroerende zaken voor zover hiervoor in de begroting middelen beschikbaar zijn en met inachtneming van de toepasselijke huur-, pacht-, of gebruiks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estigen van erfdienstbaarheden ten nutte dan wel ten laste van gemeente-eigendommen voor zover de waarde van de grond waarop de erfdienstbaarheid wordt gevestigd de som van € 50.000,00 niet te boven gaat en overigens met inachtneming van de ter zake geldende algemene 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wijzen van bouwkavels, industrie- en bedrijventerrein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Vertegenwoordigingsbevoegdheid tijdens gesprekken m.b.t. transacties (aan- en verkoop, ruiling, etc, de</text:p>
                </table:table-cell>
                <table:table-cell table:style-name="entry" table:number-rows-spanned="1" table:number-columns-spanned="1">
                  <text:p text:style-name="table_al">Gemeentewet art 171 lid 2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ingsbevoegheid ligt bij Leidinggevende van de 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Toestemming verlenen aan de wederpartij de grond in eigendom of economische eigendom over te dragen, in erfpacht uit te geven, met beperkte rechten te bezwaren, te verhuren of te verpach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estigen van een recht van opstal voor kabels en leid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Opdrachtverlening voor onderhoud buurtgebouwen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Nemen, wijzigen en intrekken van een instemmingsbesluit</text:p>
                </table:table-cell>
                <table:table-cell table:style-name="entry" table:number-rows-spanned="1" table:number-columns-spanned="1">
                  <text:p text:style-name="table_al">Telecommunicatiewet art 5.4; art. 2.1 t/m 2.4 AVOI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Directievoeren over in uitvoering zijnde werken (en zo nodig diensten), als bedoeld in de UAV</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Opleveren werken c.a.</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Verstrekken van opdracht met betrekking tot meerwerk binnen projec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Uitvoeren van de “regels en voorwaarden betreffende het in gebruik geven van de gemeentelijke binnen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Beslissen op verzoeken omtrent de verhuur van sportaccommodaties incl. het vaststellen en in rekening brengen van het huurbedrag </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Aangaan van een overeenkomst tot het aanbrengen van reclame-uitingen in gemeentelijke binnensportaccommodaties en zwembad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Beslissen op verzoeken over het gebruik van sporthallen in het kader van de Sportnota, betreffende de verhuur van sporthallen voor niet-sport gerelateerde activiteit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Dagelijkse leiding van de begraafplaats</text:p>
                </table:table-cell>
                <table:table-cell table:style-name="entry" table:number-rows-spanned="1" table:number-columns-spanned="1">
                  <text:p text:style-name="table_al">Beheersverordening gemeentelijke begraafplaatsen gemeente De Wolden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Onderhoud van de begraafplaats</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Doen delven en sluiten van grav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erzorgen van asbestemming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oorzien in het algemeen onderhoud van de begraafplaats met uitzondering van de grafoppervlakk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ikel 17 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Verkopen van brandhout en houtsnipper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Beslissen op verzoeken om instemming voor het leggen van kabels en leidingen op basis van een gesloten overeenkomst (concessie)</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Beslissen op verzoeken tot wijzigingen in de openbare verlichting (betreft beslissingen als eigenaar, privaatrechtelijk)</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Positief besluiten op een aanvraag voor een evenementenvergunning </text:p>
                </table:table-cell>
                <table:table-cell table:style-name="entry" table:number-rows-spanned="1" table:number-columns-spanned="1">
                  <text:p text:style-name="table_al">Evenementenverordening De Wolden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Weigeren van een aanvraag voor een evenementenvergunning </text:p>
                </table:table-cell>
                <table:table-cell table:style-name="entry" table:number-rows-spanned="1" table:number-columns-spanned="1">
                  <text:p text:style-name="table_al">Evenementenverordening De Wolden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 en de Winkeltijden-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2:10 en 5:7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4:6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4:3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ext:p text:style-name="table_al">Art. 5:2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Aan anderen dan de bewoners ontzeggen van de toegang tot een ruimte waarin in strijd met de Alcoholwet alcoholhoudende dranken worden verstrekt </text:p>
                </table:table-cell>
                <table:table-cell table:style-name="entry" table:number-rows-spanned="1" table:number-columns-spanned="1">
                  <text:p text:style-name="table_al">Art. 36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Aanwijzen van personen die i.v.m. toepassing bestuursdwang toegang hebben tot elke plaats voor zover dat redelijkerwijs voor de vervulling van hun taak nodig is</text:p>
                </table:table-cell>
                <table:table-cell table:style-name="entry" table:number-rows-spanned="1" table:number-columns-spanned="1">
                  <text:p text:style-name="table_al">Art. 5:27, lid 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Aanzeggen van rechthebbende dat een plaats wordt betreden, die niet bij de overtreding is betrokken</text:p>
                </table:table-cell>
                <table:table-cell table:style-name="entry" table:number-rows-spanned="1" table:number-columns-spanned="1">
                  <text:p text:style-name="table_al">Art. 5:27,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erzegelen van gebouwen, terreinen en hetgeen zich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Meevoeren en opslaan van zaken </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Opschorten van de teruggave van die zaken totdat de verschuldigde kosten resp. de kosten van bewaring zijn voldaan en het opmaken van het proces-verbaal</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erkopen van meegevoerde en opgeslagen zaken </text:p>
                </table:table-cell>
                <table:table-cell table:style-name="entry" table:number-rows-spanned="1" table:number-columns-spanned="1">
                  <text:p text:style-name="table_al">Art. 5:3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Behandelen aanvraag collectevergunning </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Uitvoering van de APV met betrekking tot vaststellen collecte- en wervingsrooster</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5:13 APV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erlenen van vergunning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Intrekken vergunning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Beslissen op een aanvraag om vergunning voor het aanleggen, beschadigen of veranderen van de weg </text:p>
                </table:table-cell>
                <table:table-cell table:style-name="entry" table:number-rows-spanned="1" table:number-columns-spanned="1">
                  <text:p text:style-name="table_al">2:1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rt. 2:3 APV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             </text:p>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rt. 2:10 APV De Wolde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besluiten op aanvragen om een standplaats vergunning s</text:p>
                </table:table-cell>
                <table:table-cell table:style-name="entry" table:number-rows-spanned="1" table:number-columns-spanned="1">
                  <text:p text:style-name="table_al">Art. 5:18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Vergunnen, afwijzen, intrekken en schorsen marktstandplaats</text:p>
                </table:table-cell>
                <table:table-cell table:style-name="entry" table:number-rows-spanned="1" table:number-columns-spanned="1">
                  <text:p text:style-name="table_al">Marktverordening, H.2 en Marktreglement H.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Toewijzen dagplaats</text:p>
                </table:table-cell>
                <table:table-cell table:style-name="entry" table:number-rows-spanned="1" table:number-columns-spanned="1">
                  <text:p text:style-name="table_al">Marktreglement, H3,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De Wolden artikel 2:7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             </text:p>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De Wolden artikel 4: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Verlenen ontheffing verbranden afvalstoffen</text:p>
                </table:table-cell>
                <table:table-cell table:style-name="entry" table:number-rows-spanned="1" table:number-columns-spanned="1">
                  <text:p text:style-name="table_al">APV De Wolden artikel 5:3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De Wolden artikel 2:42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             </text:p>
                </table:table-cell>
                <table:table-cell table:style-name="entry" table:number-rows-spanned="1" table:number-columns-spanned="1">
                  <text:p text:style-name="table_al">Verlenen van vergunning kledinginzameling </text:p>
                </table:table-cell>
                <table:table-cell table:style-name="entry" table:number-rows-spanned="1" table:number-columns-spanned="1">
                  <text:p text:style-name="table_al">Afvalstoffenverordening artikel 10.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 Omgevingswet, Alcoholwet, Wet op de kansspelen, Omgevingspla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             </text:p>
                </table:table-cell>
                <table:table-cell table:style-name="entry" table:number-rows-spanned="1" table:number-columns-spanned="1">
                  <text:p text:style-name="table_al">Afgeven en ondertekenen van</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itimatiebewijzen voor toezichthoud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n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             </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Uitgifte en overschrijving van grafrechten </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ikel 17 Beheersverordening gemeentelijke begraafplaatsen gemeente De Wolden 20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Beheersverordening gemeentelijke begraafplaatsen gemeente De Wolden 2011 artikel 1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          </text:p>
                </table:table-cell>
                <table:table-cell table:style-name="entry" table:number-rows-spanned="1" table:number-columns-spanned="1">
                  <text:p text:style-name="table_al">Tenaamstelling van voertuigen bij RDW </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0" text:style-name="bijlage">
          <text:p text:style-name="bijlage_top"/>
          <text:p text:style-name="hoofdstuk_kop"><text:span text:style-name="label"/> <text:span text:style-name="nr"/> C. Vertegenwoordiging in rechte</text:p>
          <text:p text:style-name="al"/>
        </text:section>
        <text:section text:name="bijlage_id1-3-2-21" text:style-name="bijlage">
          <text:p text:style-name="bijlage_top"/>
          <text:p text:style-name="hoofdstuk_kop"><text:span text:style-name="label"/> <text:span text:style-name="nr"/> Onderdeel C1</text:p>
          <text:p text:style-name="al"/>
          <text:p text:style-name="al">De vertegenwoordiging in rechte wordt opgedragen aan de <text:span text:style-name="nadrukvet">directie</text:span><text:span text:style-name="nadrukvet"> van de SWO</text:spa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Beslissingsbevoegdheid tot het instellen van bezwaar, beroep of hoger beroep met inachtneming van het afwegingskader instellen hoger beroep ligt bij het bestuursor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vertegenwoordigingsbevoegdheid omvat ook het indienen van verweerschriften 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machtiging is voor de Raad van State maximaal 1 jaar geldi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chtiging tot vertegenwoordiging B&amp;W dan wel de burgemeester in procedures op het gebied van personeel en organisatie: </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rechtelijke procedures,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in het kader van boek 7 titel 10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Machtiging tot vertegenwoordiging B&amp;W dan wel de burgemeester i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in het kader va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waarbij een verzoek tot vaststelling van een dwangakkoord is ingediend als bedoeld in artikel 287a, lid 1, Fw die betrekking hebben op het taakgebied van de eenheid Dienst verlening en activ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Machtiging tot vertegenwoordiging van het college dan wel de burgemeester in een strafzaak als benadeelde ingevolge artik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f van het Wetboek van Strafvordering</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2" text:style-name="bijlage">
          <text:p text:style-name="bijlage_top"/>
          <text:p text:style-name="hoofdstuk_kop"><text:span text:style-name="label"/> <text:span text:style-name="nr"/> D. Externe mandaten</text:p>
          <text:p text:style-name="al"/>
        </text:section>
        <text:section text:name="bijlage_id1-3-2-23" text:style-name="bijlage">
          <text:p text:style-name="bijlage_top"/>
          <text:p text:style-name="hoofdstuk_kop"><text:span text:style-name="label"/> <text:span text:style-name="nr"/> Onderdeel D1</text:p>
          <text:p text:style-name="al"/>
          <text:p text:style-name="al">
          <text:span text:style-name="nadrukvet">Het college dan wel de burgemeester van de gemeente De Wolden,</text:span>
        </text:p>
          <text:p text:style-name="al">heeft de volgende bevoegdheden verleend aan de hierna genoemde externen, niet werkzaam onder de verantwoordelijkheid van het college dan wel de burgemeester van Hoogeveen:</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column table:style-name="id1-3-2-23-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Nemen van besluiten en privaatrechtelijke handelingen in het kader van Beschermd Wonen</text:p>
                </table:table-cell>
                <table:table-cell table:style-name="entry" table:number-rows-spanned="1" table:number-columns-spanned="1">
                  <text:p text:style-name="table_al"> Wmo art 1.2.1 sub b en c Wmo 2015</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Centrumgemeente Assen (zie Convenant 20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tegenwoordigingsbevoegdheid mbt transacties (a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s notariskantoren Scholten &amp; Wilmin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koop, ruiling, etc)</text:p>
                </table:table-cell>
                <table:table-cell table:style-name="entry" table:number-rows-spanned="1" table:number-columns-spanned="1">
                  <text:p text:style-name="table_al">art 171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stinga, Linge Tillema, Stot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van bruikleenovereenkomsten WMO-</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ipoi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middelen</text:p>
                </table:table-cell>
                <table:table-cell table:style-name="entry" table:number-rows-spanned="1" table:number-columns-spanned="1">
                  <text:p text:style-name="table_al">art 171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gifte internationale rijbewijzen</text:p>
                </table:table-cell>
                <table:table-cell table:style-name="entry" table:number-rows-spanned="1" table:number-columns-spanned="1">
                  <text:p text:style-name="table_al">Wegenverkeer</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oofddirecteur AN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wet art 1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van de verklaring ex artikel 285</text:p>
                </table:table-cell>
                <table:table-cell table:style-name="entry" table:number-rows-spanned="1" table:number-columns-spanned="1">
                  <text:p text:style-name="table_al">Faillissement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lang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illissementswet.</text:p>
                </table:table-cell>
                <table:table-cell table:style-name="entry" table:number-rows-spanned="1" table:number-columns-spanned="1">
                  <text:p text:style-name="table_al">wet art 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parkeervergunningen tbv eigen personeel</text:p>
                </table:table-cell>
                <table:table-cell table:style-name="entry" table:number-rows-spanned="1" table:number-columns-spanned="1">
                  <text:p text:style-name="table_al">Parkeerveror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ector Bedrijfsvoering en Beheer van h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parkeerplaatsen langs de noordzijde van de Voltastraat grenzend aan het perceel van het R.v.Echtencollege</text:p>
                </table:table-cell>
                <table:table-cell table:style-name="entry" table:number-rows-spanned="1" table:number-columns-spanned="1">
                  <text:p text:style-name="table_al">ening 20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oelof van Echten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uiten m.b.t. de verstrekking van een</text:p>
                </table:table-cell>
                <table:table-cell table:style-name="entry" table:number-rows-spanned="1" table:number-columns-spanned="1">
                  <text:p text:style-name="table_al">Wmo art 4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van Achmea zorgkantoor Zwol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aan inwoners van de gemeente die vallen onder het overgangsrecht Wmo</text:p>
                </table:table-cell>
                <table:table-cell table:style-name="entry" table:number-rows-spanned="1" table:number-columns-spanned="1">
                  <text:p text:style-name="table_al">lid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uitvoeren van het toezicht op de kwaliteitseisen van de Wet kinderopvang en onderliggende regelgeving</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grijpen door middel van een bevel</text:p>
                </table:table-cell>
                <table:table-cell table:style-name="entry" table:number-rows-spanned="1" table:number-columns-spanned="1">
                  <text:p text:style-name="table_al">Art 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zien op het uitvoeren van de maatregelen uit de Wet publieke gezondheid</text:p>
                </table:table-cell>
                <table:table-cell table:style-name="entry" table:number-rows-spanned="1" table:number-columns-spanned="1">
                  <text:p text:style-name="table_al">Wet publieke 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of meerdere medewerkers machtigen om op te treden als toezichthouder dan wel een bevel af te geven</text:p>
                </table:table-cell>
                <table:table-cell table:style-name="entry" table:number-rows-spanned="1" table:number-columns-spanned="1">
                  <text:p text:style-name="table_al">Art. 58r lid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 het nemen van het besluit tot het opleggen van een</text:p>
                </table:table-cell>
                <table:table-cell table:style-name="entry" table:number-rows-spanned="1" table:number-columns-spanned="1">
                  <text:p text:style-name="table_al">Wet tijdelijk</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ulpofficier van justitie (belast met de uitvoer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rbod, onder voorwaarde van:</text:p>
                </table:table-cell>
                <table:table-cell table:style-name="entry" table:number-rows-spanned="1" table:number-columns-spanned="1">
                  <text:p text:style-name="table_al">huisverbod art</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een huis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dequate hulpverlening aan de betrokkenen (per 1</text:p>
                </table:table-cell>
                <table:table-cell table:style-name="entry" table:number-rows-spanned="1" table:number-columns-spanned="1">
                  <text:p text:style-name="table_al">3 lid 1</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ril 2009 of zoveel eerder, volgens het zgn. 10 dagenmodel hulp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recte digitale kennisgeving van een opgelegd tijdelijk huisverbod aan de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ertegenwoordigen burgemeester i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rechtelijke procedure inzake een opgelegd huisverbo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 ingeval van kindermishandeling of een ernstig</text:p>
                </table:table-cell>
                <table:table-cell table:style-name="entry" table:number-rows-spanned="1" table:number-columns-spanned="1">
                  <text:p text:style-name="table_al">Wet tijdelijk</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ulpofficier van justitie (belast met de uitvoer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oeden daarvan, alvorens te besluiten tot het wel of niet opleggen van een huisverbod, overleg te plegen met Bureau Jeugdzorg;</text:p>
                </table:table-cell>
                <table:table-cell table:style-name="entry" table:number-rows-spanned="1" table:number-columns-spanned="1">
                  <text:p text:style-name="table_al">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huis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 een dermate spoedeisende situatie dat het huisverbod niet tevoren op schrift gesteld kan worden, het huisverbod mondeling aan te zeggen aan de uit huis te plaatsen persoon;</text:p>
                </table:table-cell>
                <table:table-cell table:style-name="entry" table:number-rows-spanned="1" table:number-columns-spanned="1">
                  <text:p text:style-name="table_al">3 lid 1 juncto art 2 lid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med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entry" table:number-rows-spanned="1" table:number-columns-spanned="1">
                  <text:p text:style-name="table_al">Wet tijdelijk 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3 lid 1 juncto art 2 lid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et tijdelijk 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lid 1 juncto art 2 lid 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et tijdelijk 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lid 1 juncto art 5 lid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 en volmacht in het kader van de uitvoering van</text:p>
                </table:table-cell>
                <table:table-cell table:style-name="entry" table:number-rows-spanned="1" table:number-columns-spanned="1">
                  <text:p text:style-name="table_al">divers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ie van Loyalis Maatwerkadministraties B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j overeenkomst van 20 november 2006 overeengekomen werkzaamheden verband houdend met de bovenwettelijke werkloosheidsregeling, de suppletieregeling en de naastwettelijke regelingen met de mogelijkheid van intern ondermandaat en recht van substitutie</text:p>
                </table:table-cell>
                <table:table-cell table:style-name="entry" table:number-rows-spanned="1" table:number-columns-spanned="1">
                  <text:p text:style-name="table_al">regelingen</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ten, volmachten en machtigingen als genoemd in</text:p>
                </table:table-cell>
                <table:table-cell table:style-name="entry" table:number-rows-spanned="1" table:number-columns-spanned="1">
                  <text:p text:style-name="table_al">Besluit Risico’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Omgevingsdienst Gr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ierna vermelde bijlage: ‘<text:span text:style-name="nadrukvet">mandaatlijst BRZO’ </text:span>voor</text:p>
                </table:table-cell>
                <table:table-cell table:style-name="entry" table:number-rows-spanned="1" table:number-columns-spanned="1">
                  <text:p text:style-name="table_al">Zwar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voering van:</text:p>
                </table:table-cell>
                <table:table-cell table:style-name="entry" table:number-rows-spanned="1" table:number-columns-spanned="1">
                  <text:p text:style-name="table_al">Ongevallen</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ext:span text:style-name="nadrukcur">(</text:span>
                    <text:span text:style-name="nadrukcur">binnen</text:span>
                    <text:span text:style-name="nadrukcur"> de kaders van “Kader mandaatbeslu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TH-basistaken; en b. de BRZO-taken1:</text:p>
                </table:table-cell>
                <table:table-cell table:style-name="entry" table:number-rows-spanned="1" table:number-columns-spanned="1">
                  <text:p text:style-name="table_al">1999</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mgevingsdienst Gro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behoeve van de BRZO- en RIE4-inrichtingen die zijn gevestigd of zich zullen vestigen binnen de gebiedsgrenzen van de gemeente Hoogeveen of diens rechtsopvolg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taande BRZO- en RIE4-inrichting betreft:</text:p>
                </table:table-cell>
                <table:table-cell table:style-name="entry" table:number-rows-spanned="1" table:number-columns-spanned="1">
                  <text:p text:style-name="table_al">Gemeenschap pelijk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C.I. Holland Coatings Industries, gevestigd te</text:p>
                </table:table-cell>
                <table:table-cell table:style-name="entry" table:number-rows-spanned="1" table:number-columns-spanned="1">
                  <text:p text:style-name="table_al">regeling Omgevingsdie nst Groningen art 1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om aan betrokkene verplichtingen op te</text:p>
                </table:table-cell>
                <table:table-cell table:style-name="entry" table:number-rows-spanned="1" table:number-columns-spanned="1">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lang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gen die samenhangen met de goede uitvoering van de aangeboden dienst.</text:p>
                </table:table-cell>
                <table:table-cell table:style-name="entry" table:number-rows-spanned="1" table:number-columns-spanned="1">
                  <text:p text:style-name="table_al">schuldhulp- 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voeren van de Regeling duurzaamheidssubsidie voor starters en het nemen van de daarop gebaseerde primaire beslissingen. </text:p>
                </table:table-cell>
                <table:table-cell table:style-name="entry" table:number-rows-spanned="1" table:number-columns-spanned="1">
                  <text:p text:style-name="table_al">Regeling duurzaamheidssubsidie voor starter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van de SNN (Samenwerkingsverband Noord-Neder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richten van feitelijke handelingen voor de uitvoering van de Regeling duurzaamheidssubsidie voor star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en van een mondeling spoedverzoek gesloten jeugdhulp bij de kinderrechter buiten kantoortijden (ingevolge de Jeugdwet en de hierop rustende nadere regelgeving). </text:p>
                </table:table-cell>
                <table:table-cell table:style-name="entry" table:number-rows-spanned="1" table:number-columns-spanned="1">
                  <text:p text:style-name="table_al">Jeugdwet, Gemeentewet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bescherming Noor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het kader van de bevoegdheid van de aangewezen medewerkers invordering en deurwaarders tot invordering, in naam van De Wolden en/of de aangewezen deurwaarders een overeenkomst aan te gaan met de Stichting Netwerk Gerechtsdeurwaarders, hierna te noemen SNG, teneinde gebruik te maken van de diensten van SNG en in dat kader nadere afspraken te maken.</text:p>
                </table:table-cell>
                <table:table-cell table:style-name="entry" table:number-rows-spanned="1" table:number-columns-spanned="1">
                  <text:p text:style-name="table_al">Aanwijsbesluit medewerkers deurwaarders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LAV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 De directeur heeft mandaat overeenkomstig de in dit besluit opgenomen mandaatlijst.</text:p>
                </table:table-cell>
                <table:table-cell table:style-name="entry" table:number-rows-spanned="1" table:number-columns-spanned="1">
                  <text:p text:style-name="table_al">De artikelen 160 en 171 van de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De directeur RUD Drenth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mandaat betreft alle besluiten, voorbereidings- en uitvoeringshandelingen. Daaronder valt ook het sluiten van privaatrechtelijke overeenkomsten voortvloeiend uit de gemandateerde bevoegd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e directeur kan aan de daartoe aangewezen toezichthouders ondermandaat verlenen voor het toepassen van bestuursdwang in spoedeisende gevallen als bedoeld in artikel 5:31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De directeur draagt zorg voor de bekendmaking van verleende ondermandaten en informeert het college en het Dagelijks Bestuur hier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text:span>
          <text:span text:style-name="nadrukvet">i</text:span>
          <text:span text:style-name="nadrukvet">jl</text:span>
          <text:span text:style-name="nadrukvet">a</text:span>
          <text:span text:style-name="nadrukvet">g</text:span>
          <text:span text:style-name="nadrukvet">e</text:span>
          <text:span text:style-name="nadrukvet">: Mandaatlijst BRZO:</text:span>
        </text:p>
          <text:p text:style-name="al"/>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in het kader van de <text:span text:style-name="nadrukvet">Wet milieubeheer </text:span>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in het kader van de <text:span text:style-name="nadrukvet">Wet Bodembescherming </text:span>en bij of krachtens uitvoeringsregelingen (b.v. het Besluit bodemkwaliteit)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in het kader van de <text:span text:style-name="nadrukvet">Wet geluidhinder </text:span>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op basis van d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In relatie tot de in deze Bijlage M.II</text:p>
                </table:table-cell>
              </table:table-row>
              <table:table-row table:style-name="row">
                <table:table-cell table:style-name="entry" table:number-rows-spanned="1" table:number-columns-spanned="1">
                  <text:p text:style-name="table_al">Algemene wet bestuursrecht en de Gemeentewet of Provinciewet</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genoemde bevoegdheden</text:p>
                </table:table-cell>
              </table:table-row>
              <table:table-row table:style-name="row">
                <table:table-cell table:style-name="entry" table:number-rows-spanned="1" table:number-columns-spanned="1">
                  <text:p text:style-name="table_al">Vertegenwoordiging in rechte bij bezwaar- en beroepszaken en het voeren van</text:p>
                </table:table-cell>
                <table:table-cell table:style-name="entry" table:number-rows-spanned="1" table:number-columns-spanned="1">
                  <text:p text:style-name="table_al">B&amp;W/B</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eer namens het bevoegd gezag</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verrichten van privaatrechtelijke rechtshandelingen waarond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In relatie tot de in deze Bijlage M.II</text:p>
                </table:table-cell>
              </table:table-row>
              <table:table-row table:style-name="row">
                <table:table-cell table:style-name="entry" table:number-rows-spanned="1" table:number-columns-spanned="1">
                  <text:p text:style-name="table_al">het aangaan van privaatrechtelijke overeenkomsten</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genoemde bevoegdheden</text:p>
                </table:table-cell>
              </table:table-row>
              <table:table-row table:style-name="row">
                <table:table-cell table:style-name="entry" table:number-rows-spanned="1" table:number-columns-spanned="1">
                  <text:p text:style-name="table_al">Ondertekenen van overeenkomsten ter uitvoering van besluiten tot het</text:p>
                </table:table-cell>
                <table:table-cell table:style-name="entry" table:number-rows-spanned="1" table:number-columns-spanned="1">
                  <text:p text:style-name="table_al">B/ CvdK</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In relatie tot de in deze Bijlage M.II</text:p>
                </table:table-cell>
              </table:table-row>
              <table:table-row table:style-name="row">
                <table:table-cell table:style-name="entry" table:number-rows-spanned="1" table:number-columns-spanned="1">
                  <text:p text:style-name="table_al">aangaan van privaatrechtelijke rechtshandelingen</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genoemde bevoegdheden</text:p>
                </table:table-cell>
              </table:table-row>
              <table:table-row table:style-name="row">
                <table:table-cell table:style-name="entry" table:number-rows-spanned="1" table:number-columns-spanned="1">
                  <text:p text:style-name="table_al">Aanwijzen van risicovolle inr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zake veiligheidsrapporten</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geleiden van een kennis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6,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In kennis stellen van de betrokken bedrijven van de aanwijzing van domino- eff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7,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Verzenden van een ontvangstbevestiging van een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5,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Doorgeleiden van het veiligheidsrapport en eventuele aanvulling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5, lid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Verzoeken van de drijver van de inrichting tot het verstrekken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6, lid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Doorgeleiden van het verzoek om verstrekking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6, lid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Doen van een verzoek tot het verstrekken van meerdere exemplar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Verzoeken om aanvulling van de risicoanalys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6,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
            <text:p text:style-name="table_bottom"/>
          </text:section>
          <text:p text:style-name="al"/>
          <text:p text:style-name="al">
          <text:span text:style-name="nadrukvet">Bijlage: Mandaatlijst RUD</text:span>
        </text:p>
          <text:p text:style-name="al"/>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beheer en bij of krachtens uitvoeringsregelingen voor z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gedragen aan genoemde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bescherming en bij of krachtens uitvoerings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 het Besluit bodemkwaliteit) en Besluit financiële bepalingen Bodemsan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ver opgedragen aan genoemde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 algemene bepalingen omgevingsrecht en bij of krachtens uitvoeringsregelingen voor zover opgedragen aan het college en voor zover het betreft ‘enkelvoudige aanvragen’ die betrekking hebben op de component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 luchtv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op basis van de Algemene wet bestuursrecht, uitgezonderd besluiten op bezwaren (onder meer aanwijzing toezichthouders en vaststelling en invordering bestuursrechtelijke geldschulden) en de Gemeentewet/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beroep en hoger beroepszaken en voorlopige voorzieningen alsmede het voeren van verweer namens het bevoegd gezag. Voorbereidings- en uitvoeringshandelingen met betrekking tot procesbesluiten.</text:p>
                </table:table-cell>
                <table:table-cell table:style-name="entry" table:number-rows-spanned="1" table:number-columns-spanned="1">
                  <text:p text:style-name="table_al">B&amp;W, 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Ondertekenen van overeenkomsten ter uitvoering van besluiten tot het aangaan van privaatrechtelijke rechtshandelingen.</text:p>
                </table:table-cell>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oningwet, Asbestverwijderingsbesluit en Bouwbesluit en bij of krachtens uitvoeringsregelingen alsmede toezicht en handhaving, dit met betrekking tot asbest en asbestsloop en voor zover deze betrekking hebben op de bevoegdheden v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24" text:style-name="bijlage">
          <text:p text:style-name="bijlage_top"/>
          <text:p text:style-name="hoofdstuk_kop"><text:span text:style-name="label"/> <text:span text:style-name="nr"/> E. Wethouders</text:p>
          <text:p text:style-name="al"/>
        </text:section>
        <text:section text:name="bijlage_id1-3-2-25" text:style-name="bijlage">
          <text:p text:style-name="bijlage_top"/>
          <text:p text:style-name="hoofdstuk_kop"><text:span text:style-name="label"/> <text:span text:style-name="nr"/> Onderdeel E1</text:p>
          <text:p text:style-name="al"/>
          <text:p text:style-name="al">
          <text:span text:style-name="nadrukvet">De burgemeester van de gemeente De Wolden,</text:span>
        </text:p>
          <text:p text:style-name="al">heeft de volgende bevoegdheden verleend aan de wethouders van het college van B&amp;W van De Wolden</text:p>
          <text:p text:style-name="al"/>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column table:style-name="id1-3-2-25-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gemeente De Wolden vertegenwoordigen bij het ondertekenen van overeenkomsten, voor zover:</text:p>
                </table:table-cell>
                <table:table-cell table:style-name="entry" table:number-rows-spanned="1" table:number-columns-spanned="1">
                  <text:p text:style-name="table_al">Gemeentewet, 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college van burgemeester en wethouders reeds heeft beslist tot het aangaan van de overeenkomst;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nderwerp van de overeenkomst betrekking heeft op de aan de wethouder op basis van het collegeprogramma toegewezen taakgeb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6" text:style-name="bijlage">
          <text:p text:style-name="bijlage_top"/>
          <text:p text:style-name="hoofdstuk_kop"><text:span text:style-name="label"/> <text:span text:style-name="nr"/> Register met mandaten Hoogeveen</text:p>
          <text:p text:style-name="al"/>
        </text:section>
        <text:section text:name="bijlage_id1-3-2-27" text:style-name="bijlage">
          <text:p text:style-name="bijlage_top"/>
          <text:p text:style-name="hoofdstuk_kop"><text:span text:style-name="label"/> <text:span text:style-name="nr"/> A. Algemene bestuursbevoegdheden</text:p>
          <text:p text:style-name="al"/>
        </text:section>
        <text:section text:name="bijlage_id1-3-2-28" text:style-name="bijlage">
          <text:p text:style-name="bijlage_top"/>
          <text:p text:style-name="hoofdstuk_kop"><text:span text:style-name="label"/> <text:span text:style-name="nr"/> Onderdeel A1</text:p>
          <text:p text:style-name="al"/>
          <text:p text:style-name="al">Aan het <text:span text:style-name="nadrukvet">bestuur van de Samenwerkingsorganisatie De Wolden Hoogeveen</text:span> worden de volgende bevoegdheden verleend:</text:p>
          <text:p text:style-name="al"/>
          <text:p text:style-name="al">
          <text:span text:style-name="nadrukvet">A1 Algemene bestuursbevoegdheden</text:span>
        </text:p>
          <text:section text:name="table_id1-3-2-28-6" text:style-name="table">
            <text:p text:style-name="table_top"/>
            <table:table table:style-name="tgroup">
              <table:table-column table:style-name="id1-3-2-28-6-1-1"/>
              <table:table-column table:style-name="id1-3-2-28-6-1-2"/>
              <table:table-column table:style-name="id1-3-2-28-6-1-3"/>
              <table:table-column table:style-name="id1-3-2-28-6-1-4"/>
              <table:table-column table:style-name="id1-3-2-28-6-1-5"/>
              <table:table-column table:style-name="id1-3-2-28-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 B,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amp;W, B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able:table-cell>
                <table:table-cell table:style-name="entry" table:number-rows-spanned="1" table:number-columns-spanned="1">
                  <text:p text:style-name="table_al">Awb hoofdstuk 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igeren van gemachtigde (art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enstellen van de elektronische weg (art 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andelingen en besluiten genoemd in hoofdstuk 4 titel 4.4 (<text:span text:style-name="nadrukcur">bestuursrechtelijke geldschulden</text:span>) met uitzondering va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lenen van uitstel van betaling (4: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manen en invorderen bij dwangbevel (afdeling 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Namens de gemeent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uiten tot het aangaan van overeenkomsten namens de gemeente binnen de kaders van de budgethoudersregeling en de beleidskaders van het college, waaronder het gemeentelijke inkoopbelei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Ondertekenen overeenkomsten namens de gemeente, voor zover in mandaat is beslist tot het aangaan van de overeenkomst</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akoming vorderen en in 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handelen van klachten over medewerkers en klachten die betrekking hebben op de eenheid</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amens de gemeente indienen van een aanvraag tot verlening van subsidie</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amens de gemeente indienen van een aanvraag tot vaststelling van subsidie en het verstrekken van verantwoordingsinformatie aan de subsidieverstrekk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Namens de gemeente aanvragen van een vergunning</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uiten op een bezwaarschrift, mits het bestreden besluit in mandaat is genomen en uitgezonderd de besluiten die door de mandataris zelf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esluiten op een verzoek om proceskostenvergoeding, mits het bestreden primaire besluit in mandaat is genomen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Gemeentewet art. 160 en art. 17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Namens de gemeent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160 en art. 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beslissen op een administratief beroep bij kwijtschelding</text:p>
                </table:table-cell>
                <table:table-cell table:style-name="entry" table:number-rows-spanned="1" table:number-columns-spanned="1">
                  <text:p text:style-name="table_al">Artikel 231 tweede lid, artikel 255 eerste lid en tweede lid van de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6, eerste lid, van de Invorderingswet 19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7, eerste lid, artikel 24 en artikel 25 eerste lid Uitvoeringsregeling Invorderingswet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De bevoegdheid tot het vaststellen van protocollen gegevensbeheer in het kader van beleid ter bescherming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9" text:style-name="bijlage">
          <text:p text:style-name="bijlage_top"/>
          <text:p text:style-name="hoofdstuk_kop"><text:span text:style-name="label"/> <text:span text:style-name="nr"/> B. Bijzondere bestuursbevoegdheden</text:p>
          <text:p text:style-name="al"/>
        </text:section>
        <text:section text:name="bijlage_id1-3-2-30" text:style-name="bijlage">
          <text:p text:style-name="bijlage_top"/>
          <text:p text:style-name="hoofdstuk_kop"><text:span text:style-name="label"/> <text:span text:style-name="nr"/> Onderdeel B1</text:p>
          <text:p text:style-name="al">Aan de <text:span text:style-name="nadrukvet">directie van de Samenwerkingsorganisatie De Wolden Hoogeveen</text:span> worden de bevoegdheden in het onderstaande onderdeel B1 verleend. </text:p>
          <text:p text:style-name="al"/>
          <text:p text:style-name="al"/>
          <text:p text:style-name="al">
          <text:span text:style-name="nadrukvet">B1. </text:span>
          <text:span text:style-name="nadrukvet">Bijzondere bestuursbevoegdheden</text:span>
        </text:p>
          <text:section text:name="table_id1-3-2-30-6" text:style-name="table">
            <text:p text:style-name="table_top"/>
            <table:table table:style-name="tgroup">
              <table:table-column table:style-name="id1-3-2-30-6-1-1"/>
              <table:table-column table:style-name="id1-3-2-30-6-1-2"/>
              <table:table-column table:style-name="id1-3-2-30-6-1-3"/>
              <table:table-column table:style-name="id1-3-2-30-6-1-4"/>
              <table:table-column table:style-name="id1-3-2-30-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p text:style-name="al"/>
        </text:section>
        <text:section text:name="bijlage_id1-3-2-31" text:style-name="bijlage">
          <text:p text:style-name="bijlage_top"/>
          <text:p text:style-name="hoofdstuk_kop"><text:span text:style-name="label"/> <text:span text:style-name="nr"/> Onderdeel B2 </text:p>
          <text:p text:style-name="al">Aan de <text:span text:style-name="nadrukvet">directie van de Samenwerkingsorganisatie De Wolden Hoogeveen</text:span> worden de bevoegdheden in het onderstaande onderdeel B2 verleend. </text:p>
          <text:p text:style-name="al"/>
          <text:p text:style-name="al"/>
          <text:p text:style-name="al">
          <text:span text:style-name="nadrukvet">B2. </text:span>
          <text:span text:style-name="nadrukvet">Bijzondere bestuursbevoegdheden</text:span>
        </text:p>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column table:style-name="id1-3-2-31-6-1-5"/>
              <table:table-column table:style-name="id1-3-2-31-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stemmen met algehele aflossing van hypothecaire geldleningen en renteconversie van bestaande leningen ingevolge de “Woningfinancieringsregeling ambtenaren 1998”</text:p>
                </table:table-cell>
                <table:table-cell table:style-name="entry" table:number-rows-spanned="1" table:number-columns-spanned="1">
                  <text:p text:style-name="table_al">Gemeentelijke hypotheek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schakelen van incassobureaus en deurwaarder ter inning van uitstaande privaatrechtelijke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pstellen, ondertekenen en laten uitgaan van aanmaningen op openstaande privaatrechtelijke po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erlenen van uitstel van betaling alsmede wijziging of intrekking daarvan</text:p>
                </table:table-cell>
                <table:table-cell table:style-name="entry" table:number-rows-spanned="1" table:number-columns-spanned="1">
                  <text:p text:style-name="table_al">Awb art. 4:94 en 4:96</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verschuldigde wettelijke rente</text:p>
                </table:table-cell>
                <table:table-cell table:style-name="entry" table:number-rows-spanned="1" table:number-columns-spanned="1">
                  <text:p text:style-name="table_al">Awb art. 4:99</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strekken van informatie aan de belastingdienst over BTW en vennootschapsbelasting</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Uitvoeren werkzaamheden treasury zoals omschreven in het Treasurystatuut van de gemeente </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Indienen van verzoekschriften tot verhaal in rechte van verstrekte uitkeringen</text:p>
                </table:table-cell>
                <table:table-cell table:style-name="entry" table:number-rows-spanned="1" table:number-columns-spanned="1">
                  <text:p text:style-name="table_al">Participatiewet art. 62h</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Onderdeel B5</text:p>
                </table:table-cell>
                <table:table-cell table:style-name="entry" table:number-rows-spanned="1" table:number-columns-spanned="1">
                  <text:p text:style-name="table_al">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8 t/m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34 t/m 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erkoop overtollig meubilair</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pleggen van een bestuurlijke boete Alcoholwet</text:p>
                </table:table-cell>
                <table:table-cell table:style-name="entry" table:number-rows-spanned="1" table:number-columns-spanned="1">
                  <text:p text:style-name="table_al">Art. 44a lid 1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Art. 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Vooraanschrijving ter beëindiging overtreding en voornemen toepassing bestuurlijke sancti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aa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Art. 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Art. 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Art.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Art.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Geven van een nieuwe beschikking tot invordering </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Hoogeveen art. 38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5:17 Wabo; 5:31 Awb,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 APV,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32" text:style-name="bijlage">
          <text:p text:style-name="bijlage_top"/>
          <text:p text:style-name="hoofdstuk_kop"><text:span text:style-name="label"/> <text:span text:style-name="nr"/> Onderdeel B3</text:p>
          <text:p text:style-name="al"/>
          <text:p text:style-name="al"/>
          <text:p text:style-name="al">Aan de <text:span text:style-name="nadrukvet">directie van de Samenwerkingsorganisatie De Wolden Hoogeveen</text:span> worden de bevoegdheden in het onderstaande onderdeel B3 verleend. </text:p>
          <text:p text:style-name="al"/>
          <text:p text:style-name="al"/>
          <text:p text:style-name="al">
          <text:span text:style-name="nadrukvet">B3. </text:span>
          <text:span text:style-name="nadrukvet">Bijzondere bestuursbevoegdheden</text:span>
        </text:p>
          <text:section text:name="table_id1-3-2-32-8" text:style-name="table">
            <text:p text:style-name="table_top"/>
            <table:table table:style-name="tgroup">
              <table:table-column table:style-name="id1-3-2-32-8-1-1"/>
              <table:table-column table:style-name="id1-3-2-32-8-1-2"/>
              <table:table-column table:style-name="id1-3-2-32-8-1-3"/>
              <table:table-column table:style-name="id1-3-2-32-8-1-4"/>
              <table:table-column table:style-name="id1-3-2-32-8-1-5"/>
              <table:table-column table:style-name="id1-3-2-32-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Uitvoering exploitatieovereenkomst gemeenteplattegronden (incl. plattegrondkas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Uitvoering abonnementen basisregistraties vastgoe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Uitvoering n.a.v. overdrachtsakten door (kadastrale) aanwijs</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Uitvoering (kadastrale) dienstverlenings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Uitvoeren van de Wet basisregistraties adressen en gebouwen</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en actualiseren van het Informatiebeveiligingsplan BRP</text:p>
                </table:table-cell>
                <table:table-cell table:style-name="entry" table:number-rows-spanned="1" table:number-columns-spanned="1">
                  <text:p text:style-name="table_al">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Uitvoeren van de Archiefwet </text:p>
                </table:table-cell>
                <table:table-cell table:style-name="entry" table:number-rows-spanned="1" table:number-columns-spanned="1">
                  <text:p text:style-name="table_al">Archiefwe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nder wordt verstaan het</text:p>
                </table:table-cell>
                <table:table-cell table:style-name="entry" table:number-rows-spanned="1" table:number-columns-spanned="1">
                  <text:p text:style-name="table_al">Archief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en vervanging archiefdocumen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geven verklaring van vervang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heer en toezicht archiefruimte en archiefbewaarplaats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ing vernietiging archiefbescheid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brenging archiefbeschei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cquisitie archi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Aanvragen en beheren van PKI certificaten (public key infrastructu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Uitvoering verordening naamgeving en nummering (adressen), voor zover het woonplaatsen en straatnamen betreft</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Uitvoering verordening naamgeving en nummering (adressen) voor zover het huisnummers betreft.</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Uitvoering verordening/instellingsbesluit straatnaamcommissie</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a.  het toetsen van brondocumenten aan vereisten voor inschrijving</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uitgeven van inschrijfnummers en identificatie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inschrijven van documenten in het register en het opnemen van gegevens daarover in de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plaatsen van aantekeningen op het brondocu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et verwerken van kadastrale mutaties in de 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verstrekken van een bewijs van i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het waarmerken van afschriften van brondocumenten, waarbij publiekrechtelijke beperkingen zijn op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het op verzoek verstrekken van afschriften of uittreksels uit het register en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het herstellen van fouten en doorvoeren van corre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het (doen) verstrekken van berichten aan het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emen van beslissingen omtrent toekennen, intrekken en vernummeren van adress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aststelling van de definitieve geometrie van panden en verblijfsobjecten</text:p>
                </table:table-cell>
                <table:table-cell table:style-name="entry" table:number-rows-spanned="1" table:number-columns-spanned="1">
                  <text:p text:style-name="table_al">Wet Bag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Opmaken van processen-verbaal van constatering</text:p>
                </table:table-cell>
                <table:table-cell table:style-name="entry" table:number-rows-spanned="1" table:number-columns-spanned="1">
                  <text:p text:style-name="table_al">Wet Bag art. 10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Uitvoeren van de Wet basisregistraties Grootschalige topografie</text:p>
                </table:table-cell>
                <table:table-cell table:style-name="entry" table:number-rows-spanned="1" table:number-columns-spanned="1">
                  <text:p text:style-name="table_al">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ijhouden van de geografische gegevens in de basisregistratie grootschalige topografie door levering van de gegevens, bedoeld in de artikelen 7, tweede en derde lid, en 8 van de Wet BGT aan het Kadaster</text:p>
                </table:table-cell>
                <table:table-cell table:style-name="entry" table:number-rows-spanned="1" table:number-columns-spanned="1">
                  <text:p text:style-name="table_al">Wet BGT,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Wet BGT,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oldoen van het geografische gegeven aan de kwaliteitseisen, gesteld in de catalogus.</text:p>
                </table:table-cell>
                <table:table-cell table:style-name="entry" table:number-rows-spanned="1" table:number-columns-spanned="1">
                  <text:p text:style-name="table_al">Wet BGT,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In overeenstemming met de fysieke werkelijkheid weergeven van een geografisch object in de BGT binnen de regels ten aanzien van actualiteit die daarover in de catalogus worden gesteld.</text:p>
                </table:table-cell>
                <table:table-cell table:style-name="entry" table:number-rows-spanned="1" table:number-columns-spanned="1">
                  <text:p text:style-name="table_al">Wet BGT,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Leveren van een geografisch gegeven langs elektronische weg naar de Landelijke Voorziening.</text:p>
                </table:table-cell>
                <table:table-cell table:style-name="entry" table:number-rows-spanned="1" table:number-columns-spanned="1">
                  <text:p text:style-name="table_al">Wet BG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Na ontvangst van een melding als bedoeld in artikel 25, eerste lid Wet BGT beslissen over de wijziging dan wel opneming van het betreffende authentiek gegeven.</text:p>
                </table:table-cell>
                <table:table-cell table:style-name="entry" table:number-rows-spanned="1" table:number-columns-spanned="1">
                  <text:p text:style-name="table_al">Wet BGT, art. 27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In onderzoek zetten van een geografisch object waarop het authentiek gegeven betrekking heeft.</text:p>
                </table:table-cell>
                <table:table-cell table:style-name="entry" table:number-rows-spanned="1" table:number-columns-spanned="1">
                  <text:p text:style-name="table_al">Wet BGT, art. 27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text:p>
                </table:table-cell>
                <table:table-cell table:style-name="entry" table:number-rows-spanned="1" table:number-columns-spanned="1">
                  <text:p text:style-name="table_al">Wet BGT, art. 27 vijfde lid en art. 28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akt aan het bestuursorgaan dat de melding, zoals bedoeld in artikel 25, eerste lid Wet BGT heeft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Jaarlijks verrichten van een onderzoek naar de uitvoering van de voor hem krachtens deze wet geldende verplichtingen en het zenden van een afschrift van de resultaten van het onderzoek aan Onze Minister.</text:p>
                </table:table-cell>
                <table:table-cell table:style-name="entry" table:number-rows-spanned="1" table:number-columns-spanned="1">
                  <text:p text:style-name="table_al">Wet BGT, artikel 3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aanwijzing gehandicaptenparkeerplaatsen 2009 (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Uitgifte en overschrijving van grafrechten </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 6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Art. 3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Aanwijzen subkassier gemeentewin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Aanwijzen van een ambtenaar burgerlijke stand (Babs) </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42a APV Hoogeveen, 10.63 Wet Milieubeheer,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Afgeven van verklaringen inzake kosteloos proce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PV Hoogeveen art. 8</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Buiten behandeling stellen van een aanvraag tot een subsidie.</text:p>
                </table:table-cell>
                <table:table-cell table:style-name="entry" table:number-rows-spanned="1" table:number-columns-spanned="1">
                  <text:p text:style-name="table_al">Art. 4:5 Awb, Algemene subsidieverordening Hoogeveen 2021, Nadere subsidiereg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33" text:style-name="bijlage">
          <text:p text:style-name="bijlage_top"/>
          <text:p text:style-name="hoofdstuk_kop"><text:span text:style-name="label"/> <text:span text:style-name="nr"/> Onderdeel B4</text:p>
          <text:p text:style-name="al"/>
          <text:p text:style-name="al">Aan de <text:span text:style-name="nadrukvet">directie van de Samenwerkingsorganisatie De Wolden Hoogeveen</text:span> worden de bevoegdheden in het onderstaande onderdeel B4 verleend. </text:p>
          <text:p text:style-name="al"/>
          <text:p text:style-name="al"/>
          <text:p text:style-name="al">
          <text:span text:style-name="nadrukvet">B4. </text:span>
          <text:span text:style-name="nadrukvet">Bijzondere bestuursbevoegdheden</text:span>
        </text:p>
          <text:section text:name="table_id1-3-2-33-7" text:style-name="table">
            <text:p text:style-name="table_top"/>
            <table:table table:style-name="tgroup">
              <table:table-column table:style-name="id1-3-2-33-7-1-1"/>
              <table:table-column table:style-name="id1-3-2-33-7-1-2"/>
              <table:table-column table:style-name="id1-3-2-33-7-1-3"/>
              <table:table-column table:style-name="id1-3-2-33-7-1-4"/>
              <table:table-column table:style-name="id1-3-2-33-7-1-5"/>
              <table:table-column table:style-name="id1-3-2-33-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zoek alle inlichtingen te verstrekken die nodig zijn voor de uitvoering van de Verordening voorzieningen huisvesting onderwijs </text:p>
                </table:table-cell>
                <table:table-cell table:style-name="entry" table:number-rows-spanned="1" table:number-columns-spanned="1">
                  <text:p text:style-name="table_al">Verordening voorzieningen huisvesting onderwijs (Vvho)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sluiten aanvraag niet te behandelen en bekendmaking</text:p>
                </table:table-cell>
                <table:table-cell table:style-name="entry" table:number-rows-spanned="1" table:number-columns-spanned="1">
                  <text:p text:style-name="table_al">Vvho art 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voegdheden in kader van gelegenheid geven tot aanvullen van aanvraag en niet behandelen van onvolledige aanvraag</text:p>
                </table:table-cell>
                <table:table-cell table:style-name="entry" table:number-rows-spanned="1" table:number-columns-spanned="1">
                  <text:p text:style-name="table_al">Vvho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strekken van opgave</text:p>
                </table:table-cell>
                <table:table-cell table:style-name="entry" table:number-rows-spanned="1" table:number-columns-spanned="1">
                  <text:p text:style-name="table_al">Vvho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voegdheden in kader van toelichting aanvraag; overleg over ingediende begroting</text:p>
                </table:table-cell>
                <table:table-cell table:style-name="entry" table:number-rows-spanned="1" table:number-columns-spanned="1">
                  <text:p text:style-name="table_al">Vvho art 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evoegdheden in kader van overleg programma en overzicht, advies Onderwijsraad voor zover het betreft het voorbereidende overleg met schoolbesturen</text:p>
                </table:table-cell>
                <table:table-cell table:style-name="entry" table:number-rows-spanned="1" table:number-columns-spanned="1">
                  <text:p text:style-name="table_al">Vvho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kendmaking besluiten vaststelling bedrag, programma</text:p>
                </table:table-cell>
                <table:table-cell table:style-name="entry" table:number-rows-spanned="1" table:number-columns-spanned="1">
                  <text:p text:style-name="table_al">Vvho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Gelegenheid geven tot aanvulling ontbrekende gegevens bij aanvraag met spoedeisend karakter</text:p>
                </table:table-cell>
                <table:table-cell table:style-name="entry" table:number-rows-spanned="1" table:number-columns-spanned="1">
                  <text:p text:style-name="table_al">Vvho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Vordering van een gedeelte van een gebouw of terrein</text:p>
                </table:table-cell>
                <table:table-cell table:style-name="entry" table:number-rows-spanned="1" table:number-columns-spanned="1">
                  <text:p text:style-name="table_al">Vvho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Afwijken in een individueel geval van volgorde</text:p>
                </table:table-cell>
                <table:table-cell table:style-name="entry" table:number-rows-spanned="1" table:number-columns-spanned="1">
                  <text:p text:style-name="table_al">Vvho art 2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eren van overleg en doen van mededeling</text:p>
                </table:table-cell>
                <table:table-cell table:style-name="entry" table:number-rows-spanned="1" table:number-columns-spanned="1">
                  <text:p text:style-name="table_al">Vvho art 2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verleg en mededeling</text:p>
                </table:table-cell>
                <table:table-cell table:style-name="entry" table:number-rows-spanned="1" table:number-columns-spanned="1">
                  <text:p text:style-name="table_al">Vvho art 2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Toestemming en bekendmaking</text:p>
                </table:table-cell>
                <table:table-cell table:style-name="entry" table:number-rows-spanned="1" table:number-columns-spanned="1">
                  <text:p text:style-name="table_al">Vvho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lenen en vaststellen van subsidies (waaronder ook incidenteel) binnen de door de begroting gestelde kaders </text:p>
                </table:table-cell>
                <table:table-cell table:style-name="entry" table:number-rows-spanned="1" table:number-columns-spanned="1">
                  <text:p text:style-name="table_al">Algemene subsidieverordening en door B&amp;W vastgestelde nadere regels, art. 4:23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fwijzen van subsidies op het gebied van cultuur, onderwijs, participatie en zorg en welzijn<text:span text:style-name="nadrukcur"/>binnen de door de begroting gestelde kaders</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Intrekken of wijziging subsidie bij niet voldoen aan voorwaar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Ondertekening declaraties m.b.t. betalingen uit het bouwkrediet inzake het verstrekken van laagrentende leningen uit het Stimuleringsfonds Volkshuisvesting Nederlandse Gemeen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Toewijzing van startersleningen uit het Stimuleringsfonds Volkshuisvesting Nederlandse Gemeenten (SVN) </text:p>
                </table:table-cell>
                <table:table-cell table:style-name="entry" table:number-rows-spanned="1" table:number-columns-spanned="1">
                  <text:p text:style-name="table_al">Verordening Starterslening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Nemen van beslissingen over borgstelling voor stichting waarborgfonds sociale woningbouw.</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Beslissen op aanvragen stimuleringsleningen particuliere woningverbetering en stimuleringslening VvE </text:p>
                </table:table-cell>
                <table:table-cell table:style-name="entry" table:number-rows-spanned="1" table:number-columns-spanned="1">
                  <text:p text:style-name="table_al">Verordening stimulerings-leningen particuliere woningverbetering en stimulerings-lening Vv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slissen op aanvragen van duurzaamheidsleningen (particuliere eigenaar en VvE)</text:p>
                </table:table-cell>
                <table:table-cell table:style-name="entry" table:number-rows-spanned="1" table:number-columns-spanned="1">
                  <text:p text:style-name="table_al">Verordening duurzaamheids-leningen (particuliere eigenaar en VvE) Gemeente Hoogeveen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Beslissen op aanvragen voor blijversleningen</text:p>
                </table:table-cell>
                <table:table-cell table:style-name="entry" table:number-rows-spanned="1" table:number-columns-spanned="1">
                  <text:p text:style-name="table_al">Verordening blijverslening gemeente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issen op aanvragen verzilverlening Hoogeveen</text:p>
                </table:table-cell>
                <table:table-cell table:style-name="entry" table:number-rows-spanned="1" table:number-columns-spanned="1">
                  <text:p text:style-name="table_al">Verordening Verzilverl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Toekennen en vaststellen van incidentele subsidies t.b.v. recreatie en toerisme en subsidies plattelandsontwikkeling</text:p>
                </table:table-cell>
                <table:table-cell table:style-name="entry" table:number-rows-spanned="1" table:number-columns-spanned="1">
                  <text:p text:style-name="table_al">Awb art. 4:23, 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Uitvoering van de Verordening stimulering detailhandel stadscentrum Hoogeveen 2017 (Winkelgebied Hoogeveen)</text:p>
                </table:table-cell>
                <table:table-cell table:style-name="entry" table:number-rows-spanned="1" table:number-columns-spanned="1">
                  <text:p text:style-name="table_al">Verordening stimulering detailhandel stadscentrum Hoogeveen 2017 (Winkelgebied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Verlenen van vergunning voor reclame</text:p>
                </table:table-cell>
                <table:table-cell table:style-name="entry" table:number-rows-spanned="1" table:number-columns-spanned="1">
                  <text:p text:style-name="table_al">Art. 44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1" table:number-columns-spanned="1">
                  <text:p text:style-name="table_al">Besluit activiteiten leefomgeving (Bal),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Positief besluiten op een aanvraag om een omgevingsvergunning als bedoeld in de Omgevingswet</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Beslissen op een aanvraag om vergunning voor het aanleggen, beschadigen of veranderen van de weg </text:p>
                </table:table-cell>
                <table:table-cell table:style-name="entry" table:number-rows-spanned="1" table:number-columns-spanned="1">
                  <text:p text:style-name="table_al">APV Hoogevee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Beslissen op een aanvraag aansluiting op gemeenteriool</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PV Hoogeveen art 13,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Hoogeveen art. 44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Hoogeveen art. 42a,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Omgevingswet, Omgevingsregeling, Besluit kwaliteit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Geven van toestemming voor aansluiting huisriolering op gemeentelijk riool</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Behandelen van sloopmelding, stellen van maatwerkvoorschriften, opvragen van informatie over specifieke bouwwerkzaamheden etc.</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5.3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uiten op een aanvraag voor een vergunning voor een ligplaats</text:p>
                </table:table-cell>
                <table:table-cell table:style-name="entry" table:number-rows-spanned="1" table:number-columns-spanned="1">
                  <text:p text:style-name="table_al">APV Hoogeveen art 5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Art. 16.79 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beslissen op een aanvraag om een gelijkwaardige maatregel. </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en 7.14 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Uitbrengen van advies over een aanvraag omgevingsvergunning voor een bouwactiviteit, in het geval het college niet zelf bevoegd gezag is.</text:p>
                </table:table-cell>
                <table:table-cell table:style-name="entry" table:number-rows-spanned="1" table:number-columns-spanned="1">
                  <text:p text:style-name="table_al">Art. 4.20 lid 1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mgevingswet en art. 2.13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Goedkeuren van het Programma</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isen inzake archeolog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Omgevingsplan en Besluit kwaliteit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Toekennen en vaststellen van incidentele subsidies t.b.v. economische stimulering</text:p>
                </table:table-cell>
                <table:table-cell table:style-name="entry" table:number-rows-spanned="1" table:number-columns-spanned="1">
                  <text:p text:style-name="table_al">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Bevoegdheden in kader van overleg wijze van uitvoering tot een bedrag van max. € 250.000,--</text:p>
                </table:table-cell>
                <table:table-cell table:style-name="entry" table:number-rows-spanned="1" table:number-columns-spanned="1">
                  <text:p text:style-name="table_al">Vvho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Bevoegdheden in kader van goedkeuring bouwplannen tot een bedrag van max. € 250.000,--</text:p>
                </table:table-cell>
                <table:table-cell table:style-name="entry" table:number-rows-spanned="1" table:number-columns-spanned="1">
                  <text:p text:style-name="table_al">Vvho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Bepalen dat de beschikbaarstelling van de gelden in termijnen plaatsvindt</text:p>
                </table:table-cell>
                <table:table-cell table:style-name="entry" table:number-rows-spanned="1" table:number-columns-spanned="1">
                  <text:p text:style-name="table_al">Vvho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Beslissen op verzoek aanvrager om termijn te verlengen bij bouwplannen tot een bedrag van max. € 250.000,--</text:p>
                </table:table-cell>
                <table:table-cell table:style-name="entry" table:number-rows-spanned="1" table:number-columns-spanned="1">
                  <text:p text:style-name="table_al">Vvho art 14, art. 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Heffen van een recht ten bedrage van € 300,- van de aanvrager van nadeelcompensatie (voorheen planschadevergoeding) ex artikel 15.1 Omgevingswet en 4:128 Awb en het wijzen van de aanvrager op de verschuldigdheid van het recht</text:p>
                </table:table-cell>
                <table:table-cell table:style-name="entry" table:number-rows-spanned="1" table:number-columns-spanned="1">
                  <text:p text:style-name="table_al">Art. 13.1 15.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Sluiten en ondertekenen van nadeelcompensatie-overeenkomsten (voorheen planschade overeenkomsten)</text:p>
                </table:table-cell>
                <table:table-cell table:style-name="entry" table:number-rows-spanned="1" table:number-columns-spanned="1">
                  <text:p text:style-name="table_al">Omgevingswet, art. 4:126 e.v. Awb</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1" table:number-columns-spanned="1">
                  <text:p text:style-name="table_al">Art. 16.3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Nemen van een besluit op een verzoek om nadeelcompensatie</text:p>
                </table:table-cell>
                <table:table-cell table:style-name="entry" table:number-rows-spanned="1" table:number-columns-spanned="1">
                  <text:p text:style-name="table_al">Art. 4:126 Awb en hoofdstuk 1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Invoeringsbesluit Omgevingswe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Digitaal waarmerken van ruimtelijke visies, plannen, besluiten of verordeningen, die langs elektronische weg kunnen worden verkre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aststellen voorstel tot inroostering en toezending; vaststellen definitieve inroostering en mededeling</text:p>
                </table:table-cell>
                <table:table-cell table:style-name="entry" table:number-rows-spanned="1" table:number-columns-spanned="1">
                  <text:p text:style-name="table_al">Vvho art 2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 APV,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Het vertegenwoordigen van de gemeente Hoogeveen bij de algemene ledenvergaderingen van de Vereniging Onderhoud Winkelcentrum Tamboerpassage (VVO)</text:p>
                </table:table-cell>
                <table:table-cell table:style-name="entry" table:number-rows-spanned="1" table:number-columns-spanned="1">
                  <text:p text:style-name="table_al">Boek 5 titel 9 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34" text:style-name="bijlage">
          <text:p text:style-name="bijlage_top"/>
          <text:p text:style-name="hoofdstuk_kop"><text:span text:style-name="label"/> <text:span text:style-name="nr"/> Onderdeel B5</text:p>
          <text:p text:style-name="al"/>
          <text:p text:style-name="al">Aan de <text:span text:style-name="nadrukvet">directie van de Samenwerkingsorganisatie De Wolden Hoogeveen</text:span> worden de bevoegdheden in het onderstaande onderdeel B5 verleend. </text:p>
          <text:p text:style-name="al"/>
          <text:p text:style-name="al"/>
          <text:p text:style-name="al">
          <text:span text:style-name="nadrukvet">B5. </text:span>
          <text:span text:style-name="nadrukvet">Bijzondere bestuursbevoegdheden</text:span>
        </text:p>
          <text:section text:name="table_id1-3-2-34-7" text:style-name="table">
            <text:p text:style-name="table_top"/>
            <table:table table:style-name="tgroup">
              <table:table-column table:style-name="id1-3-2-34-7-1-1"/>
              <table:table-column table:style-name="id1-3-2-34-7-1-2"/>
              <table:table-column table:style-name="id1-3-2-34-7-1-3"/>
              <table:table-column table:style-name="id1-3-2-34-7-1-4"/>
              <table:table-column table:style-name="id1-3-2-34-7-1-5"/>
              <table:table-column table:style-name="id1-3-2-34-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 Macht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declaraties en andere vormen van verantwoordingsrapportage aan ministeries en andere overheidslicha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werken aan beslagen van de fiscus en overige organen die bevoegd zijn beslag te leggen op inkomsten uit arbeid of uitk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van betalingsopdrachten en voorschotten voor kosten levensonderhoud tot een maximum van € 1.350,-- per cliënt</text:p>
                </table:table-cell>
                <table:table-cell table:style-name="entry" table:number-rows-spanned="1" table:number-columns-spanned="1">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kenen van betalingsopdra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schotten in overige situ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kenen van machtigingen t.b.v. overdracht van uitkeringen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uren van verrekeningsbrieven naar uitvoeringsinstellingen Socia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k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issingen op grond</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reemdelingenwetgeving en het eigen gemeentelijk beleid inzake opvang van uitgeprocedeerde asiel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issingen ingevolge</text:p>
                </table:table-cell>
                <table:table-cell table:style-name="entry" table:number-rows-spanned="1" table:number-columns-spanned="1">
                  <text:p text:style-name="table_al">Participatiewet, IOA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ticipatiewet, Wet inkomensvoorziening oudere en gedeeltelijk arbeidsongeschikte werkloze werknemers (IOAW), Wet</text:p>
                </table:table-cell>
                <table:table-cell table:style-name="entry" table:number-rows-spanned="1" table:number-columns-spanned="1">
                  <text:p text:style-name="table_al">IOAZ, Bbz, Wmo, Wsw, Wet inburg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ensvoorziening oudere en gedeeltelijk arbeidsongeschikte gewezen zelfstandigen (IOAZ), Besluit bijstandsverlening zelfstandigen (Bbz), Wet maatschappelijke ondersteuning (Wmo), Wet sociale werkvoorziening (WsW), de Wet inburgering</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 deskundigenbeoordeling opdracht geven tot levering van adequate voorzieningen in het kader van de WMO</text:p>
                </table:table-cell>
                <table:table-cell table:style-name="entry" table:number-rows-spanned="1" table:number-columns-spanned="1">
                  <text:p text:style-name="table_al">BW, WMO</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om inzage in nalatenschappen van overleden</text:p>
                </table:table-cell>
                <table:table-cell table:style-name="entry" table:number-rows-spanned="1" table:number-columns-spanned="1">
                  <text:p text:style-name="table_al">Art.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keringsgerechtig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op grond van de Wet gemeentelijke schuldhulpverlening en Beleidsregels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a.</text:p>
                </table:table-cell>
                <table:table-cell table:style-name="entry" table:number-rows-spanned="1" table:number-columns-spanned="1">
                  <text:p text:style-name="table_al">Verzoeken om een moratorium</text:p>
                </table:table-cell>
                <table:table-cell table:style-name="entry" table:number-rows-spanned="1" table:number-columns-spanned="1">
                  <text:p text:style-name="table_al">Art. 5 Wet gemeentelijke schuldhulpverlening en Besluit breed wettelij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b.</text:p>
                </table:table-cell>
                <table:table-cell table:style-name="entry" table:number-rows-spanned="1" table:number-columns-spanned="1">
                  <text:p text:style-name="table_al">Geven van advies aan de Rechtbank na het instellen van bewind wegens verkwisting of het hebben van problematische schulden</text:p>
                </table:table-cell>
                <table:table-cell table:style-name="entry" table:number-rows-spanned="1" table:number-columns-spanned="1">
                  <text:p text:style-name="table_al">Art. 1:432 BW zoals dat komt te luiden na inwerkingtreding van het Wetsvoorstel Wijziging van Boek 1 van het Burgerlijk Wetboek teneinde te voorzien in een adviesrecht voor gemeenten bij de procedure rond beschermingsbewind wegens problematische schu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kennen van uitstroom incentives en activeringspremies</text:p>
                </table:table-cell>
                <table:table-cell table:style-name="entry" table:number-rows-spanned="1" table:number-columns-spanned="1">
                  <text:p text:style-name="table_al">Art. 10a lid 6 Participatiewet juncto art. 11 lid 3 Re-integratieverordening Gemeente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verlengen van overeenkomsten met ketenpartner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de uitvoering van opg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agen van extern advies t.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opgedragen 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an de Wet Structuur</text:p>
                </table:table-cell>
                <table:table-cell table:style-name="entry" table:number-rows-spanned="1" table:number-columns-spanned="1">
                  <text:p text:style-name="table_al">Wet Suwi</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Werk en In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Suw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trajectplannen</text:p>
                </table:table-cell>
                <table:table-cell table:style-name="entry" table:number-rows-spanned="1" table:number-columns-spanned="1">
                  <text:p text:style-name="table_al">Art. 9 lid 1 en art. 44 lid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re-integratie</text:p>
                </table:table-cell>
                <table:table-cell table:style-name="entry" table:number-rows-spanned="1" table:number-columns-spanned="1">
                  <text:p text:style-name="table_al">Art. 37 en 37a IOA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37 en 37a IO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tegenwoordigen van de gemeente bij het passeren van akten</text:p>
                </table:table-cell>
                <table:table-cell table:style-name="entry" table:number-rows-spanned="1" table:number-columns-spanned="1">
                  <text:p text:style-name="table_al">BW e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leningen en krediethypoth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issingen m.b.t. de uitvoering van leerlingenvervoer voo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kenning, weiger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deelname aa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strekken, weigeren en aanpassen vergo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ststellen eigen bij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geven aan accountants voor incidentele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het afgeven van verei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 voor zover het verbonden partijen en gemeenschappelijke regelingen betreft</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emen van besluiten o.g.v. de Wet basiseducatie en de Wet volwasseneneducatie</text:p>
                </table:table-cell>
                <table:table-cell table:style-name="entry" table:number-rows-spanned="1" table:number-columns-spanned="1">
                  <text:p text:style-name="table_al">Wet basiseducatie, Wet volwassen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Leerplichtwe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wijzen leerplichtambtenaar</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naleving Leerplichtwet</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ntrole inschrijving leerplichtige leerlingen</text:p>
                </table:table-cell>
                <table:table-cell table:style-name="entry" table:number-rows-spanned="1" table:number-columns-spanned="1">
                  <text:p text:style-name="table_al">Leerplichtwet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ngen leerplichtverslag</text:p>
                </table:table-cell>
                <table:table-cell table:style-name="entry" table:number-rows-spanned="1" table:number-columns-spanned="1">
                  <text:p text:style-name="table_al">Leerplichtwet art. 25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temming vervangende leerplicht laatste schooljaar</text:p>
                </table:table-cell>
                <table:table-cell table:style-name="entry" table:number-rows-spanned="1" table:number-columns-spanned="1">
                  <text:p text:style-name="table_al">Leerplichtwet art. 36 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en inzenden van de RMC</text:p>
                </table:table-cell>
                <table:table-cell table:style-name="entry" table:number-rows-spanned="1" table:number-columns-spanned="1">
                  <text:p text:style-name="table_al">WVO art 118h, zevende lid; WE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ffectrapportage naar Ministerie</text:p>
                </table:table-cell>
                <table:table-cell table:style-name="entry" table:number-rows-spanned="1" table:number-columns-spanned="1">
                  <text:p text:style-name="table_al">art 8.3.2, WE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162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Uitvoeringsregelin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MC art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emen van beschikkingen op grond van Participatiewet, Ioaw, Ioaz en Bbz, TOZO regeling</text:p>
                </table:table-cell>
                <table:table-cell table:style-name="entry" table:number-rows-spanned="1" table:number-columns-spanned="1">
                  <text:p text:style-name="table_al">Participatiewet, Ioaw, Ioaz, Bbz, 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 de hierop gebas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maatregel Participatiewet, Ioaw, Ioaz en Bbz (incl. de hierop gebaseerde verordeningen)</text:p>
                </table:table-cell>
                <table:table-cell table:style-name="entry" table:number-rows-spanned="1" table:number-columns-spanned="1">
                  <text:p text:style-name="table_al">Participatie wet,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ikkingen minimabeleid (o.a.</text:p>
                </table:table-cell>
                <table:table-cell table:style-name="entry" table:number-rows-spanned="1" table:number-columns-spanned="1">
                  <text:p text:style-name="table_al">Gemeentewet art. 10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chikkingen boeten</text:p>
                </table:table-cell>
                <table:table-cell table:style-name="entry" table:number-rows-spanned="1" table:number-columns-spanned="1">
                  <text:p text:style-name="table_al">Wet aanscherping handhav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tot terugvordering en verhaal van een uitkering</text:p>
                </table:table-cell>
                <table:table-cell table:style-name="entry" table:number-rows-spanned="1" table:number-columns-spanned="1">
                  <text:p text:style-name="table_al">Participatiewet, Ioaw, Ioaz, Bbz, 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aadwerkelijk terugvorderen van</text:p>
                </table:table-cell>
                <table:table-cell table:style-name="entry" table:number-rows-spanned="1" table:number-columns-spanned="1">
                  <text:p text:style-name="table_al">aanscherping handhaving en 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ondertekenen van verzoekschriften tot terugvordering e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aal in rech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stellen en ondertekenen van</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lenings- en borgtochtovereenkomsten en pandrechtvest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Awb art. 4: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manen en invorderen bij dwangbevel</text:p>
                </table:table-cell>
                <table:table-cell table:style-name="entry" table:number-rows-spanned="1" table:number-columns-spanned="1">
                  <text:p text:style-name="table_al">Awb afd.4.4.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oorbereiden en nemen van een besluit over een individuele voorziening op grond van de Jeugdwet inclusief verstrekking van een</text:p>
                </table:table-cell>
                <table:table-cell table:style-name="entry" table:number-rows-spanned="1" table:number-columns-spanned="1">
                  <text:p text:style-name="table_al">Art. 2.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sgebonden 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en van een verzoek bij de</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 voor de Kinder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en van een verzoek tot machtiging tot plaatsing in gesloten</text:p>
                </table:table-cell>
                <table:table-cell table:style-name="entry" table:number-rows-spanned="1" table:number-columns-spanned="1">
                  <text:p text:style-name="table_al">Art. 6.1.2. jo. 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zorg (vrijwillig kader)</text:p>
                </table:table-cell>
                <table:table-cell table:style-name="entry" table:number-rows-spanned="1" table:number-columns-spanned="1">
                  <text:p text:style-name="table_al">6.1.8 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gaan of contact is opgenomen na</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lding aan de verwijsinde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werken van persoonsgegevens</text:p>
                </table:table-cell>
                <table:table-cell table:style-name="entry" table:number-rows-spanned="1" table:number-columns-spanned="1">
                  <text:p text:style-name="table_al">art. 10.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rzien of intrekken van een beschikking voor een individuele</text:p>
                </table:table-cell>
                <table:table-cell table:style-name="entry" table:number-rows-spanned="1" table:number-columns-spanned="1">
                  <text:p text:style-name="table_al">Art. 8.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 of een pgb</text:p>
                </table:table-cell>
                <table:table-cell table:style-name="entry" table:number-rows-spanned="1" table:number-columns-spanned="1">
                  <text:p text:style-name="table_al">Jeugdwet jo.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heel of gedeeltelijk vorderen van de geldswaarde van de ten onrechte</text:p>
                </table:table-cell>
                <table:table-cell table:style-name="entry" table:number-rows-spanned="1" table:number-columns-spanned="1">
                  <text:p text:style-name="table_al"> Art. 8.1.4 Jeugdwet jo. Art. 7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ten individuele voorziening of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onrechte genoten pg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emen van een beslissing ingevolge de Jeugdwet anders dan een</text:p>
                </table:table-cell>
                <table:table-cell table:style-name="entry" table:number-rows-spanned="1" table:number-columns-spanned="1">
                  <text:p text:style-name="table_al">Jeugdwet en onderliggend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voorziening</text:p>
                </table:table-cell>
                <table:table-cell table:style-name="entry" table:number-rows-spanned="1" table:number-columns-spanned="1">
                  <text:p text:style-name="table_al">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fgeven van een beschikking op grond van §6.1 de Jeugdwet</text:p>
                </table:table-cell>
                <table:table-cell table:style-name="entry" table:number-rows-spanned="1" table:number-columns-spanned="1">
                  <text:p text:style-name="table_al">Art. 2:3 lid 1 j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4 lid 3 van de Jeugdwet en art.1:265b 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betalen van PGB-gelden aan de</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VB</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betalen van PGB-gelden aan</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Machti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den als bedoeld in Wet maatschappelijke ondersteuning, zoals</text:p>
                </table:table-cell>
                <table:table-cell table:style-name="entry" table:number-rows-spanned="1" table:number-columns-spanned="1">
                  <text:p text:style-name="table_al">WM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 uitgewerkt in de Verordening</text:p>
                </table:table-cell>
                <table:table-cell table:style-name="entry" table:number-rows-spanned="1" table:number-columns-spanned="1">
                  <text:p text:style-name="table_al">Verordening 2020 en 2017, Nader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maatschappelijke ondersteuning</text:p>
                </table:table-cell>
                <table:table-cell table:style-name="entry" table:number-rows-spanned="1" table:number-columns-spanned="1">
                  <text:p text:style-name="table_al">Wmo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kenningen in het kader van leerlingenvervoer, uitgezonderd artikel</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van d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op verzoeken tot</text:p>
                </table:table-cell>
                <table:table-cell table:style-name="entry" table:number-rows-spanned="1" table:number-columns-spanned="1">
                  <text:p text:style-name="table_al">1.13 WK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moetkoming in de kosten van kinderopvang</text:p>
                </table:table-cell>
                <table:table-cell table:style-name="entry" table:number-rows-spanned="1" table:number-columns-spanned="1">
                  <text:p text:style-name="table_al">Beleidsregels tegemoetkoming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 op verzoeken tot tegemoetkoming in de kosten van</text:p>
                </table:table-cell>
                <table:table-cell table:style-name="entry" table:number-rows-spanned="1" table:number-columns-spanned="1">
                  <text:p text:style-name="table_al">Algemen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opvang bij sociaal medische</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catie en beslissen tot het vaststellen van de hoogte van de tegemoetkoming</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wijzen van een toezichthouder Wmo en Jeugdwet</text:p>
                </table:table-cell>
                <table:table-cell table:style-name="entry" table:number-rows-spanned="1" table:number-columns-spanned="1">
                  <text:p text:style-name="table_al">Wmo art. 6.1 en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hoofdstuk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tot Wmo terugvordering en verhaal en het daadwerkelijk terugvorderen van bedragen</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stellen en ondertekenen van verzoekschriften tot Wmo terugvordering en verhaal in rechte</text:p>
                </table:table-cell>
                <table:table-cell table:style-name="entry" table:number-rows-spanned="1" table:number-columns-spanned="1">
                  <text:p text:style-name="table_al">Wmo 2015, Verorden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bieden van het participatieverklaringstraject en de module Arbeidsmarkt en Participatie als bedoeld in artikel 6, derde lid,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bieden van de zelfredzaamheidroute als bedoeld in artikel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en van de taken als bedoeld in de artikelen 13 tot en met 17 van Hoofdstuk 5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leggen van boetes als bedoeld in de artikelen 22 en 23 van Hoofdstuk 7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strekken en opvragen van gegevens als bedoeld in artikel 35 van Hoofdstuk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wijzigen, beëindigen en terugvorderen van financiële toelagen op grond van de artikelen</text:p>
                </table:table-cell>
                <table:table-cell table:style-name="entry" table:number-rows-spanned="1" table:number-columns-spanned="1">
                  <text:p text:style-name="table_al">Regeling opvang ontheemden Oekraïne</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id 1 onderdelen b en e, 7, 8, 10, 11, 12, 13 en 14 van de Regeling opvang ontheemden Oekraï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35" text:style-name="bijlage">
          <text:p text:style-name="bijlage_top"/>
          <text:p text:style-name="hoofdstuk_kop"><text:span text:style-name="label"/> <text:span text:style-name="nr"/> Onderdeel B6 </text:p>
          <text:p text:style-name="al"/>
          <text:p text:style-name="al"/>
          <text:p text:style-name="al">Aan de <text:span text:style-name="nadrukvet">directie van de Samenwerkingsorganisatie De Wolden Hoogeveen</text:span> worden de bevoegdheden in het onderstaande onderdeel B6 verleend. </text:p>
          <text:p text:style-name="al"/>
          <text:p text:style-name="al"/>
          <text:p text:style-name="al">
          <text:span text:style-name="nadrukvet">B6. </text:span>
          <text:span text:style-name="nadrukvet">Bijzondere bestuursbevoegdheden</text:span>
        </text:p>
          <text:section text:name="table_id1-3-2-35-8" text:style-name="table">
            <text:p text:style-name="table_top"/>
            <table:table table:style-name="tgroup">
              <table:table-column table:style-name="id1-3-2-35-8-1-1"/>
              <table:table-column table:style-name="id1-3-2-35-8-1-2"/>
              <table:table-column table:style-name="id1-3-2-35-8-1-3"/>
              <table:table-column table:style-name="id1-3-2-35-8-1-4"/>
              <table:table-column table:style-name="id1-3-2-35-8-1-5"/>
              <table:table-column table:style-name="id1-3-2-35-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anschrijvingen tot aanpassen groen</text:p>
                </table:table-cell>
                <table:table-cell table:style-name="entry" table:number-rows-spanned="1" table:number-columns-spanned="1">
                  <text:p text:style-name="table_al">APV en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stellen van tijdelijke verkeersmaatregelen </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issen over verzoeken om toestemming voor het plaatsen van objectverwijz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verkeersbesluit</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een vergunning t.b.v. het vervoeren van personen als bedoeld in artikel 61b, lid 1RVV</text:p>
                </table:table-cell>
                <table:table-cell table:style-name="entry" table:number-rows-spanned="1" table:number-columns-spanned="1">
                  <text:p text:style-name="table_al">RV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slissen op een verzoek tot het snoeien en kappen van gemeentelijke bom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Accorderen van concept notariële akten en notariële afrekeningen bij transacties omtrent de aan- en verkoop van onroerende zak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Ondertekening van alle op een besluit tot aankoop, verkoop, huur, verhuur en verpachting van onroerende zaken betrekking hebbende correspondentie</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In optie geven van een bouwkavel binnen in exploitatie zijnde bestemmingsplannen</text:p>
                </table:table-cell>
                <table:table-cell table:style-name="entry" table:number-rows-spanned="1" table:number-columns-spanned="1">
                  <text:p text:style-name="table_al">BW, Gemeentewet art. 160 en 171 lid 2 </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erhuren van grond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huren van pand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erkopen van groenstrok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emen van een verkoopbesluit binnen in exploitatie zijnde bestemmingsplann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erhuren van het genot van jacht (8.3 Omgevingswet) op gemeente-eigendommen</text:p>
                </table:table-cell>
                <table:table-cell table:style-name="entry" table:number-rows-spanned="1" table:number-columns-spanned="1">
                  <text:p text:style-name="table_al">Art. 8.3 Omgevingswet art. 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Aanwijzen subkassier huisvuilinzameling</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uren, pachten of op enige andere wijze in gebruik nemen van roerende en onroerende zaken voor zover hiervoor in de begroting middelen beschikbaar zijn en met inachtneming van de toepasselijke huur-, pacht-, of gebruiks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estigen van erfdienstbaarheden ten nutte dan wel ten laste van gemeente-eigendommen voor zover de waarde van de grond waarop de erfdienstbaarheid wordt gevestigd de som van € 50.000,00 niet te boven gaat en overigens met inachtneming van de ter zake geldende algemene 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wijzen van bouwkavels, industrie- en bedrijventerrein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Vertegenwoordigingsbevoegdheid tijdens gesprekken m.b.t. transacties (aan- en verkoop, ruiling, etc, de</text:p>
                </table:table-cell>
                <table:table-cell table:style-name="entry" table:number-rows-spanned="1" table:number-columns-spanned="1">
                  <text:p text:style-name="table_al">Gemeentewet art 171 lid 2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ingsbevoegheid ligt bij Leidinggevende van de 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Toestemming verlenen aan de wederpartij de grond in eigendom of economische eigendom over te dragen, in erfpacht uit te geven, met beperkte rechten te bezwaren, te verhuren of te verpachten</text:p>
                </table:table-cell>
                <table:table-cell table:style-name="entry" table:number-rows-spanned="1" table:number-columns-spanned="1">
                  <text:p text:style-name="table_al">Gronduitgiftevoorwaarden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estigen van een recht van opstal voor kabels en leid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Opdrachtverlening voor onderhoud buurtgebouwen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Nemen, wijzigen en intrekken van een instemmingsbesluit</text:p>
                </table:table-cell>
                <table:table-cell table:style-name="entry" table:number-rows-spanned="1" table:number-columns-spanned="1">
                  <text:p text:style-name="table_al">Telecommunicatiewet art 5.4; art. 2.1 t/m 2.4 AVOI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Wijzigen van de openingstijden van de milieustraat Hoogeveen</text:p>
                </table:table-cell>
                <table:table-cell table:style-name="entry" table:number-rows-spanned="1" table:number-columns-spanned="1">
                  <text:p text:style-name="table_al">Afvalstoffen-verordening art 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Directievoeren over in uitvoering zijnde werken (en zo nodig diensten), als bedoeld in de UAV</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pleveren werken c.a.</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Verstrekken van opdracht met betrekking tot meerwerk binnen projec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Uitvoeren van de “regels en voorwaarden betreffende het in gebruik geven van de gemeentelijke binnen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Beslissen op verzoeken omtrent de verhuur van sportaccommodaties incl. het vaststellen en in rekening brengen van het huurbedrag </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Aangaan van een overeenkomst tot het aanbrengen van reclame-uitingen in gemeentelijke binnensportaccommodaties en zwembad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Beslissen op verzoeken over het gebruik van sporthallen in het kader van de Sportnota, betreffende de verhuur van sporthallen voor niet-sport gerelateerde activiteit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errichten van uitvoeringshandelingen m.b.t. het regionale roekenbeheersproject voor zover betrekking op de gemeente Hoogeveen</text:p>
                </table:table-cell>
                <table:table-cell table:style-name="entry" table:number-rows-spanned="1" table:number-columns-spanned="1">
                  <text:p text:style-name="table_al">Regionaal roekenbeheerpla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Dagelijkse leiding van de begraafplaats</text:p>
                </table:table-cell>
                <table:table-cell table:style-name="entry" table:number-rows-spanned="1" table:number-columns-spanned="1">
                  <text:p text:style-name="table_al">Besluit begraafplaatsen 2020 art. 9 lid b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Onderhoud van de begraafplaats</text:p>
                </table:table-cell>
                <table:table-cell table:style-name="entry" table:number-rows-spanned="1" table:number-columns-spanned="1">
                  <text:p text:style-name="table_al">Besluit begraafplaatsen 2020 art. 9 lid c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Doen delven en sluiten van graven</text:p>
                </table:table-cell>
                <table:table-cell table:style-name="entry" table:number-rows-spanned="1" table:number-columns-spanned="1">
                  <text:p text:style-name="table_al">Besluit begraafplaatsen 2020 art. 9 lid d</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Verzorgen van asbestemmingen</text:p>
                </table:table-cell>
                <table:table-cell table:style-name="entry" table:number-rows-spanned="1" table:number-columns-spanned="1">
                  <text:p text:style-name="table_al">Besluit begraafplaatsen 2020 art.9 lid e</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Voorzien in het algemeen onderhoud van de begraafplaats met uitzondering van de grafoppervlakken</text:p>
                </table:table-cell>
                <table:table-cell table:style-name="entry" table:number-rows-spanned="1" table:number-columns-spanned="1">
                  <text:p text:style-name="table_al">Besluit begraafplaatsen 2010 2020 art.33 32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 7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erkopen van brandhout en houtsnippers</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Beslissen op verzoeken om instemming voor het leggen van kabels en leidingen op basis van een gesloten overeenkomst (concessie)</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issen op verzoeken tot wijzigingen in de openbare verlichting (betreft beslissingen als eigenaar, privaatrechtelijk)</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et vertegenwoordigen van de gemeente Hoogeveen bij de algemene ledenvergaderingen van de Vereniging Onderhoud Winkelcentrum Tamboerpassage (VVO)</text:p>
                </table:table-cell>
                <table:table-cell table:style-name="entry" table:number-rows-spanned="1" table:number-columns-spanned="1">
                  <text:p text:style-name="table_al">Boek 5 titel 9 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Positief besluiten op een aanvraag voor een evenementenvergunning </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Weigeren van een aanvraag voor een evenementenvergunning </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Verlenen van vergunning voor reclame</text:p>
                </table:table-cell>
                <table:table-cell table:style-name="entry" table:number-rows-spanned="1" table:number-columns-spanned="1">
                  <text:p text:style-name="table_al">Art. 44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39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53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Aan anderen dan de bewoners ontzeggen van de toegang tot een ruimte waarin in strijd met de Alcoholwet alcoholhoudende dranken worden verstrekt </text:p>
                </table:table-cell>
                <table:table-cell table:style-name="entry" table:number-rows-spanned="1" table:number-columns-spanned="1">
                  <text:p text:style-name="table_al">Art. 36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Aanwijzen van personen die i.v.m. toepassing bestuursdwang toegang hebben tot elke plaats voor zover dat redelijkerwijs voor de vervulling van hun taak nodig is</text:p>
                </table:table-cell>
                <table:table-cell table:style-name="entry" table:number-rows-spanned="1" table:number-columns-spanned="1">
                  <text:p text:style-name="table_al">Art. 5:27, lid 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Aanzeggen van rechthebbende dat een plaats wordt betreden, die niet bij de overtreding is betrokken</text:p>
                </table:table-cell>
                <table:table-cell table:style-name="entry" table:number-rows-spanned="1" table:number-columns-spanned="1">
                  <text:p text:style-name="table_al">Art. 5:27,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erzegelen van gebouwen, terreinen en hetgeen zich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Meevoeren en opslaan van zaken </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Opschorten van de teruggave van die zaken totdat de verschuldigde kosten resp. de kosten van bewaring zijn voldaan en het opmaken van het proces-verbaal</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Verkopen van meegevoerde en opgeslagen zaken </text:p>
                </table:table-cell>
                <table:table-cell table:style-name="entry" table:number-rows-spanned="1" table:number-columns-spanned="1">
                  <text:p text:style-name="table_al">Art. 5:3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Behandelen aanvraag collectevergunning </text:p>
                </table:table-cell>
                <table:table-cell table:style-name="entry" table:number-rows-spanned="1" table:number-columns-spanned="1">
                  <text:p text:style-name="table_al">19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Uitvoering van de APV met betrekking tot vaststellen collecte- en wervingsrooster</text:p>
                </table:table-cell>
                <table:table-cell table:style-name="entry" table:number-rows-spanned="1" table:number-columns-spanned="1">
                  <text:p text:style-name="table_al">19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11 Afvalstoffen-verordening Hoogeve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Verlenen van vergunning speelautomaten</text:p>
                </table:table-cell>
                <table:table-cell table:style-name="entry" table:number-rows-spanned="1" table:number-columns-spanned="1">
                  <text:p text:style-name="table_al">Wet op de kansspelen, Verordening kansspelen en speelautomatenhallen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Intrekken vergunning speelautomaten</text:p>
                </table:table-cell>
                <table:table-cell table:style-name="entry" table:number-rows-spanned="1" table:number-columns-spanned="1">
                  <text:p text:style-name="table_al">Wet op de Kansspelen, Verordening kansspelen en speelautomatenhallen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Beslissen op een aanvraag om vergunning voor het aanleggen, beschadigen of veranderen van de weg </text:p>
                </table:table-cell>
                <table:table-cell table:style-name="entry" table:number-rows-spanned="1" table:number-columns-spanned="1">
                  <text:p text:style-name="table_al">APV Hoogevee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        </text:p>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ext:p text:style-name="table_al">APV Hoogeveen art. 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PV Hoogeveen art. 8</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PV Hoogeveen art. 1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Besluiten op aanvragen om een standplaats vergunning</text:p>
                </table:table-cell>
                <table:table-cell table:style-name="entry" table:number-rows-spanned="1" table:number-columns-spanned="1">
                  <text:p text:style-name="table_al">APV Hoogeveen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Vergunnen, afwijzen, intrekken en schorsen marktstandplaats</text:p>
                </table:table-cell>
                <table:table-cell table:style-name="entry" table:number-rows-spanned="1" table:number-columns-spanned="1">
                  <text:p text:style-name="table_al">Marktverordening, H.2 en Marktreglement H.1, art. 3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Toewijzen dagplaats</text:p>
                </table:table-cell>
                <table:table-cell table:style-name="entry" table:number-rows-spanned="1" table:number-columns-spanned="1">
                  <text:p text:style-name="table_al">Marktreglement, H3,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ext:p text:style-name="table_al">APV Hoogeveen art 2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        </text:p>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Hoogeveen art 38c</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        </text:p>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Hoogeveen art 39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Verlenen ontheffing verbranden afvalstoffen</text:p>
                </table:table-cell>
                <table:table-cell table:style-name="entry" table:number-rows-spanned="1" table:number-columns-spanned="1">
                  <text:p text:style-name="table_al">APV Hoogeveen art 42a</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Hoogeveen art. 44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Verlenen van vergunning kledinginzameling </text:p>
                </table:table-cell>
                <table:table-cell table:style-name="entry" table:number-rows-spanned="1" table:number-columns-spanned="1">
                  <text:p text:style-name="table_al">Afvalstoffenverordening Hoogeveen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Hoogeveen art. 42a,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5:17 Wabo; 5:31 Awb,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        </text:p>
                </table:table-cell>
                <table:table-cell table:style-name="entry" table:number-rows-spanned="1" table:number-columns-spanned="1">
                  <text:p text:style-name="table_al">Besluiten op een aanvraag voor een vergunning voor een ligplaats</text:p>
                </table:table-cell>
                <table:table-cell table:style-name="entry" table:number-rows-spanned="1" table:number-columns-spanned="1">
                  <text:p text:style-name="table_al">APV Hoogeveen art 5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        </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 Omgevingswet, Alcoholwet, Wet op de kansspelen, Omgevingspla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        </text:p>
                </table:table-cell>
                <table:table-cell table:style-name="entry" table:number-rows-spanned="1" table:number-columns-spanned="1">
                  <text:p text:style-name="table_al">Afgeven en ondertekenen van</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itimatiebewijzen voor toezichthoud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n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      </text:p>
                </table:table-cell>
                <table:table-cell table:style-name="entry" table:number-rows-spanned="1" table:number-columns-spanned="1">
                  <text:p text:style-name="table_al">Uitgifte en overschrijving van grafrechten </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      </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 6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      </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Art. 3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      </text:p>
                </table:table-cell>
                <table:table-cell table:style-name="entry" table:number-rows-spanned="1" table:number-columns-spanned="1">
                  <text:p text:style-name="table_al">Tenaamstelling van voertuigen bij RDW </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36" text:style-name="bijlage">
          <text:p text:style-name="bijlage_top"/>
          <text:p text:style-name="hoofdstuk_kop"><text:span text:style-name="label"/> <text:span text:style-name="nr"/> C. Vertegenwoordiging in rechte</text:p>
          <text:p text:style-name="al"/>
        </text:section>
        <text:section text:name="bijlage_id1-3-2-37" text:style-name="bijlage">
          <text:p text:style-name="bijlage_top"/>
          <text:p text:style-name="hoofdstuk_kop"><text:span text:style-name="label"/> <text:span text:style-name="nr"/> Onderdeel C1</text:p>
          <text:p text:style-name="al"/>
          <text:p text:style-name="al">De vertegenwoordiging in rechte wordt opgedragen aan de <text:span text:style-name="nadrukvet">directie van de Samenwerkingsorganisatie De Wolden Hoogeveen</text:span>.</text:p>
          <text:section text:name="table_id1-3-2-37-4" text:style-name="table">
            <text:p text:style-name="table_top"/>
            <table:table table:style-name="tgroup">
              <table:table-column table:style-name="id1-3-2-37-4-1-1"/>
              <table:table-column table:style-name="id1-3-2-37-4-1-2"/>
              <table:table-column table:style-name="id1-3-2-37-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Beslissingsbevoegdheid tot het instellen van bezwaar, beroep of hoger beroep met inachtneming van het afwegingskader instellen hoger beroep ligt bij het bestuursor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vertegenwoordigingsbevoegdheid omvat ook het indienen van verweerschriften 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machtiging is voor de Raad van State maximaal 1 jaar geldi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chtiging tot vertegenwoordiging B&amp;W dan wel de burgemeester in procedures op het gebied van personeel en organisatie: </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rechtelijke procedures,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in het kader van boek 7 titel 10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Machtiging tot vertegenwoordiging B&amp;W dan wel de burgemeester i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in het kader va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waarbij een verzoek tot vaststelling van een dwangakkoord is ingediend als bedoeld in artikel 287a, lid 1, F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Machtiging tot vertegenwoordiging van het college dan wel de burgemeester in een strafzaak als benadeelde ingevolge artik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f van het Wetboek van Strafvordering</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38" text:style-name="bijlage">
          <text:p text:style-name="bijlage_top"/>
          <text:p text:style-name="hoofdstuk_kop"><text:span text:style-name="label"/> <text:span text:style-name="nr"/> D. Externe mandaten</text:p>
          <text:p text:style-name="al"/>
        </text:section>
        <text:section text:name="bijlage_id1-3-2-39" text:style-name="bijlage">
          <text:p text:style-name="bijlage_top"/>
          <text:p text:style-name="hoofdstuk_kop"><text:span text:style-name="label"/> <text:span text:style-name="nr"/> Onderdeel D1</text:p>
          <text:p text:style-name="al"/>
          <text:p text:style-name="al">
          <text:span text:style-name="nadrukvet">Het college dan wel de burgemeester van de gemeente Hoogeveen,</text:span>
        </text:p>
          <text:p text:style-name="al">heeft de volgende bevoegdheden verleend aan de hierna genoemde externen, niet werkzaam onder de verantwoordelijkheid van het college dan wel de burgemeester van Hoogeveen:</text:p>
          <text:p text:style-name="al"/>
          <text:section text:name="table_id1-3-2-39-6" text:style-name="table">
            <text:p text:style-name="table_top"/>
            <table:table table:style-name="tgroup">
              <table:table-column table:style-name="id1-3-2-39-6-1-1"/>
              <table:table-column table:style-name="id1-3-2-39-6-1-2"/>
              <table:table-column table:style-name="id1-3-2-39-6-1-3"/>
              <table:table-column table:style-name="id1-3-2-39-6-1-4"/>
              <table:table-column table:style-name="id1-3-2-39-6-1-5"/>
              <table:table-column table:style-name="id1-3-2-39-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 Machtiging</text:span>
                  </text:p>
                </table:table-cell>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besluiten en privaatrechtelijke handelingen in het kader van Beschermd Wonen</text:p>
                </table:table-cell>
                <table:table-cell table:style-name="entry" table:number-rows-spanned="1" table:number-columns-spanned="1">
                  <text:p text:style-name="table_al">Wmo art 1.2.1 sub b en c Wmo 2015</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Centrumgemeente Assen (zie Convenant 2022)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tegenwoordigingsbevoegdheid mbt transacties (a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s notariskantoren Scholten &amp; Wilmin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koop, ruiling, etc)</text:p>
                </table:table-cell>
                <table:table-cell table:style-name="entry" table:number-rows-spanned="1" table:number-columns-spanned="1">
                  <text:p text:style-name="table_al">art 171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stinga, Linge Tillema, Stot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van bruikleenovereenkomsten WMO-</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ipoi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middelen</text:p>
                </table:table-cell>
                <table:table-cell table:style-name="entry" table:number-rows-spanned="1" table:number-columns-spanned="1">
                  <text:p text:style-name="table_al">art 171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gifte internationale rijbewijzen</text:p>
                </table:table-cell>
                <table:table-cell table:style-name="entry" table:number-rows-spanned="1" table:number-columns-spanned="1">
                  <text:p text:style-name="table_al">Wegenverkeer</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oofddirecteur AN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wet art 1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van de verklaring ex artikel 285</text:p>
                </table:table-cell>
                <table:table-cell table:style-name="entry" table:number-rows-spanned="1" table:number-columns-spanned="1">
                  <text:p text:style-name="table_al">Faillissement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Gemeenschappelijke Kredietbank A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illissementswet.</text:p>
                </table:table-cell>
                <table:table-cell table:style-name="entry" table:number-rows-spanned="1" table:number-columns-spanned="1">
                  <text:p text:style-name="table_al">wet art 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parkeervergunningen tbv eigen personeel</text:p>
                </table:table-cell>
                <table:table-cell table:style-name="entry" table:number-rows-spanned="1" table:number-columns-spanned="1">
                  <text:p text:style-name="table_al">Verordening parkeerregulering en parkeerbelastingen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ector Bedrijfsvoering en Beheer van h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parkeerplaatsen langs de noordzijde van de Voltastraat grenzend aan het perceel van het R.v.Echten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oelof van Echten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uiten m.b.t. de verstrekking van een</text:p>
                </table:table-cell>
                <table:table-cell table:style-name="entry" table:number-rows-spanned="1" table:number-columns-spanned="1">
                  <text:p text:style-name="table_al">Wmo art 4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van Achmea zorgkantoor Zwol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aan inwoners van de gemeente die vallen onder het overgangsrecht Wmo</text:p>
                </table:table-cell>
                <table:table-cell table:style-name="entry" table:number-rows-spanned="1" table:number-columns-spanned="1">
                  <text:p text:style-name="table_al">lid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uitvoeren van het toezicht op de kwaliteitseisen van de Wet kinderopvang en onderliggende regelgeving</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grijpen door middel van een bevel</text:p>
                </table:table-cell>
                <table:table-cell table:style-name="entry" table:number-rows-spanned="1" table:number-columns-spanned="1">
                  <text:p text:style-name="table_al">Art 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zien op het uitvoeren van de maatregelen uit de Wet publieke gezondheid</text:p>
                </table:table-cell>
                <table:table-cell table:style-name="entry" table:number-rows-spanned="1" table:number-columns-spanned="1">
                  <text:p text:style-name="table_al">Wet publieke 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of meerdere medewerkers machtigen om op te treden als toezichthouder dan wel een bevel af te geven</text:p>
                </table:table-cell>
                <table:table-cell table:style-name="entry" table:number-rows-spanned="1" table:number-columns-spanned="1">
                  <text:p text:style-name="table_al">Art. 58r lid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 Nemen van het besluit tot het opleggen van een</text:p>
                </table:table-cell>
                <table:table-cell table:style-name="entry" table:number-rows-spanned="1" table:number-columns-spanned="1">
                  <text:p text:style-name="table_al">Wet tijdelijk</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ulpofficier van justitie (belast met de uitvoer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rbod, onder voorwaarde van:</text:p>
                </table:table-cell>
                <table:table-cell table:style-name="entry" table:number-rows-spanned="1" table:number-columns-spanned="1">
                  <text:p text:style-name="table_al">huisverbod art</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een huis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dequate hulpverlening aan de betrokkenen (per 1</text:p>
                </table:table-cell>
                <table:table-cell table:style-name="entry" table:number-rows-spanned="1" table:number-columns-spanned="1">
                  <text:p text:style-name="table_al">3 lid 1</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ril 2009 of zoveel eerder, volgens het zgn. 10 dagenmodel hulp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recte digitale kennisgeving van een opgelegd tijdelijk huisverbod aan de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ertegenwoordigen burgemeester i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rechtelijke procedure inzake een opgelegd huisverbo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 Ingeval van kindermishandeling of een ernstig</text:p>
                </table:table-cell>
                <table:table-cell table:style-name="entry" table:number-rows-spanned="1" table:number-columns-spanned="1">
                  <text:p text:style-name="table_al">Wet tijdelijk</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ulpofficier van justitie (belast met de uitvoer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oeden daarvan, alvorens te besluiten tot het wel of niet opleggen van een huisverbod, overleg te plegen met Bureau Jeugdzorg;</text:p>
                </table:table-cell>
                <table:table-cell table:style-name="entry" table:number-rows-spanned="1" table:number-columns-spanned="1">
                  <text:p text:style-name="table_al">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huis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 een dermate spoedeisende situatie dat het huisverbod niet tevoren op schrift gesteld kan worden, het huisverbod mondeling aan te zeggen aan de uit huis te plaatsen persoon;</text:p>
                </table:table-cell>
                <table:table-cell table:style-name="entry" table:number-rows-spanned="1" table:number-columns-spanned="1">
                  <text:p text:style-name="table_al">3 lid 1 juncto art 2 lid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med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Wet tijdelijk 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lid 1 juncto art 2 lid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et tijdelijk 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lid 1 juncto art 2 lid 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et tijdelijk 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lid 1 juncto art 5 lid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 en volmacht in het kader van de uitvoering van</text:p>
                </table:table-cell>
                <table:table-cell table:style-name="entry" table:number-rows-spanned="1" table:number-columns-spanned="1">
                  <text:p text:style-name="table_al">divers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ie van Loyalis Maatwerkadministraties B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j overeenkomst van 20 november 2006 overeengekomen werkzaamheden verband houdend met de bovenwettelijke werkloosheidsregeling, de suppletieregeling en de naastwettelijke regelingen met de mogelijkheid van intern ondermandaat en recht van substitutie</text:p>
                </table:table-cell>
                <table:table-cell table:style-name="entry" table:number-rows-spanned="1" table:number-columns-spanned="1">
                  <text:p text:style-name="table_al">regelingen</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ten, volmachten en machtigingen als genoemd in</text:p>
                </table:table-cell>
                <table:table-cell table:style-name="entry" table:number-rows-spanned="1" table:number-columns-spanned="1">
                  <text:p text:style-name="table_al">Besluit Risico’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Omgevingsdienst Gr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ierna vermelde bijlage: ‘<text:span text:style-name="nadrukvet">mandaatlijst BRZO’ </text:span>voor</text:p>
                </table:table-cell>
                <table:table-cell table:style-name="entry" table:number-rows-spanned="1" table:number-columns-spanned="1">
                  <text:p text:style-name="table_al">Zwar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voering van:</text:p>
                </table:table-cell>
                <table:table-cell table:style-name="entry" table:number-rows-spanned="1" table:number-columns-spanned="1">
                  <text:p text:style-name="table_al">Ongevallen</text:p>
                </table:table-cell>
                <table:table-cell table:style-name="entry" table:number-rows-spanned="1" table:number-columns-spanned="1">
                  <text:p text:style-name="table_al"/>
                </table:table-cell>
                <table:table-cell table:style-name="entry" table:number-rows-spanned="1" table:number-columns-spanned="1">
                  <text:p text:style-name="table_al">en machtiging</text:p>
                </table:table-cell>
                <table:table-cell table:style-name="entry" table:number-rows-spanned="1" table:number-columns-spanned="1">
                  <text:p text:style-name="table_al">
                    <text:span text:style-name="nadrukcur">(</text:span>
                    <text:span text:style-name="nadrukcur">binnen</text:span>
                    <text:span text:style-name="nadrukcur"> de kaders van “Kader mandaatbeslu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TH-basistaken; en b. de BRZO-taken1:</text:p>
                </table:table-cell>
                <table:table-cell table:style-name="entry" table:number-rows-spanned="1" table:number-columns-spanned="1">
                  <text:p text:style-name="table_al">1999</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mgevingsdienst Gro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behoeve van de BRZO- en RIE4-inrichtingen die zijn gevestigd of zich zullen vestigen binnen de gebiedsgrenzen van de gemeente Hoogeveen of diens rechtsopvolg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taande BRZO- en RIE4-inrichting betreft:</text:p>
                </table:table-cell>
                <table:table-cell table:style-name="entry" table:number-rows-spanned="1" table:number-columns-spanned="1">
                  <text:p text:style-name="table_al">Gemeenschap pelijk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C.I. Holland Coatings Industries, gevestigd te</text:p>
                </table:table-cell>
                <table:table-cell table:style-name="entry" table:number-rows-spanned="1" table:number-columns-spanned="1">
                  <text:p text:style-name="table_al">regeling Omgevingsdie nst Groningen art 1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om te beslissen op een verzoek tot</text:p>
                </table:table-cell>
                <table:table-cell table:style-name="entry" table:number-rows-spanned="1" table:number-columns-spanned="1">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lating tot de schuldhulpverlening</text:p>
                </table:table-cell>
                <table:table-cell table:style-name="entry" table:number-rows-spanned="1" table:number-columns-spanned="1">
                  <text:p text:style-name="table_al">schuldhulp- 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manager GKB (onder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en verzoek kan worden toegewezen wanneer voldaan wordt aan o.m. art. 3 van de beleidsregels schuldhulpverlening van de gemeente Hoogeveen. Een verzoek wordt geweigerd of beëindigd wanneer zich een grond voordoet genoemd in art. art. 4 resp. art. 6 van de beleidsregels.</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voegdheid om een beslissing op een bezwaarschrift</text:p>
                </table:table-cell>
                <table:table-cell table:style-name="entry" table:number-rows-spanned="1" table:number-columns-spanned="1">
                  <text:p text:style-name="table_al">Algemene 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nemen en te beslissen op een verzoek om proceskostenvergoeding.</text:p>
                </table:table-cell>
                <table:table-cell table:style-name="entry" table:number-rows-spanned="1" table:number-columns-spanned="1">
                  <text:p text:style-name="table_al">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anneer zich een situatie voordoet als genoemd in artikel 3 van het Besluit mandaat, volmacht en machtiging neemt het college een besluit.</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voegdheid om aan betrokkene verplichtingen op te</text:p>
                </table:table-cell>
                <table:table-cell table:style-name="entry" table:number-rows-spanned="1" table:number-columns-spanned="1">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gen die samenhangen met de goede uitvoering van de aangeboden dienst.</text:p>
                </table:table-cell>
                <table:table-cell table:style-name="entry" table:number-rows-spanned="1" table:number-columns-spanned="1">
                  <text:p text:style-name="table_al">schuldhulp- 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manager GKB (ondermand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voegdheid om alle handelingen te verrichten t.b.v. de taken genoemd in artikel 1 van de Bestuursovereenkomst coördinerende gemeente Jeugdhulp</text:p>
                </table:table-cell>
                <table:table-cell table:style-name="entry" table:number-rows-spanned="1" table:number-columns-spanned="1">
                  <text:p text:style-name="table_al">Bestuursovereenkomst coördinerende gemeente Jeugdhulp</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Centrumgemeente Hoogeve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en van parkeervergunningen</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stuk 4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handeling van bezwaarschriften tegen vergunning(aanvragen)</text:p>
                </table:table-cell>
                <table:table-cell table:style-name="entry" table:number-rows-spanned="1" table:number-columns-spanned="1">
                  <text:p text:style-name="table_al">Hoofdstuk 6 en 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Medewerkers van Centrale Diensten van de Coöperatie Parkeerservice U.A., met dien verstande dat de beslissing op bezwaar niet genomen mag worden door degene die het primaire besluit heeft genomen (10:3, derde lid Aw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ststellen van de verschuldigdheid en de hoogte van een dwangsom naar aanleiding van een ingebrekestelling betreffende gehele behandeling van parkeervergunningen incl. bezwaarschriften</text:p>
                </table:table-cell>
                <table:table-cell table:style-name="entry" table:number-rows-spanned="1" table:number-columns-spanned="1">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emen van een besluit o.g.v. de Wet open overheid betreffende parkeervergunnings-</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legen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lachtbehandeling</text:p>
                </table:table-cell>
                <table:table-cell table:style-name="entry" table:number-rows-spanned="1" table:number-columns-spanned="1">
                  <text:p text:style-name="table_al">Hoofdstuk 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Afdeling communicatie en bestuurs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Medewerkers van de Afdeling communicatie en bestuursondersteuning</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pvragen informatie bij RDW</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stuk 4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ertegenwoordiging in rechte in beroepsprocedures</text:p>
                </table:table-cell>
                <table:table-cell table:style-name="entry" table:number-rows-spanned="1" table:number-columns-spanned="1">
                  <text:p text:style-name="table_al">Hoofdstuk 1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recht van substitu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Opvragen informatie bij RDW met het recht van substitutie</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stuk 4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het kader van de collectieve inkoop van elektriciteit: de voorbereiding van de Europese aanbesteding voor inkoop, het besluit tot het voornemen tot gunnen, het besluit tot de voorlopige en definitieve gunning en ter zake alle rechtshandelingen te verrichten die in het kader van deze collectieve inkoop van elektriciteit en het vervolg nodig zij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Aan het college van burgemeester en wethouders van de gemeente Emm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en van een mondeling spoedverzoek gesloten jeugdhulp bij de kinderrechter buiten kantoortijden (ingevolge de Jeugdwet en de hierop rustende nadere regelgeving). </text:p>
                </table:table-cell>
                <table:table-cell table:style-name="entry" table:number-rows-spanned="1" table:number-columns-spanned="1">
                  <text:p text:style-name="table_al">Jeugdwet, Gemeentewet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bescherming Noor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het kader van de bevoegdheid van de aangewezen medewerkers invordering en deurwaarders tot invordering, in naam van Hoogeveen en/of de aangewezen deurwaarders een overeenkomst aan te gaan met de Stichting Netwerk Gerechtsdeurwaarders, hierna te noemen SNG, teneinde gebruik te maken van de diensten van SNG en in dat kader nadere afspraken te maken.</text:p>
                </table:table-cell>
                <table:table-cell table:style-name="entry" table:number-rows-spanned="1" table:number-columns-spanned="1">
                  <text:p text:style-name="table_al">Aanwijsbesluit medewerkers deurwaarders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LAV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 De directeur heeft mandaat overeenkomstig de in dit besluit opgenomen mandaatlijst.</text:p>
                </table:table-cell>
                <table:table-cell table:style-name="entry" table:number-rows-spanned="1" table:number-columns-spanned="1">
                  <text:p text:style-name="table_al">De artikelen 160 en 171 va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e directeur RUD Drenth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mandaat betreft alle besluiten, voorbereidings- en uitvoeringshandelingen. Daaronder valt ook het sluiten van privaatrechtelijke overeenkomsten voortvloeiend uit de gemandateerde bevoegdheden.</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e directeur kan aan de daartoe aangewezen toezichthouders ondermandaat verlenen voor het toepassen van bestuursdwang in spoedeisende gevallen als bedoeld in artikel 5:31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De directeur draagt zorg voor de bekendmaking van verleende ondermandaten en informeert het college en het Dagelijks Bestuur hierov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text:span>
          <text:span text:style-name="nadrukvet">i</text:span>
          <text:span text:style-name="nadrukvet">jl</text:span>
          <text:span text:style-name="nadrukvet">a</text:span>
          <text:span text:style-name="nadrukvet">g</text:span>
          <text:span text:style-name="nadrukvet">e</text:span>
          <text:span text:style-name="nadrukvet">: Mandaatlijst BRZO:</text:span>
        </text:p>
          <text:p text:style-name="al"/>
          <text:section text:name="table_id1-3-2-39-10" text:style-name="table">
            <text:p text:style-name="table_top"/>
            <table:table table:style-name="tgroup">
              <table:table-column table:style-name="id1-3-2-39-10-1-1"/>
              <table:table-column table:style-name="id1-3-2-39-10-1-2"/>
              <table:table-column table:style-name="id1-3-2-39-10-1-3"/>
              <table:table-column table:style-name="id1-3-2-39-10-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in het kader van de Wet milieubeheer 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in het kader van de Wet Bodembescherming en bij of krachtens uitvoeringsregelingen (b.v. het Besluit bodemkwaliteit)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in het kader van de Wet geluidhinder 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op basis van d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In relatie tot de in deze Bijlage M.II</text:p>
                </table:table-cell>
              </table:table-row>
              <table:table-row table:style-name="row">
                <table:table-cell table:style-name="entry" table:number-rows-spanned="1" table:number-columns-spanned="1">
                  <text:p text:style-name="table_al">Algemene wet bestuursrecht en de Gemeentewet of Provinciewet</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genoemde bevoegdheden</text:p>
                </table:table-cell>
              </table:table-row>
              <table:table-row table:style-name="row">
                <table:table-cell table:style-name="entry" table:number-rows-spanned="1" table:number-columns-spanned="1">
                  <text:p text:style-name="table_al">Vertegenwoordiging in rechte bij bezwaar- en beroepszaken en het voeren v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eer namens het bevoegd gezag</text:p>
                </table:table-cell>
                <table:table-cell table:style-name="entry" table:number-rows-spanned="1" table:number-columns-spanned="1">
                  <text:p text:style-name="table_al">B</text:p>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verrichten van privaatrechtelijke rechtshandelingen waarond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In relatie tot de in deze Bijlage M.II</text:p>
                </table:table-cell>
              </table:table-row>
              <table:table-row table:style-name="row">
                <table:table-cell table:style-name="entry" table:number-rows-spanned="1" table:number-columns-spanned="1">
                  <text:p text:style-name="table_al">het aangaan van privaatrechtelijke overeenkomsten</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genoemde bevoegdheden</text:p>
                </table:table-cell>
              </table:table-row>
              <table:table-row table:style-name="row">
                <table:table-cell table:style-name="entry" table:number-rows-spanned="1" table:number-columns-spanned="1">
                  <text:p text:style-name="table_al">Ondertekenen van overeenkomsten ter uitvoering van besluiten tot het</text:p>
                </table:table-cell>
                <table:table-cell table:style-name="entry" table:number-rows-spanned="1" table:number-columns-spanned="1">
                  <text:p text:style-name="table_al">B/ CvdK</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In relatie tot de in deze Bijlage M.II</text:p>
                </table:table-cell>
              </table:table-row>
              <table:table-row table:style-name="row">
                <table:table-cell table:style-name="entry" table:number-rows-spanned="1" table:number-columns-spanned="1">
                  <text:p text:style-name="table_al">aangaan van privaatrechtelijke rechtshandelingen</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genoemde bevoegdheden</text:p>
                </table:table-cell>
              </table:table-row>
              <table:table-row table:style-name="row">
                <table:table-cell table:style-name="entry" table:number-rows-spanned="1" table:number-columns-spanned="1">
                  <text:p text:style-name="table_al">Aanwijzen van risicovolle inr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zake veiligheidsrapporten</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geleiden van een kennis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6,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In kennis stellen van de betrokken bedrijven van de aanwijzing van domino- eff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7,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Verzenden van een ontvangstbevestiging van een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5,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Doorgeleiden van het veiligheidsrapport en eventuele aanvulling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5, lid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Verzoeken van de drijver van de inrichting tot het verstrekken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6, lid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Doorgeleiden van het verzoek om verstrekking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6, lid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Doen van een verzoek tot het verstrekken van meerdere exemplar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Verzoeken om aanvulling van de risicoanalys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6,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
            <text:p text:style-name="table_bottom"/>
          </text:section>
          <text:p text:style-name="al"/>
          <text:p text:style-name="al">
          <text:span text:style-name="nadrukvet">Bijlage: Mandaatlijst RUD</text:span>
        </text:p>
          <text:p text:style-name="al"/>
          <text:section text:name="table_id1-3-2-39-14" text:style-name="table">
            <text:p text:style-name="table_top"/>
            <table:table table:style-name="tgroup">
              <table:table-column table:style-name="id1-3-2-39-14-1-1"/>
              <table:table-column table:style-name="id1-3-2-39-14-1-2"/>
              <table:table-column table:style-name="id1-3-2-39-14-1-3"/>
              <table:table-column table:style-name="id1-3-2-39-14-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beheer en bij of krachtens uitvoeringsregelingen voor z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gedragen aan genoemde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bescherming en bij of krachtens uitvoerings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 het Besluit bodemkwaliteit) en Besluit financiële bepalingen Bodemsan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ver opgedragen aan genoemde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 algemene bepalingen omgevingsrecht en bij of krachtens uitvoeringsregelingen voor zover opgedragen aan het college en voor zover het betreft ‘enkelvoudige aanvragen’ die betrekking hebben op de component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 luchtv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op basis van de Algemene wet bestuursrecht, uitgezonderd besluiten op bezwaren (onder meer aanwijzing toezichthouders en vaststelling en invordering bestuursrechtelijke geldschulden) en de Gemeentewet/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beroep en hoger beroepszaken en voorlopige voorzieningen alsmede het voeren van verweer namens het bevoegd gezag. Voorbereidings- en uitvoeringshandelingen met betrekking tot procesbesluiten.</text:p>
                </table:table-cell>
                <table:table-cell table:style-name="entry" table:number-rows-spanned="1" table:number-columns-spanned="1">
                  <text:p text:style-name="table_al">BW, 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Ondertekenen van overeenkomsten ter uitvoering van besluiten tot het aangaan van privaatrechtelijke rechtshandelingen.</text:p>
                </table:table-cell>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oningwet, Asbestverwijderingsbesluit en Bouwbesluit en bij of krachtens uitvoeringsregelingen alsmede toezicht en handhaving, dit met betrekking tot asbest en asbestsloop en voor zover deze betrekking hebben op de bevoegdheden v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40" text:style-name="bijlage">
          <text:p text:style-name="bijlage_top"/>
          <text:p text:style-name="hoofdstuk_kop"><text:span text:style-name="label"/> <text:span text:style-name="nr"/> E. Wethouders</text:p>
          <text:p text:style-name="al"/>
        </text:section>
        <text:section text:name="bijlage_id1-3-2-41" text:style-name="bijlage">
          <text:p text:style-name="bijlage_top"/>
          <text:p text:style-name="hoofdstuk_kop"><text:span text:style-name="label"/> <text:span text:style-name="nr"/> Onderdeel E1</text:p>
          <text:p text:style-name="al"/>
          <text:p text:style-name="al">
          <text:span text:style-name="nadrukvet">De burgemeester van de gemeente Hoogeveen,</text:span>
        </text:p>
          <text:p text:style-name="al">heeft de volgende bevoegdheden verleend aan de wethouders van het college van B&amp;W van Hoogeve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gemeente Hoogeveen vertegenwoordigen bij het ondertekenen van overeenkomsten, voor zover:</text:p>
                </table:table-cell>
                <table:table-cell table:style-name="entry" table:number-rows-spanned="1" table:number-columns-spanned="1">
                  <text:p text:style-name="table_al">Gemeentewet, 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college van burgemeester en wethouders reeds heeft beslist tot het aangaan van de overeenkomst;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nderwerp van de overeenkomst betrekking heeft op de aan de wethouder op basis van het collegeprogramma/coalitieakkoord toegewezen taakgeb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015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5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5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e Wolden</meta:user-defined>
    <meta:user-defined meta:name="OVERHEIDop.Rubriek/DC.type">delegatie- of mandaatbesluit</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afdeling 10.1.1 van de Algemene wet bestuursrecht]|[1.0:c:BWBR0005537&amp;afdeling=10.1.1&amp;g=2024-11-19</meta:user-defined>
    <meta:user-defined meta:name="DC.source">artikel 5 van de gemeenschappelijke regeling Samenwerkingsorganisatie De Wolden Hoogeveen]|[https://lokaleregelgeving.overheid.nl/CVDR377079/2</meta:user-defined>
    <dc:language>nl</dc:language>
    <meta:user-defined meta:name="OVERHEIDop.locatietype/OVERHEIDop.gebiedsmarkering">Gemeente</meta:user-defined>
    <meta:user-defined meta:name="DC.title">Besluit mandaat, volmacht en machtiging SWO</meta:user-defined>
    <meta:user-defined meta:name="DCTERMS.W3CDTF/DCTERMS.available">2024-12-31</meta:user-defined>
    <meta:user-defined meta:name="DCTERMS.W3CDTF/OVERHEIDop.jaargang">2024</meta:user-defined>
    <meta:user-defined meta:name="OVERHEIDop.publicationIssue">550152</meta:user-defined>
    <meta:user-defined meta:name="OVERHEIDop.betreftRegeling">CVDR733537_1</meta:user-defined>
    <meta:user-defined meta:name="OVERHEIDop.GmbID/DC.identifier">gmb-2024-550152</meta:user-defined>
    <meta:user-defined meta:name="xs:date/OVERHEIDop.startdatum">2025-01-01</meta:user-defined>
    <meta:user-defined meta:name="OVERHEIDop.versieInformatie"/>
  </office:meta>
</office:document-meta>
</file>