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1-2-1">
      <text:list-level-style-bullet style:num-suffix="" text:bullet-char="​" text:level="1">
        <style:list-level-properties text:min-label-width="10mm"/>
      </text:list-level-style-bullet>
    </text:list-style>
    <text:list-style style:name="id1-3-2-4-4-1-5-21-2-1-1">
      <text:list-level-style-bullet style:num-suffix="" text:bullet-char="​" text:level="1">
        <style:list-level-properties text:min-label-width="10mm"/>
      </text:list-level-style-bullet>
    </text:list-style>
    <style:style style:family="table-column" style:parent-style-name="colspec" style:name="id1-3-2-4-4-1-5-21-2-1-1-2-1-1">
      <style:table-column-properties/>
    </style:style>
    <style:style style:family="table-column" style:parent-style-name="colspec" style:name="id1-3-2-4-4-1-5-21-2-1-1-2-1-2">
      <style:table-column-properties/>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24;</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3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 </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het maximale jaarlijkse bedrag zoals vermeld in artikel 1.1 van de tarieventabel, vermeerderd met 6 maal het in artikel 1.2.2 van de tarieventabel genoemde bedra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4’’, vastgesteld bij raadsbesluit d.d. 14 december 2023,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Tarieventabel</text:span> <text:span text:style-name="nr"/> </text:p>
          <text:p text:style-name="al">Behorend bij de ‘’Verordening afvalstoffenheffing Alphen-Chaam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text:p>
                </table:table-cell>
                <table:table-cell table:style-name="entry" table:number-rows-spanned="1" table:number-columns-spanned="1">
                  <text:p text:style-name="table_al">€</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artikel 1.1 bedraagt de belasting per lediging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140 liter boven hetgeen volgens de gemeentelijke afvalstoffenverordening aan het perceel is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restafval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140 liter boven hetgeen volgens de gemeentelijke afvalstoffenverordening aan het perceel is verstrekt </text:p>
                </table:table-cell>
                <table:table-cell table:style-name="entry" table:number-rows-spanned="1" table:number-columns-spanned="1">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belasting, als bedoeld onder 1.1 en 1.2 wordt vermeerderd voor de bij aanvang van het belastingtijdvak, of indien de belastingplicht aanvangt in de loop van het belastingtijdvak bij de aanvang van de belastingplicht, in bruikleen hebben van een extra GFT-container van 240 liter boven hetgeen volgens de gemeentelijke afvalstoffenverordening aan het perceel is verstrekt</text:p>
                </table:table-cell>
                <table:table-cell table:style-name="entry" table:number-rows-spanned="1" table:number-columns-spanned="1">
                  <text:p text:style-name="table_al">€</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artikel 1.1 bedraagt de belasting voor het gebruik van een verzamelcontainer voor restafval per perceel per maand van het belastingtijdvak</text:p>
                </table:table-cell>
                <table:table-cell table:style-name="entry" table:number-rows-spanned="1" table:number-columns-spanned="1">
                  <text:p text:style-name="table_al">€</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4">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voor het op aanvraag omwisselen van één mini-container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in artikel 2.1 is de eerste wisseling per fractie per jaar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verhuizing binnen of van buiten de gemeente wordt een nieuwe milieupas verstrekt op het nieuwe adres, met een waarde van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vermissing van de milieupas, kan een nieuwe pas worden aangeschaft. De kosten hiervan bedragen </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lasting voor het aan huis laten ophalen van grof (tuin)afval, waarbij maximaal 1m³ in een big bag mag worden aangeboden, bedraagt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belasting voor het aan huis laten ophalen van losse stukken grof afval, zoals meubels, bedraagt per item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p text:style-name="table_al">
                    <text:span text:style-name="nadrukvet">Hoofdstuk 3 Tarieven aanbieden afvalstoffen op de milieustraat</text:span>
                  </text:p>
                </table:table-cell>
              </table:table-row>
              <table:table-row table:style-name="row">
                <table:table-cell table:style-name="entry" table:number-rows-spanned="1" table:number-columns-spanned="1">
                  <text:p text:style-name="table_al">3. 1.</text:p>
                </table:table-cell>
                <table:table-cell table:style-name="entry" table:number-rows-spanned="1" table:number-columns-spanned="1">
                  <text:p text:style-name="table_al">De belasting bedraagt per kilogram voor het achterlaten op de milieustraat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1-2-1">
                    <text:list-item text:style-override="id1-3-2-4-4-1-5-21-2-1-1">
                      <text:number/>
                      <text:p><draw:frame draw:style-name="lidiv"><draw:text-box ofo:max-width="15.3cm" ofo:min-height="1cm" ofo:min-width="5cm"><text:section text:name="table_id1-3-2-4-4-1-5-21-2-1-1-2" text:style-name="table"><text:p text:style-name="table_top"/>
                        <table:table table:style-name="tgroup">
                          <table:table-column table:style-name="id1-3-2-4-4-1-5-21-2-1-1-2-1-1"/>
                          <table:table-column table:style-name="id1-3-2-4-4-1-5-21-2-1-1-2-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bieden van autobanden, wit- en bruingoed, klein chemisch afval, oude metalen, oud papier en karton, en zuiver piepschuim (max. 200 liter per levering) geschiedt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anbieden van mengvrachten is het hoogste tarief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9 december 2024.</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01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31</meta:user-defined>
    <meta:user-defined meta:name="DCTERMS.W3CDTF/OVERHEIDop.jaargang">2024</meta:user-defined>
    <meta:user-defined meta:name="OVERHEIDop.publicationIssue">550151</meta:user-defined>
    <meta:user-defined meta:name="OVERHEIDop.betreftRegeling">CVDR733536_1</meta:user-defined>
    <meta:user-defined meta:name="xs:date/OVERHEIDop.startdatum">2025-01-01</meta:user-defined>
    <meta:user-defined meta:name="OVERHEIDop.GmbID/DC.identifier">gmb-2024-550151</meta:user-defined>
    <meta:user-defined meta:name="OVERHEIDop.versieInformatie"/>
  </office:meta>
</office:document-meta>
</file>