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J. de Koostraat 60 1068K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* Opbouw - J. de Koostraat 60 Amsterdam</text:p>
            <text:p text:style-name="common-al">Besluit: verleend</text:p>
            <text:p text:style-name="common-al">Besluit verzonden op: 27-12-2024</text:p>
            <text:p text:style-name="common-al">Zaakadres: J. de Koostraat 60 1068KS Amsterdam</text:p>
            <text:p text:style-name="common-al">Zaaknummer: Z2024-033876</text:p>
            <text:p text:style-name="common-al">DSO-nummer: 202410230143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4-033876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7-12-2024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0143</text:span><text:line-break/><text:date style:data-style-name="dag" text:fixed="true" text:date-value="2024-12-31"/><text:line-break/><text:date style:data-style-name="jaar" text:fixed="true" text:date-value="2024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0143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0143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3876</meta:user-defined>
    <meta:user-defined meta:name="DCTERMS.abstract">* Opbouw - J. de Koostraat 60 Amsterda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J. de Koostraat 60 1068KS Amsterdam</meta:user-defined>
    <meta:user-defined meta:name="DCTERMS.W3CDTF/DCTERMS.available">2024-12-31</meta:user-defined>
    <meta:user-defined meta:name="DCTERMS.W3CDTF/OVERHEIDop.jaargang">2024</meta:user-defined>
    <meta:user-defined meta:name="OVERHEIDop.publicationIssue">550143</meta:user-defined>
    <meta:user-defined meta:name="OVERHEIDop.GmbID/DC.identifier">gmb-2024-550143</meta:user-defined>
    <meta:user-defined meta:name="OVERHEIDop.versieInformatie"/>
  </office:meta>
</office:document-meta>
</file>