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graafplaats: de gemeentelijke begraafplaats, gelegen aan het Steenveld te Alphen;</text:p>
              </text:list-item>
              <text:list-item text:style-override="id1-3-2-2-1-3-2">
                <text:number>2.</text:number>
                <text:p text:style-name="al">graf: een zandgraf of een keldergraf;</text:p>
              </text:list-item>
              <text:list-item text:style-override="id1-3-2-2-1-3-3">
                <text:number>3.</text:number>
                <text:p text:style-name="al">algemeen urnengraf: een graf bij de gemeente in beheer waarin gelegenheid wordt geboden of het doen bijzett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verstrooiingsplaats: een plaats waarop as wordt verstrooid;</text:p>
              </text:list-item>
              <text:list-item text:style-override="id1-3-2-2-1-3-7">
                <text:number>7.</text:number>
                <text:p text:style-name="al">grafrecht: het recht op het begraven en begraven houden in een particulier graf of particulier urnengraf;</text:p>
              </text:list-item>
              <text:list-item text:style-override="id1-3-2-2-1-3-8">
                <text:number>8.</text:number>
                <text:p text:style-name="al">grafbedekking: gedenkteken of grafbeplanting op een graf, gedenkplaats of verstrooiingsplaats;</text:p>
              </text:list-item>
              <text:list-item text:style-override="id1-3-2-2-1-3-9">
                <text:number>9.</text:number>
                <text:p text:style-name="al">begraven: het begraven van lijken en het bijzetten van asbussen, met of zonder urn, in grafruimten of urnengraven. </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4-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4">
                <text:number>3.</text:number>
                <text:p text:style-name="al">De 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Waarover betaal je belasting en hoeveel betaal je?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Wanneer begint de belastingplicht?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rechten worden betaald op het tijdstip, waarop de bedoelde gedagtekende kennisgeving, nota of andere schriftuur wordt uitgereikt;</text:p>
                  </text:list-item>
                  <text:list-item text:style-override="id1-3-2-2-9-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Alphen-Chaam 2024’, vastgesteld bij raadsbesluit d.d. 14 december 2023,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19 december 2024.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lijkbezorgingsrechten 2025</text:p>
          <text:p text:style-name="al">
          <text:span text:style-name="nadrukvet">behorende bij de ‘Verordening lijkbezorgingsrechten Alphen-Chaam 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Verlenen van rechten (grafrecht+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2856,6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28,3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5,97</text:p>
                </table:table-cell>
              </table:table-row>
              <table:table-row table:style-name="row">
                <table:table-cell table:style-name="entry" table:number-rows-spanned="1" table:number-columns-spanned="1">
                  <text:p text:style-name="table_al">1.1.4</text:p>
                </table:table-cell>
                <table:table-cell table:style-name="entry" table:number-rows-spanned="2" table:number-columns-spanned="1">
                  <text:p text:style-name="table_al">Voor het verlengen van het uitsluitend recht als bedoeld in 1.1.1 en 1.1.2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6,34</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4248,0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12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6,53</text:p>
                </table:table-cell>
              </table:table-row>
              <table:table-row table:style-name="row">
                <table:table-cell table:style-name="entry" table:number-rows-spanned="1" table:number-columns-spanned="1">
                  <text:p text:style-name="table_al">1.2.4</text:p>
                </table:table-cell>
                <table:table-cell table:style-name="entry" table:number-rows-spanned="2" table:number-columns-spanned="1">
                  <text:p text:style-name="table_al">Voor het verlengen van het uitsluitend recht als bedoeld in 1.2.1 en 1.2.2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09,66</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800,3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65,97</text:p>
                </table:table-cell>
              </table:table-row>
              <table:table-row table:style-name="row">
                <table:table-cell table:style-name="entry" table:number-rows-spanned="1" table:number-columns-spanned="1">
                  <text:p text:style-name="table_al">1.3.3</text:p>
                </table:table-cell>
                <table:table-cell table:style-name="entry" table:number-rows-spanned="2" table:number-columns-spanned="1">
                  <text:p text:style-name="table_al">Voor het verlengen van het uitsluitend recht als bedoeld in 1.3.1 met 5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6,34</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recht op een urnennis (1 asbus)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22,27</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1,17</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32,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grafdel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0,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0,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91,7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80,5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80,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denktekenen en krui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6,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543,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 de degene op wiens aanvraag dan wel ten behoeve van wie de dienst wordt verricht, Het opgraven / ruimen vindt plaats na de vijfde werkdag na de dag waarop de prijsopgaaf aan de aanvrager ter kennis is gebracht, tenzij de aanvraag voor deze vijfde 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 bij het raadsbesluit van 19 december 2024.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1</meta:user-defined>
    <meta:user-defined meta:name="DCTERMS.W3CDTF/OVERHEIDop.jaargang">2024</meta:user-defined>
    <meta:user-defined meta:name="OVERHEIDop.publicationIssue">550141</meta:user-defined>
    <meta:user-defined meta:name="OVERHEIDop.betreftRegeling">CVDR733533_1</meta:user-defined>
    <meta:user-defined meta:name="xs:date/OVERHEIDop.startdatum">2025-01-01</meta:user-defined>
    <meta:user-defined meta:name="OVERHEIDop.GmbID/DC.identifier">gmb-2024-550141</meta:user-defined>
    <meta:user-defined meta:name="OVERHEIDop.versieInformatie"/>
  </office:meta>
</office:document-meta>
</file>