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uleyen 84, 2742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4 een aanvraag om een omgevingsvergunning ontvangen. Het gaat over het maken van een doorbraak in een dragende wand op de locatie Peuleyen 84, 2742EL Waddinxveen. De aanvraag is geregistreerd onder kenmerk 2024-0002709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1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0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uleyen 84, 2742EL Waddinxveen</meta:user-defined>
    <meta:user-defined meta:name="DCTERMS.W3CDTF/DCTERMS.available">2024-12-31</meta:user-defined>
    <meta:user-defined meta:name="DCTERMS.W3CDTF/OVERHEIDop.jaargang">2024</meta:user-defined>
    <meta:user-defined meta:name="OVERHEIDop.publicationIssue">550140</meta:user-defined>
    <meta:user-defined meta:name="OVERHEIDop.GmbID/DC.identifier">gmb-2024-550140</meta:user-defined>
    <meta:user-defined meta:name="OVERHEIDop.versieInformatie"/>
  </office:meta>
</office:document-meta>
</file>