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kade 17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en plaatsen van vijf daklichten ten behoeve van het hotel</text:p>
            <text:p text:style-name="common-al">Zaakadres: Sarphatikade 17 1017WV Amsterdam</text:p>
            <text:p text:style-name="common-al">Datum ontvangst: 06-11-2024</text:p>
            <text:p text:style-name="common-al">Zaaknummer: Z2024-036203</text:p>
            <text:p text:style-name="common-al">DSO-nummer: 2024110601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13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3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03</meta:user-defined>
    <meta:user-defined meta:name="DCTERMS.abstract">vervangen van kozijnen in de voorgevel en plaatsen van vijf daklichten ten behoeve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kade 17 1017WV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39</meta:user-defined>
    <meta:user-defined meta:name="OVERHEIDop.GmbID/DC.identifier">gmb-2024-550139</meta:user-defined>
    <meta:user-defined meta:name="OVERHEIDop.versieInformatie"/>
  </office:meta>
</office:document-meta>
</file>