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 Beaulieu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Opslag (t.b.v. leggen kabels en leidingen)</text:p>
            <text:p text:style-name="common-al">Locatie: Beaulieustraat 18</text:p>
            <text:p text:style-name="common-al">Datum: 6 januari 2025 tot en met 21 februari 2025</text:p>
            <text:p text:style-name="common-al">Dossiernummer: 4400274</text:p>
            <text:p text:style-name="common-al">Verzenddatum besluit: 27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1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 Beaulieustraat 18</meta:user-defined>
    <meta:user-defined meta:name="DCTERMS.W3CDTF/DCTERMS.available">2024-12-31</meta:user-defined>
    <meta:user-defined meta:name="DCTERMS.W3CDTF/OVERHEIDop.jaargang">2024</meta:user-defined>
    <meta:user-defined meta:name="OVERHEIDop.publicationIssue">550136</meta:user-defined>
    <meta:user-defined meta:name="OVERHEIDop.GmbID/DC.identifier">gmb-2024-550136</meta:user-defined>
    <meta:user-defined meta:name="OVERHEIDop.versieInformatie"/>
  </office:meta>
</office:document-meta>
</file>