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19 november 2024;</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5</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bewijs van in leven zijn, ter verkrijging van enige uitkering ten laste van een openbaar lichaam;</text:p>
              </text:list-item>
              <text:list-item text:style-override="id1-3-2-2-4-3-4">
                <text:number>d.</text:number>
                <text:p text:style-name="al">beschikkingen of afschriften van aanstelling, benoeming, bevordering enz. met betrekking tot enige gemeentelijke functie of dienstverrichting jegens de gemeente;</text:p>
              </text:list-item>
              <text:list-item text:style-override="id1-3-2-2-4-3-5">
                <text:number>e.</text:number>
                <text:p text:style-name="al">ontheffingen sluitingsuur voor zover deze uitsluitend zijn bestemd voor gezins- of familiefeesten van de lokaliteithouder zelf;</text:p>
              </text:list-item>
              <text:list-item text:style-override="id1-3-2-2-4-3-6">
                <text:number>f.</text:number>
                <text:p text:style-name="al">het raadplegen van de bij de gemeente beschikbare informatie uit de Basisregistratie Kadaster door ambtenaren, in de uitoefening van hun functie;</text:p>
              </text:list-item>
              <text:list-item text:style-override="id1-3-2-2-4-3-7">
                <text:number>g.</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4”, vastgesteld bij raadsbesluit d.d. 14 december 2023, wordt ingetrokken met ingang van de in het derde lid genoemde datum van ingang van de heffing. Zij blijft van toepassing op de belastbare feiten die zich vóór die datum hebben voorgedaan. </text:p>
              </text:list-item>
              <text:list-item text:style-override="id1-3-2-2-11-3">
                <text:number>2.</text:number>
                <text:p text:style-name="al">Indien de datum van inwerkingtreding van deze verordening ligt na de in artikel 11,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Leges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5"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5-7-1-1">
                    <text:list-item text:style-override="id1-3-2-4-3-1-5-7-1-1-1">
                      <text:number>a.</text:number>
                      <text:p text:style-name="table_al"> de voltrekking van een huwelijk of registratie van een partnerschap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8-1-1">
                    <text:list-item text:style-override="id1-3-2-4-3-1-5-8-1-1-1">
                      <text:number>b.</text:number>
                      <text:p text:style-name="table_al"> het omzetten van een geregistreerd partnerschap in een huwel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9-1-1">
                    <text:list-item text:style-override="id1-3-2-4-3-1-5-9-1-1-1">
                      <text:number>c.</text:number>
                      <text:p text:style-name="table_al"> het herbevestigen van een huwel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478,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1.252,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text:p>
                </table:table-cell>
                <table:table-cell table:style-name="cell_frame_all" table:number-rows-spanned="1" table:number-columns-spanned="1">
                  <text:p text:style-name="table_al">€ 1.252,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wijzigingen dan wel annulering van een voltrekking van een huwelijk, registratie van een partnerschap, het omzetten van een geregistreerd partnerschap in een huwelijk of het herbevestigen van een huwelijk en aanverwante producten zoals bedoeld in 1.1.6 da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text:p>
                </table:table-cell>
                <table:table-cell table:style-name="cell_frame_all" table:number-rows-spanned="1" table:number-columns-spanned="1">
                  <text:p text:style-name="table_al">€ 104,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209,5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uwelijksvoltrekking of registratie van partnerschap zoals bedoeld in artikel 9.5 van het regelement burgerlijke stand</text:p>
                </table:table-cell>
                <table:table-cell table:style-name="cell_frame_all" table:number-rows-spanned="1" table:number-columns-spanned="1">
                  <text:p text:style-name="table_al">grat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svoltrekking of registratie van partnerschap zoals bedoeld in artikel 9.6 van het regelement burgerlijke stand</text:p>
                </table:table-cell>
                <table:table-cell table:style-name="cell_frame_all" table:number-rows-spanned="1" table:number-columns-spanned="1">
                  <text:p text:style-name="table_al">€ 209,5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209,5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70,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woon Ambtenaar van de Burgerlijke Stand aan te wijzen voor één dag: </text:p>
                </table:table-cell>
                <table:table-cell table:style-name="cell_frame_all" table:number-rows-spanned="1" table:number-columns-spanned="1">
                  <text:p text:style-name="table_al">€ 104,7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kken van een getuige voor de huwelijksvoltrekking of de registratie van een partnerschap, per getuige: </text:p>
                </table:table-cell>
                <table:table-cell table:style-name="cell_frame_all" table:number-rows-spanned="1" table:number-columns-spanned="1">
                  <text:p text:style-name="table_al">€ 40,1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9,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de een toeslag op de in de onderdelen 1.2.1 tot en met 1.2.7 genoemde bedragen: </text:p>
                </table:table-cell>
                <table:table-cell table:style-name="cell_frame_all" table:number-rows-spanned="1" table:number-columns-spanned="1">
                  <text:p text:style-name="table_al">€ 18,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7,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8,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 </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3,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van de Leegstandwet</text:p>
                </table:table-cell>
                <table:table-cell table:style-name="cell_frame_all" table:number-rows-spanned="1" table:number-columns-spanned="1">
                  <text:p text:style-name="table_al">€ 69,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8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1,7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1,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9,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7,8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aanvraag aanleg kabels traces per m1</text:p>
                </table:table-cell>
                <table:table-cell table:style-name="cell_frame_all" table:number-rows-spanned="1" table:number-columns-spanned="1">
                  <text:p text:style-name="table_al">€ 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n van : </text:p>
                </table:table-cell>
                <table:table-cell table:style-name="cell_frame_all" table:number-rows-spanned="1" table:number-columns-spanned="1">
                  <text:p text:style-name="table_al">€ 4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86,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2,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98,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0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9 met min. van € 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5,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7,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4,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91 met een minimum van € 33,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7,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7,3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 2 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215-2-1">
                    <text:list-item text:style-override="id1-3-2-4-3-1-5-215-2-1-1">
                      <text:number>1.</text:number>
                      <text:p text:style-name="table_al"> Kosten als bepaald aan de hand van de Casadata LegesCalc applicatie. Bij de berekening wordt uitgegaan van het prijsniveau op de datum van aanvraag. Is deze module niet beschikbaar, dan worden de berekende bouwkosten aan de hand van het op de datum van aanvraag meest recente Ebook / PDF-editie met de Basisbedragen voor Nederland van Casadata gehanteerd. Het Ebook / PDF-editie is op de gemeentelijke website te raadple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216-2-1">
                    <text:list-item text:style-override="id1-3-2-4-3-1-5-216-2-1-1">
                      <text:number>2.</text:number>
                      <text:p text:style-name="table_al"> Indien het bouwwerk/de bouwwerken niet in het Ebook of de applicatie staat(n) vermeld, worden de bouwkosten ambtshalve vastgesteld, waarbij rekening wordt gehouden met wat de bouwkosten zouden zijn voor zo goed mogelijk vergelijkbare werken volgens lid 1.</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217-2-1">
                    <text:list-item text:style-override="id1-3-2-4-3-1-5-217-2-1-1">
                      <text:number>3.</text:number>
                      <text:p text:style-name="table_al">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4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1.43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1,4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273,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6.045,60</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1,06%</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13.995,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3,3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3,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632,70</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2,79%</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14.052,60</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2,48%</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32.652,60</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1,94%</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57,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57,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57,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span text:style-name="nadrukvet">.</text:span></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57,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ze activiteit ook betrekking heeft op de omgevingsplanactiviteit monumenten zoals genoemd onder artikel 2.8 en deze activiteiten worden gelijktijdig aangevraagd, wordt alleen het tarief als bedoeld in artikel 2.9 rijksmonumentenactivitei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2.8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1">
                  <text:p text:style-name="table_al">€ 9.66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zo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18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70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54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58,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58,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33,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0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Alphen-Cha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2,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617,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778,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1.073,49</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326-1-1">
                    <text:list-item text:style-override="id1-3-2-4-3-1-5-326-1-1-1">
                      <text:number>1.</text:number>
                      <text:p text:style-name="table_al"> het in stand houden van een bestaand bouwwerk, bedoeld in artikel 3.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327-1-1">
                    <text:list-item text:style-override="id1-3-2-4-3-1-5-327-1-1-1">
                      <text:number>2.</text:number>
                      <text:p text:style-name="table_al"> bouwactiviteiten die het bouwen van nieuwe bouwwerken betreffen als bedoeld in artikel 4.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328-1-1">
                    <text:list-item text:style-override="id1-3-2-4-3-1-5-328-1-1-1">
                      <text:number>3.</text:number>
                      <text:p text:style-name="table_al"> het gebruik van een bouwwerk, bedoeld in artikel 6.1 van het Besluit bouwwerken leefomgeving; of</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329-1-1">
                    <text:list-item text:style-override="id1-3-2-4-3-1-5-329-1-1-1">
                      <text:number>4.</text:number>
                      <text:p text:style-name="table_al"> het verrichten van bouw- of sloopwerkzaamheden als bedoeld in artikel 7.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073,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1</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om maatwerkvoorschrift(-en) of vergunningvoorschrift(-en) krachtens artikel 4.5 van de Omgevingswet bedraagt het tarief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een vergunningvoorschrift(-en) voor één milieuaspect </text:p>
                </table:table-cell>
                <table:table-cell table:style-name="cell_frame_all" table:number-rows-spanned="1" table:number-columns-spanned="1">
                  <text:p text:style-name="table_al">€ 2.8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of vergunningvoorschriften voor twee of meerdere milieuaspecten, de som van het tarief onder a en per extra milieuaspect</text:p>
                </table:table-cell>
                <table:table-cell table:style-name="cell_frame_all" table:number-rows-spanned="1" table:number-columns-spanned="1">
                  <text:p text:style-name="table_al">€ 1.4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2</text:span>
                  </text:p>
                </table:table-cell>
                <table:table-cell table:style-name="cell_frame_all" table:number-rows-spanned="1" table:number-columns-spanned="1">
                  <text:p text:style-name="table_al">
                    <text:span text:style-name="nadrukvet">Wijziging maatwerkvoorschriften of vergunning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8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intrekken van een maatwerkvoorschriften of vergunningvoorschrift als bedoeld in artikel 4.5 Omgevingswet</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073,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073,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073,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69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073,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33,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33,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 als bedoeld in artikel 4.5 Omgevingswet:</text:p>
                </table:table-cell>
                <table:table-cell table:style-name="cell_frame_all" table:number-rows-spanned="1" table:number-columns-spanned="1">
                  <text:p text:style-name="table_al">€ 333,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 als bedoeld in artikel 4.5 Omgevingswet:</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33,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binnenplanse afwijkingsbevoegdheid, wijzigingsbevoegdheid of het voldoen aan een uitwerkingsplicht in het tijdelijke deel van het omgevingsplan: </text:p>
                </table:table-cell>
                <table:table-cell table:style-name="cell_frame_all" table:number-rows-spanned="1" table:number-columns-spanned="1">
                  <text:p text:style-name="table_al">€ 450,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719,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6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36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2,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rcheologisch (voor)onderzoek voor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111,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556,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1.557,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667,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667,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1.334,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469,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07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22,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45,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Alphen-Chaam, met uitzondering van welstan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oets op grond van de Verordening ruimte (Brabantse Zorgvuldigheidsscore Veehouderij) noodzakelijk is:</text:p>
                </table:table-cell>
                <table:table-cell table:style-name="cell_frame_all" table:number-rows-spanned="1" table:number-columns-spanned="1">
                  <text:p text:style-name="table_al">€ 2.879,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een extra advies van de commissie ruimtelijke kwaliteit, indien tijdens de beoordeling van de aanvraag wijzigingen voordoen in het plan en daarvoor een nieuwe toets van de commissie ruimtelijke kwaliteit noodzakelijk is.</text:p>
                </table:table-cell>
                <table:table-cell table:style-name="cell_frame_all" table:number-rows-spanned="1" table:number-columns-spanned="1">
                  <text:p text:style-name="table_al">€ 333,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b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die wordt ingetrokken op initiatief van het bevoegd gez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om omgevingsvergunning die wordt ingetrokken op initiatief van het bevoegd gezag, omdat de aanvraag niet tot een vergunning kan leiden, worden geen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97,45 wordt niet teruggegeven.</text:p>
                </table:table-cell>
                <table:table-cell table:style-name="cell_frame_all" table:number-rows-spanned="1" table:number-columns-spanned="1">
                  <text:p text:style-name="table_al">€ 333,6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32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7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9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7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7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89,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4,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20,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820,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820,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820,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820,9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201,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 maar langer dan een week</text:p>
                </table:table-cell>
                <table:table-cell table:style-name="cell_frame_all" table:number-rows-spanned="1" table:number-columns-spanned="1">
                  <text:p text:style-name="table_al">€ 134,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102,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voor een dag of een gedeekte daarvan</text:p>
                </table:table-cell>
                <table:table-cell table:style-name="cell_frame_all" table:number-rows-spanned="1" table:number-columns-spanned="1">
                  <text:p text:style-name="table_al">€ 67,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7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8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 </text:p>
                </table:table-cell>
                <table:table-cell table:style-name="cell_frame_all" table:number-rows-spanned="1" table:number-columns-spanned="1">
                  <text:p text:style-name="table_al">€ 824,20</text:p>
                </table:table-cell>
                <table:table-cell table:style-name="cell_frame_all" table:number-rows-spanned="1" table:number-columns-spanned="1"/>
              </table:table-row>
            </table:table>
            <text:p text:style-name="table_bottom"/>
          </text:section>
          <text:p text:style-name="al"/>
          <text:p text:style-name="al">Deze tarieventabel behoort bij de Legesverordening 2025,</text:p>
          <text:p text:style-name="al">Behoort bij raadsbesluit d.d. 19 december 2024.</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01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50132</meta:user-defined>
    <meta:user-defined meta:name="OVERHEIDop.betreftRegeling">CVDR733527_1</meta:user-defined>
    <meta:user-defined meta:name="xs:date/OVERHEIDop.startdatum">2025-01-01</meta:user-defined>
    <meta:user-defined meta:name="OVERHEIDop.GmbID/DC.identifier">gmb-2024-550132</meta:user-defined>
    <meta:user-defined meta:name="OVERHEIDop.versieInformatie"/>
  </office:meta>
</office:document-meta>
</file>