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jverheidsstraat 31, 2802A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4 een aanvraag om een omgevingsvergunning ontvangen. Het gaat over het bouwen van een bedrijfspand met opslagunits op de locatie Nijverheidsstraat 31, 2802AH Gouda. De aanvraag is geregistreerd onder kenmerk 2024-0002707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012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2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2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07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jverheidsstraat 31, 2802AH Gouda</meta:user-defined>
    <meta:user-defined meta:name="DCTERMS.W3CDTF/DCTERMS.available">2024-12-31</meta:user-defined>
    <meta:user-defined meta:name="DCTERMS.W3CDTF/OVERHEIDop.jaargang">2024</meta:user-defined>
    <meta:user-defined meta:name="OVERHEIDop.publicationIssue">550129</meta:user-defined>
    <meta:user-defined meta:name="OVERHEIDop.GmbID/DC.identifier">gmb-2024-550129</meta:user-defined>
    <meta:user-defined meta:name="OVERHEIDop.versieInformatie"/>
  </office:meta>
</office:document-meta>
</file>