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Bouw van 6 appartementen en 2 winkels, Percelen kadastraal bekend gemeente De Bilt, sectie D, nummers 6257 en 5933 (voormalig Hessenweg 147-14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Bouw van 6 appartementen en 2 winkels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03522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14523</meta:user-defined>
    <dc:language>nl</dc:language>
    <meta:user-defined meta:name="OVERHEIDop.locatietype/OVERHEIDop.gebiedsmarkering">Punt</meta:user-defined>
    <meta:user-defined meta:name="DC.title">Gemeente De Bilt – Verlengen beslistermijn omgevingsvergunning: Bouw van 6 appartementen en 2 winkels, Percelen kadastraal bekend gemeente De Bilt, sectie D, nummers 6257 en 5933 (voormalig Hessenweg 147-149 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27</meta:user-defined>
    <meta:user-defined meta:name="OVERHEIDop.GmbID/DC.identifier">gmb-2024-550127</meta:user-defined>
    <meta:user-defined meta:name="OVERHEIDop.versieInformatie"/>
  </office:meta>
</office:document-meta>
</file>