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Maaiselophaalplaats Oostelijke Binnenpolder van Tienhoven (OBT) 1, Oostelijke Binnenpolder van Tienhoven, perceelnr. 1877 in de gemeente De Bil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Maaiselophaalplaats Oostelijke Binnenpolder van Tienhoven (OBT) 1</text:span>
          </text:p>
            <text:p text:style-name="common-al">
            <text:span text:style-name="nadrukvet">Locatie: Oostelijke Binnenpolder van Tienhoven, perceelnr. 1877 in de gemeente De Bilt.</text:span>
          </text:p>
            <text:p text:style-name="common-al">
            <text:span text:style-name="nadrukvet">Datum ontvangst: 16-12-2024</text:span>
          </text:p>
            <text:p text:style-name="common-al">
            <text:span text:style-name="nadrukvet">Zaaknummer: 1112840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50125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12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12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2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121621</meta:user-defined>
    <dc:language>nl</dc:language>
    <meta:user-defined meta:name="OVERHEIDop.locatietype/OVERHEIDop.gebiedsmarkering">Punt</meta:user-defined>
    <meta:user-defined meta:name="DC.title">Gemeente De Bilt - Aanvraag omgevingsvergunning: Maaiselophaalplaats Oostelijke Binnenpolder van Tienhoven (OBT) 1, Oostelijke Binnenpolder van Tienhoven, perceelnr. 1877 in de gemeente De Bilt.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125</meta:user-defined>
    <meta:user-defined meta:name="OVERHEIDop.GmbID/DC.identifier">gmb-2024-550125</meta:user-defined>
    <meta:user-defined meta:name="OVERHEIDop.versieInformatie"/>
  </office:meta>
</office:document-meta>
</file>