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2 nov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4-3-3-3">
                  <text:list-item text:style-override="id1-3-2-2-4-3-3-3-1">
                    <text:number>1.</text:number>
                    <text:p text:style-name="al">volledig niet-commerciële kleinschalige buurtactiviteiten;</text:p>
                  </text:list-item>
                  <text:list-item text:style-override="id1-3-2-2-4-3-3-3-2">
                    <text:number>2.</text:number>
                    <text:p text:style-name="al">volledig niet-commerciële activiteiten, die gratis toegankelijk zijn en die voor en door particulieren worden georganiseerd;</text:p>
                  </text:list-item>
                  <text:list-item text:style-override="id1-3-2-2-4-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4-3-4">
                <text:number>4.</text:number>
                <text:p text:style-name="al">bewijs van in leven zijn, ter verkrijging van enige uitkering ten laste van een openbaar lichaam;</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4’’, vastgesteld bij raadsbesluit d.d. 20 december 2023,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7-2-1">
                    <text:list-item text:style-override="id1-3-2-4-3-1-5-7-2-1-1">
                      <text:number>a.</text:number>
                      <text:p text:style-name="table_al"> de voltrekking van een huwelijk of registratie van een partnerscha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2-1">
                    <text:list-item text:style-override="id1-3-2-4-3-1-5-8-2-1-1">
                      <text:number>b.</text:number>
                      <text:p text:style-name="table_al"> het omzetten van een geregistreerd partnerschap in een huw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9-2-1">
                    <text:list-item text:style-override="id1-3-2-4-3-1-5-9-2-1-1">
                      <text:number>c.</text:number>
                      <text:p text:style-name="table_al"> het herbevestigen van een huw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1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3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dstagen</text:p>
                </table:table-cell>
                <table:table-cell table:style-name="cell_frame_all" table:number-rows-spanned="1" table:number-columns-spanned="1">
                  <text:p text:style-name="table_al">€ 83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69,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9,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39,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9,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6,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69,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6,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1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7,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7,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Hoofdstuk 11 Huisvestingswet 2014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3,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9,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1,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7,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n van : </text:p>
                </table:table-cell>
                <table:table-cell table:style-name="cell_frame_all" table:number-rows-spanned="1" table:number-columns-spanned="1">
                  <text:p text:style-name="table_al">€ 4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86,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2,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8,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9 met min. van € 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4,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1 met een minimum van € 3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text:p>
                </table:table-cell>
                <table:table-cell table:style-name="cell_frame_all" table:number-rows-spanned="1" table:number-columns-spanned="1">
                  <text:p text:style-name="table_al">€ 17,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36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23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33,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5.188,0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0,91%</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2.01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2,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1,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543,4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2,39%</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2.039,3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2,13%</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28.014,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477,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477,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477,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477,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8.289,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18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70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54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6,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6,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Baarle-Nassau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24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66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921,04</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3-1-1">
                    <text:list-item text:style-override="id1-3-2-4-3-1-5-323-1-1-1">
                      <text:number>1.</text:number>
                      <text:p text:style-name="table_al"> het in stand houden van een bestaand bouwwerk, bedoeld in artikel 3.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4-1-1">
                    <text:list-item text:style-override="id1-3-2-4-3-1-5-324-1-1-1">
                      <text:number>2.</text:number>
                      <text:p text:style-name="table_al"> bouwactiviteiten die het bouwen van nieuwe bouwwerken betreffen als bedoeld in artikel 4.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5-1-1">
                    <text:list-item text:style-override="id1-3-2-4-3-1-5-325-1-1-1">
                      <text:number>3.</text:number>
                      <text:p text:style-name="table_al"> het gebruik van een bouwwerk, bedoeld in artikel 6.1 van het Besluit bouwwerken leefomgeving; o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6-1-1">
                    <text:list-item text:style-override="id1-3-2-4-3-1-5-326-1-1-1">
                      <text:number>4.</text:number>
                      <text:p text:style-name="table_al"> 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2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maatwerkvoorschrift(-en) of vergunningvoorschrift(-en)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4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2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2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2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2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386,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17,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36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95,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477,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336,0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572,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572,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145,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0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9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82,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Baarle-Nassau, met uitzondering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470,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97,45 wordt niet teruggegeven.</text:p>
                </table:table-cell>
                <table:table-cell table:style-name="cell_frame_all" table:number-rows-spanned="1" table:number-columns-spanned="1">
                  <text:p text:style-name="table_al">€ 286,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197,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65,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65,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65,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39,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68,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688,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219,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5,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Baarle-Nass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24,20</text:p>
                </table:table-cell>
                <table:table-cell table:style-name="cell_frame_all" table:number-rows-spanned="1" table:number-columns-spanned="1"/>
              </table:table-row>
            </table:table>
            <text:p text:style-name="table_bottom"/>
          </text:section>
          <text:p text:style-name="al">Deze tarieventabel behoort bij de Legesverordening 2025,</text:p>
          <text:p text:style-name="al">vastgesteld bij raadsbesluit d.d. 18 december 2024</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1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121</meta:user-defined>
    <meta:user-defined meta:name="OVERHEIDop.betreftRegeling">CVDR733525_1</meta:user-defined>
    <meta:user-defined meta:name="xs:date/OVERHEIDop.startdatum">2025-01-01</meta:user-defined>
    <meta:user-defined meta:name="OVERHEIDop.GmbID/DC.identifier">gmb-2024-550121</meta:user-defined>
    <meta:user-defined meta:name="OVERHEIDop.versieInformatie"/>
  </office:meta>
</office:document-meta>
</file>