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anvraag maatwerkvoorschrift behandelen, (Omgevingswet) op de locatie Algemeen adres 0 te Dordrecht zaaknummer Z-23-435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Aanvraag maatwerkvoorschrift behandelen, (Omgevingswet) op de locatie 
Omgeving Dokweg, Laan der Verenigde Naties en Weeskinderend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01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ntheffing voor Aanvraag maatwerkvoorschrift behandelen, (Omgevingswet) op de locatie Algemeen adres 0 te Dordrecht zaaknummer Z-23-43590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12</meta:user-defined>
    <meta:user-defined meta:name="OVERHEIDop.GmbID/DC.identifier">gmb-2024-55012</meta:user-defined>
    <meta:user-defined meta:name="OVERHEIDop.versieInformatie"/>
  </office:meta>
</office:document-meta>
</file>