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en herplanten van bomen vanwege herinrichting plein, Verzoeklocatie 202412030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en herplanten van 4 bomen vanwege herinrichting plein op het adres Wilhelminaplein te Rijen, verzoeklocatie 2024120300415. Verzenddatum besluit 27-12-2024 (10960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1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049</meta:user-defined>
    <dc:language>nl</dc:language>
    <meta:user-defined meta:name="OVERHEIDop.locatietype/OVERHEIDop.gebiedsmarkering">Vlak</meta:user-defined>
    <meta:user-defined meta:name="DC.title">Besluit omgevingsvergunning is verleend, het kappen en herplanten van bomen vanwege herinrichting plein, Verzoeklocatie 202412030041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19</meta:user-defined>
    <meta:user-defined meta:name="OVERHEIDop.GmbID/DC.identifier">gmb-2024-550119</meta:user-defined>
    <meta:user-defined meta:name="OVERHEIDop.versieInformatie"/>
  </office:meta>
</office:document-meta>
</file>