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t plaatsing camera De Haar Leidschendam (ex artikel 2:77 Algemene plaatselijke verordening Leidschendam-Voor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plaatsing camera De Haar Leidschendam</text:span> <text:span text:style-name="artikel_kop_nr"/> </text:p>
            <text:p text:style-name="al"/>
            <text:p text:style-name="al">De burgemeester van Leidschendam-Voorburg,</text:p>
            <text:p text:style-name="al"/>
            <text:p text:style-name="al">Overwegende,</text:p>
            <text:p text:style-name="al"/>
            <text:p text:style-name="al">- dat hij overeenkomstig artikel 151c van de Gemeentewet juncto artikel 2:77 van de Algemene plaatselijke verordening Leidschendam-Voorburg kan besluiten tot het plaatsen van een vaste camera voor een bepaalde duur ten behoeve van het toezicht op een openbare plaats in het kader van de handhaving van de openbare orde;</text:p>
            <text:p text:style-name="al"/>
            <text:p text:style-name="al">- dat het cameratoezicht in het hierna genoemde gebied voldoet aan de eisen die artikel 151c van de Gemeentewet stelt aan het instellen van cameratoezicht (bijvoorbeeld kenbaarheid van cameratoezicht, proportionaliteit, subsidiariteit);</text:p>
            <text:p text:style-name="al"/>
            <text:p text:style-name="al">- 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 dat uit een rapportage van de politie blijkt dat er sprake is van acute dreiging en dat er vernieling kan plaatsvinden op de betreffende locatie;</text:p>
            <text:p text:style-name="al"/>
            <text:p text:style-name="al">- dat hierdoor de openbare orde en de veiligheid van omwonenden en passanten in gevaar is;</text:p>
            <text:p text:style-name="al"/>
            <text:p text:style-name="al">- dat er derhalve aanleiding is om het instrument van cameratoezicht te gebruiken;</text:p>
            <text:p text:style-name="al"/>
            <text:p text:style-name="al">- dat het uitoefenen van voornoemde controlebevoegdheden in het bewuste gebied een onderdeel is van een breder handhavingsbeleid ter vergroting van leefbaarheid en veiligheid;</text:p>
            <text:p text:style-name="al"/>
            <text:p text:style-name="al">- dat het aanwijzen van dit gebied als gebied met cameratoezicht zal bijdragen aan het verhogen van de veiligheid in het algemeen en de veiligheid in het aangewezen gebied in het bijzonder;</text:p>
            <text:p text:style-name="al"/>
            <text:p text:style-name="al">- dat de duur van de aanwijzing en de omvang van het gebied proportioneel zijn in relatie tot het beoogde legitieme doel;</text:p>
            <text:p text:style-name="al"/>
            <text:p text:style-name="al">- dat vooralsnog de verwachting is dat het toezicht voor twee weken noodzakelijk is;</text:p>
            <text:p text:style-name="al"/>
            <text:p text:style-name="al">- dat tijdig voorafgaand aan de einddatum op basis van een rapportage van de politie wordt bepaald of het cameratoezicht in het genoemde gebied dient te worden voortgezet;</text:p>
            <text:p text:style-name="al"/>
            <text:p text:style-name="al">- dat hij dit heeft besproken met de teamchef van politie en de Officier van Justitie;</text:p>
            <text:p text:style-name="al"/>
            <text:p text:style-name="al">- dat de teamchef van politie en de Officier van Justitie hebben ingestemd met het inzetten van voormeld instrument en hun medewerking zullen verlenen aan het toepassen van cameratoezicht.</text:p>
            <text:p text:style-name="al">Dat het plaatsen van camera’s geschiedt onder de voorwaarden dat:</text:p>
            <text:p text:style-name="al"/>
            <text:p text:style-name="al">- na incidenten beelden van het cameratoezicht door de politie worden bekeken;</text:p>
            <text:p text:style-name="al"/>
            <text:p text:style-name="al">- de camerabeelden 24 uur per dag worden opgenomen en opgeslagen;</text:p>
            <text:p text:style-name="al"/>
            <text:p text:style-name="al">- de opgenomen beelden ten hoogste 28 dagen worden opgeslagen, indien de opgenomen beelden niet noodzakelijk zijn voor het onderzoek worden deze na 28 dagen vernietigd;</text:p>
            <text:p text:style-name="al"/>
            <text:p text:style-name="al">- de beelden die noodzakelijk zijn voor onderzoek kunnen langer kunnen worden bewaard met een maximale termijn conform de Wet politiegegevens;</text:p>
            <text:p text:style-name="al"/>
            <text:p text:style-name="al"/>
            <text:p text:style-name="al">
            <text:span text:style-name="nadrukvet">Besluit</text:span>
            <text:span text:style-name="nadrukvet">:</text:span>
          </text:p>
            <text:p text:style-name="al"/>
            <text:p text:style-name="al">1.</text:p>
            <text:p text:style-name="al">Het plaatsen van een vaste camera bij de portiek van De Haar 68 t/m 92 in Leidschendam, zoals aangeduid op de aan dit besluit gehechte situatieschets, voor de duur van twee weken, te weten voor de periode van 27 december 2024 tot en met 10 januari 2025.</text:p>
            <text:p text:style-name="al"/>
            <text:p text:style-name="al">2.</text:p>
            <text:p text:style-name="al">Dit besluit vanaf 27 december 2024 in werking treedt.</text:p>
            <text:p text:style-name="al"/>
            <text:p text:style-name="al"/>
            <text:p text:style-name="al">Aldus besloten door de burgemeester op 27 december 2025,</text:p>
            <text:p text:style-name="al">M.W. Vroom</text:p>
            <text:p text:style-name="al">burgemeester van Leidschendam-Voorburg</text:p>
            <text:p text:style-name="al"/>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text:p>
            <text:p text:style-name="al"/>
            <text:p text:style-name="al"/>
            <text:p text:style-name="al">Bijlage: locatie plaatsing camer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1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OVERHEIDop.referentienummer">2076078</meta:user-defined>
    <meta:user-defined meta:name="DCTERMS.alternative">Besluit plaatsing camera De Haar Leidschendam</meta:user-defined>
    <dc:language>nl</dc:language>
    <meta:user-defined meta:name="OVERHEIDop.locatietype/OVERHEIDop.gebiedsmarkering">Punt</meta:user-defined>
    <meta:user-defined meta:name="DC.title">Aanwijzingsbesluit tot plaatsing camera De Haar Leidschendam (ex artikel 2:77 Algemene plaatselijke verordening Leidschendam-Voorburg)</meta:user-defined>
    <meta:user-defined meta:name="DCTERMS.W3CDTF/DCTERMS.available">2024-12-31</meta:user-defined>
    <meta:user-defined meta:name="OVERHEIDop.externeBijlage">Locatie plaatsing camera|exb-2024-49698</meta:user-defined>
    <meta:user-defined meta:name="DCTERMS.W3CDTF/OVERHEIDop.jaargang">2024</meta:user-defined>
    <meta:user-defined meta:name="OVERHEIDop.publicationIssue">550117</meta:user-defined>
    <meta:user-defined meta:name="OVERHEIDop.GmbID/DC.identifier">gmb-2024-550117</meta:user-defined>
    <meta:user-defined meta:name="OVERHEIDop.versieInformatie"/>
  </office:meta>
</office:document-meta>
</file>