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2 november 2024; gelet op artikel 15.33 van de Wet milieubeheer;</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de invordering van afvalstoffenheffing 2025</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container: een door of vanwege de gemeente beschikbaar gestelde minicontainer;</text:p>
              </text:list-item>
              <text:list-item text:style-override="id1-3-2-2-1-3-3">
                <text:number>3.</text:number>
                <text:p text:style-name="al">verzamelcontainer: een door of vanwege de gemeente, ten behoeve van een groep percelen, beschikbaar gestelde combinatie van mini-containers.</text:p>
              </text:list-item>
              <text:list-item text:style-override="id1-3-2-2-1-3-4">
                <text:number>4.</text:number>
                <text:p text:style-name="al">Brabant Water N.V.: naamloze vennootschap Brabant Water, gevestigd te ’s-Hertogenbosch;</text:p>
              </text:list-item>
              <text:list-item text:style-override="id1-3-2-2-1-3-5">
                <text:number>5.</text:number>
                <text:p text:style-name="al">verbruiksperiode: de periode waarop de afrekening van het waterleidingbedrijf betrekking heeft;</text:p>
              </text:list-item>
              <text:list-item text:style-override="id1-3-2-2-1-3-6">
                <text:number>6.</text:number>
                <text:p text:style-name="al">tarieventabel: de bij deze verordening behorende tabel met de vermelding van maatstaven en tarieven afvalstoffenheffing;</text:p>
              </text:list-item>
              <text:list-item text:style-override="id1-3-2-2-1-3-7">
                <text:number>7.</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item text:style-override="id1-3-2-2-1-3-8">
                <text:number>8.</text:number>
                <text:p text:style-name="al">Medische indicatie: Als één van de bewoners op een woonadres een chronische, medische indicatie heeft, waardoor er meer dan gemiddeld huishoudelijk afval wordt geproduceerd. Voorbeelden van dit afval zijn onder andere stoma- en dialysemateriaal. Nadrukkelijk valt luiermateriaal hier niet ond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in hoofdstuk 1, onderdeel 1.1 tot en met 1.4., van de tarieventabel voor dat tijdvak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an de voor dat tijdvak verschuldigde belasting bedoeld in hoofdstuk 1, onderdeel 1.1 tot en met 1.4., van de tarieventabel voor zoveel maanden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hoofdstuk 1, onderdeel 1.5, en hoofdstuk 2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8-6">
                <text:number>5.</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wordt verleend tot maximaal 12 maal het berekende maandelijkse bedrag zoals vermeld in artikel 1.1 tot en met 1.4 van de tarieventabel, vermeerderd met 75 maal het in artikel 1.5 van de tarieventabel genoemde bedra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afvalstoffenheffing 2024", vastgesteld bij raadsbesluit d.d. 20 december 2023,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 tarieven als genoemd in hoofdstuk 3.1 van de tarieventabel worden, indien tot wijziging wordt besloten, vastgesteld conform het meest recente besluit van de Enclaveraad op dit onderwerp. De datum van ingang van de heffing is 1 januari 2025.</text:p>
              </text:list-item>
              <text:list-item text:style-override="id1-3-2-2-11-6">
                <text:number>5.</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5</text:p>
          <text:p text:style-name="al"/>
          <text:p text:style-name="al">
          <text:span text:style-name="nadrukvet">Hoofdstuk 1 Maatstaven en jaarlijkse tarieven afvalstoffenheffing</text:span>
        </text:p>
          <text:list text:style-name="id1-3-2-4-4">
            <text:list-item text:style-override="id1-3-2-4-4-1">
              <text:number>1.1</text:number>
              <text:p text:style-name="al">De belasting per perceel bedraagt, indien het perceel bij aanvang van het belastingtijdvak of, indien de belastingplicht later aanvangt, bij aanvang van de belastingplicht, wordt gebruikt door één persoon per maand € 15,10</text:p>
            </text:list-item>
            <text:list-item text:style-override="id1-3-2-4-4-2">
              <text:number>1.2</text:number>
              <text:p text:style-name="al">De belasting per perceel bedraagt, indien het perceel bij aanvang van het belastingtijdvak of, indien de belastingplicht later aanvangt, bij aanvang van de belastingplicht, wordt gebruikt door twee of meer personen per maand € 19,56</text:p>
            </text:list-item>
            <text:list-item text:style-override="id1-3-2-4-4-3">
              <text:number>1.3</text:number>
              <text:p text:style-name="al">Indien er sprake is van het in artikel 1.1 genoemde en waarvan minimaal 1 lid van het huishouden een chronische, medische indicatie heeft, per maand van het belastingtijdvak € 11,47</text:p>
            </text:list-item>
            <text:list-item text:style-override="id1-3-2-4-4-4">
              <text:number>1.4</text:number>
              <text:p text:style-name="al">Indien er sprake is van het in artikel 1.2 genoemde en waarvan minimaal 1 lid van het huishouden een chronische, medische indicatie heeft, per maand van het belastingtijdvak € 15,93 </text:p>
            </text:list-item>
            <text:list-item text:style-override="id1-3-2-4-4-5">
              <text:number>1.5</text:number>
              <text:p text:style-name="al">De belasting voor het aanbieden van huishoudelijke afvalstoffen in een restafvalcontainer bedraagt voor elke kilo aangeboden restafval per kilo (afronding naar beneden) € 0,28</text:p>
            </text:list-item>
          </text:list>
          <text:p text:style-name="al">
          <text:span text:style-name="nadrukvet">Hoofdstuk 2 Maatstaven en overige tarieven afvalstoffenheffing </text:span>
        </text:p>
          <text:list text:style-name="id1-3-2-4-6">
            <text:list-item text:style-override="id1-3-2-4-6-1">
              <text:number>2.1</text:number>
              <text:p text:style-name="al">Per adres wordt 1 milieupas verstrekt. De milieupas is aan het adres gebonden.</text:p>
            </text:list-item>
            <text:list-item text:style-override="id1-3-2-4-6-2">
              <text:number>2.1.1</text:number>
              <text:p text:style-name="al">Bij verhuizing binnen of van buiten de gemeente wordt een nieuwe milieupas verstrekt op het nieuwe adres, met een waarde van € 25,00</text:p>
            </text:list-item>
            <text:list-item text:style-override="id1-3-2-4-6-3">
              <text:number>2.1.2</text:number>
              <text:p text:style-name="al">Bij vermissing van de milieupas, kan een nieuwe pas worden aangeschaft.</text:p>
              <text:p text:style-name="al">De kosten hiervan bedragen € 10,00</text:p>
            </text:list-item>
            <text:list-item text:style-override="id1-3-2-4-6-4">
              <text:number>2.1.3</text:number>
              <text:p text:style-name="al">De belasting bedraagt voor het aan huis laten ophalen van grof (tuin)afval € 12,50</text:p>
              <text:p text:style-name="al">vermeerderd met de tarieven in hoofdstuk 3</text:p>
            </text:list-item>
          </text:list>
          <text:p text:style-name="al">
          <text:span text:style-name="nadrukvet">Hoofdstuk 3 Tarieven aanbieden afvalstoffen op de milieustraat</text:span>
        </text:p>
          <text:list text:style-name="id1-3-2-4-8">
            <text:list-item text:style-override="id1-3-2-4-8-1">
              <text:number>3.1</text:number>
              <text:p text:style-name="al">De belasting bedraagt per kilogram voor het achterlaten op de milieustraat van:</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row table:style-name="row">
                    <table:table-cell table:style-name="cell_frame_all" table:number-rows-spanned="1" table:number-columns-spanned="1">
                      <text:p text:style-name="table_al">Grof vuil</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Steenpuin en beton</text:p>
                    </table:table-cell>
                    <table:table-cell table:style-name="cell_frame_all" table:number-rows-spanned="1" table:number-columns-spanned="1">
                      <text:p text:style-name="table_al">€ 0,020 </text:p>
                    </table:table-cell>
                  </table:table-row>
                  <table:table-row table:style-name="row">
                    <table:table-cell table:style-name="cell_frame_all" table:number-rows-spanned="1" table:number-columns-spanned="1">
                      <text:p text:style-name="table_al">Kalk, gips, ytong</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Roofing (dakleer)</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Harde kunststoffen/PVC</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Grasmaaisel</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Boomstronken</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Bladeren en boomvruchten</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Herbruikbaar hout A <text:span text:style-name="nadrukcur">(niet vervuild en onbewerkt hout)</text:span></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Herbruikbaar hout B <text:span text:style-name="nadrukcur">(bewerkt hout)</text:span></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Niet herbruikbaar hout C <text:span text:style-name="nadrukcur">(chemisch behandeld hout, geïmpregneerd hout)</text:span></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Vlak glas</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zonder of met velg <text:span text:style-name="nadrukcur">(max. 4 banden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lessen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e 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Zuiver piepschuim <text:span text:style-name="nadrukcur">(max. 200 liter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Gratis</text:p>
                    </table:table-cell>
                  </table:table-row>
                
              </table:table>
            <text:p text:style-name="table_bottom"/></text:section></draw:text-box></draw:frame></text:p>
            </text:list-item>
            <text:list-item text:style-override="id1-3-2-4-8-2">
              <text:number>3.2</text:number>
              <text:p text:style-name="al">Voor het aanbieden van mengvrachten is het hoogste tarief van toepassing.</text:p>
            </text:list-item>
          </text:list>
          <text:p text:style-name="al"/>
          <text:p text:style-name="al">Behorende bij raadsbesluit van 18 december 2024</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5011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1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1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550115</meta:user-defined>
    <meta:user-defined meta:name="OVERHEIDop.betreftRegeling">CVDR733522_1</meta:user-defined>
    <meta:user-defined meta:name="xs:date/OVERHEIDop.startdatum">2025-01-01</meta:user-defined>
    <meta:user-defined meta:name="OVERHEIDop.GmbID/DC.identifier">gmb-2024-550115</meta:user-defined>
    <meta:user-defined meta:name="OVERHEIDop.versieInformatie"/>
  </office:meta>
</office:document-meta>
</file>