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office:automatic-styles>
  <office:body>
    <office:text>
      <text:p text:style-name="new_page_staatscourant"/>
      <text:p text:style-name="single-kop-titel">Besluit kosten verwijderen verkeerd aangeboden huisvuil gemeente Rotterdam 2025</text:p>
      <text:section text:name="regeling_id1-3-2" text:style-name="regeling">
        <text:section text:name="aanhef_id1-3-2-1" text:style-name="aanhef">
          <text:section text:name="preambule_id1-3-2-1-1" text:style-name="preambule">
            <text:p text:style-name="al">De directeur Toezicht &amp; Handhaving van het cluster Stadsbeheer van de gemeente Rotterdam,</text:p>
            <text:p text:style-name="al"/>
            <text:p text:style-name="al">Gelet op</text:p>
            <text:p text:style-name="al">artikel 125 van de Gemeentewet, juncto artikel 5:31, tweede lid, van de Algemene wet bestuursrecht, betreffende het toepassen van spoedeisende bestuursdwang;</text:p>
            <text:p text:style-name="al">en artikel 4.20 onder at, juncto artikel 4.1 onder p, van het Besluit mandaat, volmacht en machtiging Rotterdam 2021 en het daarop gebaseerde BOOO AD 2021 en BOOO SB;</text:p>
            <text:p text:style-name="al"/>
            <text:p text:style-name="al">Overwegende</text:p>
            <text:p text:style-name="al">dat Stadsbeheer in geval van toepassing van spoedeisende bestuursdwang de kosten van handhaving van de Afvalstoffenverordening Rotterdam 2009 en het opruimen en afvoeren van verkeerd aangeboden huisvuil verhaalt bij de overtreder; </text:p>
            <text:list text:style-name="id1-3-2-1-1-9">
              <text:list-item text:style-override="id1-3-2-1-1-9-1">
                <text:number>-</text:number>
                <text:p text:style-name="al">dat deze kosten op grond van artikel 5:25 van de Algemene wet bestuursrecht de daadwerkelijk gemaakte handhavings- en opruimkosten betreffen;</text:p>
              </text:list-item>
            </text:list>
            <text:p text:style-name="al">dat het wenselijk is de kosten van het opruimen en afvoeren van verkeerd aangeboden huisvuil aan te passen aan gestegen loonkosten, afvoerkosten en overige kosten en prijz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de kosten voor het verwijderen van verkeerd aangeboden huisvuil in 2025 vast te stellen op € 192,00 per huisvuilzak of een daarmee gelijk te stellen afvalstof zoals bedoeld in de Wet milieubeheer, zijnde alle stoffen, mengsels of voorwerpen, waarvan de houder zich ontdoet, voornemens is zich te ontdoen of zich moet ontdoen;</text:p>
              </text:list-item>
              <text:list-item text:style-override="id1-3-2-2-1-2-2">
                <text:number>-</text:number>
                <text:p text:style-name="al">dit besluit treedt in werking op 1 januari 2025;</text:p>
              </text:list-item>
              <text:list-item text:style-override="id1-3-2-2-1-2-3">
                <text:number>-</text:number>
                <text:p text:style-name="al">dit besluit wordt aangehaald als: Besluit kosten verwijderen verkeerd aangeboden huisvuil gemeente Rotterdam 2025;</text:p>
              </text:list-item>
              <text:list-item text:style-override="id1-3-2-2-1-2-4">
                <text:number>-</text:number>
                <text:p text:style-name="al">het ‘Besluit kosten verwijderen verkeerd aangeboden huisvuil gemeente Rotterdam 2024’ in te trekken.</text:p>
              </text:list-item>
            </text:list>
          </text:section>
        </text:section>
        <text:section text:name="regeling-sluiting_id1-3-2-3" text:style-name="regeling-sluiting">
          <text:section text:name="ondertekening_id1-3-2-3-1">
            <text:p><text:span text:style-name="functie">Aldus vastgesteld op 19 december 2024,</text:span></text:p>
          </text:section>
          <text:section text:name="ondertekening_id1-3-2-3-2">
            <text:p><text:span text:style-name="functie"/></text:p>
            <text:p><text:span text:style-name="functie">Directeur Stadsbeheer Toezicht &amp; Handhaving,</text:span></text:p>
            <text:p><text:span text:style-name="functie">Drs. M. Harika-Mouazziz</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11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1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artikel 125 van de Gemeentewet]|[1.0:c:BWBR0005416&amp;artikel=125&amp;g=2024-12-11</meta:user-defined>
    <meta:user-defined meta:name="DC.source">artikel 5:31, tweede lid, van de Algemene wet bestuursrecht]|[1.0:c:BWBR0005537&amp;artikel=5%3A31&amp;lid=2&amp;g=2024-11-19</meta:user-defined>
    <meta:user-defined meta:name="DC.source">Besluit mandaat, volmacht en machtiging Rotterdam 2021]|[https://lokaleregelgeving.overheid.nl/CVDR664296/15</meta:user-defined>
    <meta:user-defined meta:name="OVERHEIDop.referentienummer">2024, nummer 285</meta:user-defined>
    <meta:user-defined meta:name="DCTERMS.alternative">Besluit kosten verwijderen verkeerd aangeboden huisvuil gemeente Rotterdam 2025</meta:user-defined>
    <dc:language>nl</dc:language>
    <meta:user-defined meta:name="OVERHEIDop.locatietype/OVERHEIDop.gebiedsmarkering">Gemeente</meta:user-defined>
    <meta:user-defined meta:name="DC.title">Besluit kosten verwijderen verkeerd aangeboden huisvuil gemeente Rotterdam 2025</meta:user-defined>
    <meta:user-defined meta:name="DCTERMS.W3CDTF/DCTERMS.available">2024-12-31</meta:user-defined>
    <meta:user-defined meta:name="DCTERMS.W3CDTF/OVERHEIDop.jaargang">2024</meta:user-defined>
    <meta:user-defined meta:name="OVERHEIDop.publicationIssue">550114</meta:user-defined>
    <meta:user-defined meta:name="OVERHEIDop.betreftRegeling">CVDR733521_1</meta:user-defined>
    <meta:user-defined meta:name="OVERHEIDop.GmbID/DC.identifier">gmb-2024-550114</meta:user-defined>
    <meta:user-defined meta:name="xs:date/OVERHEIDop.startdatum">2025-01-01</meta:user-defined>
    <meta:user-defined meta:name="OVERHEIDop.versieInformatie"/>
  </office:meta>
</office:document-meta>
</file>