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maatwerkvoorschrift behandelen, (Omgevingswet) op de locatie Omgeving Dokweg, Laan der Verenigde Naties en Weeskinderendijk     zaaknummer Z-23-4359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Aanvraag maatwerkvoorschrift behandelen, (Omgevingswet) op de locatie Omgeving Dokweg, Laan der Verenigde Naties en Weeskinderendijk</text:span>
          </text:p>
            <text:p text:style-name="common-al">De Gemeente Dordrecht heeft een aanvraag voor een APV ontheffing ontvangen. De APV ontheffing is aangevraagd voor Aanvraag maatwerkvoorschrift behandelen, (Omgevingswet) op de locatie Omgeving Dokweg, Laan der Verenigde Naties en Weeskinderendijk.</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2 januari 2024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01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Aanvraag maatwerkvoorschrift behandelen, (Omgevingswet) op de locatie Omgeving Dokweg, Laan der Verenigde Naties en Weeskinderendijk     zaaknummer Z-23-435903</meta:user-defined>
    <meta:user-defined meta:name="DCTERMS.W3CDTF/DCTERMS.available">2024-02-05</meta:user-defined>
    <meta:user-defined meta:name="DCTERMS.W3CDTF/OVERHEIDop.jaargang">2024</meta:user-defined>
    <meta:user-defined meta:name="OVERHEIDop.publicationIssue">55010</meta:user-defined>
    <meta:user-defined meta:name="OVERHEIDop.GmbID/DC.identifier">gmb-2024-55010</meta:user-defined>
    <meta:user-defined meta:name="OVERHEIDop.versieInformatie"/>
  </office:meta>
</office:document-meta>
</file>