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4*"/>
    </style:style>
    <style:style style:family="table-column" style:parent-style-name="colspec" style:name="id1-3-2-2-1-3-1-2">
      <style:table-column-properties style:rel-column-width="38*"/>
    </style:style>
    <style:style style:family="table-column" style:parent-style-name="colspec" style:name="id1-3-2-2-1-3-1-3">
      <style:table-column-properties style:rel-column-width="19*"/>
    </style:style>
    <text:list-style style:name="id1-3-2-2-1-3-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rel-column-width="37*"/>
    </style:style>
    <style:style style:family="table-column" style:parent-style-name="colspec" style:name="id1-3-2-2-1-6-1-2">
      <style:table-column-properties style:rel-column-width="37*"/>
    </style:style>
    <style:style style:family="table-column" style:parent-style-name="colspec" style:name="id1-3-2-2-1-6-1-3">
      <style:table-column-properties style:rel-column-width="17*"/>
    </style:style>
    <text:list-style style:name="id1-3-2-2-1-6-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1-1">
      <style:table-column-properties style:rel-column-width="37*"/>
    </style:style>
    <style:style style:family="table-column" style:parent-style-name="colspec" style:name="id1-3-2-2-1-9-1-2">
      <style:table-column-properties style:rel-column-width="37*"/>
    </style:style>
    <style:style style:family="table-column" style:parent-style-name="colspec" style:name="id1-3-2-2-1-9-1-3">
      <style:table-column-properties style:rel-column-width="17*"/>
    </style:style>
    <text:list-style style:name="id1-3-2-2-1-9-1-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rel-column-width="36*"/>
    </style:style>
    <style:style style:family="table-column" style:parent-style-name="colspec" style:name="id1-3-2-2-1-12-1-2">
      <style:table-column-properties style:rel-column-width="36*"/>
    </style:style>
    <style:style style:family="table-column" style:parent-style-name="colspec" style:name="id1-3-2-2-1-12-1-3">
      <style:table-column-properties style:rel-column-width="20*"/>
    </style:style>
    <text:list-style style:name="id1-3-2-2-1-1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4-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4-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4-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4-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rel-column-width="35*"/>
    </style:style>
    <style:style style:family="table-column" style:parent-style-name="colspec" style:name="id1-3-2-2-1-15-1-2">
      <style:table-column-properties style:rel-column-width="37*"/>
    </style:style>
    <style:style style:family="table-column" style:parent-style-name="colspec" style:name="id1-3-2-2-1-15-1-3">
      <style:table-column-properties style:rel-column-width="19*"/>
    </style:style>
    <text:list-style style:name="id1-3-2-2-1-15-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8-1-1">
      <style:table-column-properties style:rel-column-width="38*"/>
    </style:style>
    <style:style style:family="table-column" style:parent-style-name="colspec" style:name="id1-3-2-2-1-18-1-2">
      <style:table-column-properties style:rel-column-width="38*"/>
    </style:style>
    <style:style style:family="table-column" style:parent-style-name="colspec" style:name="id1-3-2-2-1-18-1-3">
      <style:table-column-properties style:rel-column-width="15*"/>
    </style:style>
    <text:list-style style:name="id1-3-2-2-1-18-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1">
      <style:table-column-properties style:rel-column-width="36*"/>
    </style:style>
    <style:style style:family="table-column" style:parent-style-name="colspec" style:name="id1-3-2-2-1-21-1-2">
      <style:table-column-properties style:rel-column-width="37*"/>
    </style:style>
    <style:style style:family="table-column" style:parent-style-name="colspec" style:name="id1-3-2-2-1-21-1-3">
      <style:table-column-properties style:rel-column-width="17*"/>
    </style:style>
    <text:list-style style:name="id1-3-2-2-1-21-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1-1">
      <style:table-column-properties style:rel-column-width="38*"/>
    </style:style>
    <style:style style:family="table-column" style:parent-style-name="colspec" style:name="id1-3-2-2-1-24-1-2">
      <style:table-column-properties style:rel-column-width="38*"/>
    </style:style>
    <style:style style:family="table-column" style:parent-style-name="colspec" style:name="id1-3-2-2-1-24-1-3">
      <style:table-column-properties style:rel-column-width="15*"/>
    </style:style>
    <text:list-style style:name="id1-3-2-2-1-24-1-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5 november 2024, no. 24.0000654,</text:p>
            <text:p text:style-name="al"/>
            <text:p text:style-name="al">gelet op artikel 149 van Gemeentewet;</text:p>
            <text:p text:style-name="al"/>
            <text:p text:style-name="al">B E S L U I T:</text:p>
            <text:p text:style-name="al"/>
            <text:p text:style-name="al">vast te stellen de:</text:p>
            <text:p text:style-name="al"/>
            <text:p text:style-name="al">Eerste wijziging van de Algemene plaatselijk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Algemene plaatselijke verordening wijzigt als volgt:</text:p>
            <text:p text:style-name="al">A. Artikel 1:2 wijzigt als volgt:</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wijziging</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3-1-4-2-1-2">
                      <text:list-item text:style-override="id1-3-2-2-1-3-1-4-2-1-2-1">
                        <text:number>1.</text:number>
                        <text:p text:style-name="table_al">Het bevoegde bestuursorgaan beslist op een aanvraag voor een vergunning of ontheffing binnen acht weken na de datum van ontvangst van de aanvraag.</text:p>
                      </text:list-item>
                      <text:list-item text:style-override="id1-3-2-2-1-3-1-4-2-1-2-2">
                        <text:number>2.</text:number>
                        <text:p text:style-name="table_al">Het bestuursorgaan kan de termijn voor ten hoogste acht weken verlengen.</text:p>
                      </text:list-item>
                    </text:list>
                  </table:table-cell>
                  <table:table-cell table:style-name="cell_frame_all" table:number-rows-spanned="1" table:number-columns-spanned="1">
                    <text:p text:style-name="table_al">
                      <text:span text:style-name="nadrukvet">Artikel 1:2 Beslistermijn</text:span>
                    </text:p>
                    <text:list text:style-name="id1-3-2-2-1-3-1-4-2-2-2">
                      <text:list-item text:style-override="id1-3-2-2-1-3-1-4-2-2-2-1">
                        <text:number>1.</text:number>
                        <text:p text:style-name="table_al">Het bevoegde bestuursorgaan beslist op een aanvraag voor een vergunning of ontheffing binnen acht weken na de datum van ontvangst van de aanvraag.</text:p>
                      </text:list-item>
                      <text:list-item text:style-override="id1-3-2-2-1-3-1-4-2-2-2-2">
                        <text:number>2.</text:number>
                        <text:p text:style-name="table_al">Het bestuursorgaan kan de termijn voor ten hoogste acht weken verlengen.</text:p>
                      </text:list-item>
                      <text:list-item text:style-override="id1-3-2-2-1-3-1-4-2-2-2-3">
                        <text:number>3.</text:number>
                        <text:p text:style-name="table_al">In afwijking van het eerste lid is de beslistermijn voor een evenementenvergunning, zoals bedoeld in artikel 2:25:</text:p>
                        <text:list text:style-name="id1-3-2-2-1-3-1-4-2-2-2-3-3">
                          <text:list-item text:style-override="id1-3-2-2-1-3-1-4-2-2-2-3-3-1">
                            <text:number>a.</text:number>
                            <text:p text:style-name="table_al">voor een regulier evenement, acht weken;</text:p>
                          </text:list-item>
                          <text:list-item text:style-override="id1-3-2-2-1-3-1-4-2-2-2-3-3-2">
                            <text:number>b.</text:number>
                            <text:p text:style-name="table_al">voor aan aandachtevenement, twaalf weken, en</text:p>
                          </text:list-item>
                          <text:list-item text:style-override="id1-3-2-2-1-3-1-4-2-2-2-3-3-3">
                            <text:number>c.</text:number>
                            <text:p text:style-name="table_al">voor een risicovol evenement, zestien weken.</text:p>
                          </text:list-item>
                        </text:list>
                      </text:list-item>
                      <text:list-item text:style-override="id1-3-2-2-1-3-1-4-2-2-2-4">
                        <text:number>4.</text:number>
                        <text:p text:style-name="table_al">De aanvraag kan buiten behandeling worden gelaten als de aanvraag korter dan de in het eerste of derde lid genoemde termijn voor de uitvoering van de activiteit wordt ingediend.</text:p>
                      </text:list-item>
                    </text:list>
                  </table:table-cell>
                  <table:table-cell table:style-name="cell_frame_all" table:number-rows-spanned="1" table:number-columns-spanned="1">
                    <text:p text:style-name="table_al">Dit artikel wordt gewijzigd om aan te sluiten bij de wijzigingen in artikel 2:25, de nieuwe regels voor evenementen-vergunningen. Daarin wordt nu onderscheid gemaakt tussen evenementen waarbij veel/weinig inzet van hulpdiensten nodig is. Voor evenementen waarbij meer inzet van hulpdiensten nodig is, is meer tijd nodig om de vergunningaanvraag te beoordelen.</text:p>
                  </table:table-cell>
                </table:table-row>
              </table:table>
              <text:p text:style-name="table_bottom"/>
            </text:section>
            <text:p text:style-name="al"/>
            <text:p text:style-name="al">B. Artikel 2:1 wijzigt als volgt:</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wijziging</text:span>
                    </text:p>
                  </table:table-cell>
                </table:table-row>
                <table:table-row table:style-name="row">
                  <table:table-cell table:style-name="cell_frame_all" table:number-rows-spanned="1" table:number-columns-spanned="1">
                    <text:p text:style-name="table_al">
                      <text:span text:style-name="nadrukvet">Artikel 2:1 Samenscholing en ongeregeldheden</text:span>
                    </text:p>
                    <text:list text:style-name="id1-3-2-2-1-6-1-4-2-1-2">
                      <text:list-item text:style-override="id1-3-2-2-1-6-1-4-2-1-2-1">
                        <text:number>1.</text:number>
                        <text:p text:style-name="table_al">Het is verboden op een openbare plaats deel te nemen aan een samenscholing, onnodig op te dringen of door uitdagend gedrag aanleiding te geven tot ongeregeldheden.</text:p>
                      </text:list-item>
                      <text:list-item text:style-override="id1-3-2-2-1-6-1-4-2-1-2-2">
                        <text:number>2.</text:number>
                        <text:p text:style-name="table_al">Degene die op een openbare plaats:</text:p>
                        <text:list text:style-name="id1-3-2-2-1-6-1-4-2-1-2-2-3">
                          <text:list-item text:style-override="id1-3-2-2-1-6-1-4-2-1-2-2-3-1">
                            <text:number>a.</text:number>
                            <text:p text:style-name="table_al">aanwezig is bij een voorval waardoor ongeregeldheden ontstaan of dreigen te ontstaan;</text:p>
                          </text:list-item>
                          <text:list-item text:style-override="id1-3-2-2-1-6-1-4-2-1-2-2-3-2">
                            <text:number>b.</text:number>
                            <text:p text:style-name="table_al">aanwezig is bij een gebeurtenis die aanleiding geeft tot toeloop van publiek waardoor ongeregeldheden ontstaan of dreigen te ontstaan; of</text:p>
                          </text:list-item>
                          <text:list-item text:style-override="id1-3-2-2-1-6-1-4-2-1-2-2-3-3">
                            <text:number>c.</text:number>
                            <text:p text:style-name="table_al">zich bevindt in of aanwezig is bij een samenscholing is verplicht op bevel van een ambtenaar van politie zijn weg te vervolgen of zich in de door hem aangewezen richting te verwijderen.</text:p>
                          </text:list-item>
                        </text:list>
                      </text:list-item>
                      <text:list-item text:style-override="id1-3-2-2-1-6-1-4-2-1-2-3">
                        <text:number>3.</text:number>
                        <text:p text:style-name="table_al">Het is verboden zich te begeven of zich te bevinden op openbare plaatsen die door het bevoegde bestuursorgaan in het belang van de openbare veiligheid of ter voorkoming van ongeregeldheden zijn afgezet.</text:p>
                      </text:list-item>
                      <text:list-item text:style-override="id1-3-2-2-1-6-1-4-2-1-2-4">
                        <text:number>4.</text:number>
                        <text:p text:style-name="table_al">De burgemeester kan ontheffing verlenen van het verbod, bedoeld in het derde lid.</text:p>
                      </text:list-item>
                      <text:list-item text:style-override="id1-3-2-2-1-6-1-4-2-1-2-5">
                        <text:number>5.</text:number>
                        <text:p text:style-name="table_al">Dit artikel is niet van toepassing op betogingen, vergaderingen en godsdienstige en levensbeschouwelijke samenkomsten als bedoeld in de Wet openbare manifestaties.</text:p>
                      </text:list-item>
                    </text:list>
                  </table:table-cell>
                  <table:table-cell table:style-name="cell_frame_all" table:number-rows-spanned="1" table:number-columns-spanned="1">
                    <text:p text:style-name="table_al">
                      <text:span text:style-name="nadrukvet">Artikel 2:1 Samenscholing en ongeregeldheden</text:span>
                    </text:p>
                    <text:list text:style-name="id1-3-2-2-1-6-1-4-2-2-2">
                      <text:list-item text:style-override="id1-3-2-2-1-6-1-4-2-2-2-1">
                        <text:number>1.</text:number>
                        <text:p text:style-name="table_al">Het is verboden op een openbare plaats deel te nemen aan een samenscholing, onnodig op te dringen of door uitdagend gedrag aanleiding te geven tot ongeregeldheden.</text:p>
                      </text:list-item>
                      <text:list-item text:style-override="id1-3-2-2-1-6-1-4-2-2-2-2">
                        <text:number>2.</text:number>
                        <text:p text:style-name="table_al">Degene die op een openbare plaats:</text:p>
                        <text:list text:style-name="id1-3-2-2-1-6-1-4-2-2-2-2-3">
                          <text:list-item text:style-override="id1-3-2-2-1-6-1-4-2-2-2-2-3-1">
                            <text:number>a.</text:number>
                            <text:p text:style-name="table_al">aanwezig is bij een voorval waardoor ongeregeldheden ontstaan of dreigen te ontstaan;</text:p>
                          </text:list-item>
                          <text:list-item text:style-override="id1-3-2-2-1-6-1-4-2-2-2-2-3-2">
                            <text:number>b.</text:number>
                            <text:p text:style-name="table_al">aanwezig is bij een gebeurtenis die aanleiding geeft tot toeloop van publiek waardoor ongeregeldheden ontstaan of dreigen te ontstaan; of</text:p>
                          </text:list-item>
                          <text:list-item text:style-override="id1-3-2-2-1-6-1-4-2-2-2-2-3-3">
                            <text:number>c.</text:number>
                            <text:p text:style-name="table_al">zich bevindt in of aanwezig is bij een samenscholing is verplicht op bevel van een ambtenaar van politie of een bevoegd opsporingsambtenaar zijn weg te vervolgen of zich in de door hem aangewezen richting te verwijderen.</text:p>
                          </text:list-item>
                        </text:list>
                      </text:list-item>
                      <text:list-item text:style-override="id1-3-2-2-1-6-1-4-2-2-2-3">
                        <text:number>3.</text:number>
                        <text:p text:style-name="table_al">Het is verboden zich te begeven of zich te bevinden op openbare plaatsen die door het bevoegde bestuursorgaan in het belang van de openbare veiligheid of ter voorkoming van ongeregeldheden zijn afgezet.</text:p>
                      </text:list-item>
                      <text:list-item text:style-override="id1-3-2-2-1-6-1-4-2-2-2-4">
                        <text:number>4.</text:number>
                        <text:p text:style-name="table_al">De burgemeester kan ontheffing verlenen van het verbod, bedoeld in het derde lid.</text:p>
                      </text:list-item>
                      <text:list-item text:style-override="id1-3-2-2-1-6-1-4-2-2-2-5">
                        <text:number>5.</text:number>
                        <text:p text:style-name="table_al">Dit artikel is niet van toepassing op betogingen, vergaderingen en godsdienstige en levensbeschouwelijke samenkomsten als bedoeld in de Wet openbare manifestaties.</text:p>
                      </text:list-item>
                    </text:list>
                  </table:table-cell>
                  <table:table-cell table:style-name="cell_frame_all" table:number-rows-spanned="1" table:number-columns-spanned="1">
                    <text:p text:style-name="table_al">Dit artikel wordt gewijzigd om de handhaving te verbeteren. Tot nu toe kunnen alleen politieagenten mensen wegsturen bij een samenscholing. Na de aanpassing kunnen de boa’s dat ook.</text:p>
                  </table:table-cell>
                </table:table-row>
              </table:table>
              <text:p text:style-name="table_bottom"/>
            </text:section>
            <text:p text:style-name="al"/>
            <text:p text:style-name="al">C. Artikel 2:24 wordt als volgt aangevuld met een derde lid:</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wijziging</text:span>
                    </text:p>
                  </table:table-cell>
                </table:table-row>
                <table:table-row table:style-name="row">
                  <table:table-cell table:style-name="cell_frame_all" table:number-rows-spanned="1" table:number-columns-spanned="1">
                    <text:p text:style-name="table_al">
                      <text:span text:style-name="nadrukvet">Artikel 2:24 Definities</text:span>
                    </text:p>
                  </table:table-cell>
                  <table:table-cell table:style-name="cell_frame_all" table:number-rows-spanned="1" table:number-columns-spanned="1">
                    <text:p text:style-name="table_al">
                      <text:span text:style-name="nadrukvet">Artikel 2:24 Definities</text:span>
                    </text:p>
                    <text:list text:style-name="id1-3-2-2-1-9-1-4-2-2-2">
                      <text:list-item text:style-override="id1-3-2-2-1-9-1-4-2-2-2-1">
                        <text:number>3.</text:number>
                        <text:p text:style-name="table_al">Bij de toepassing van deze verordening wordt verstaan onder:</text:p>
                        <text:list text:style-name="id1-3-2-2-1-9-1-4-2-2-2-1-3">
                          <text:list-item text:style-override="id1-3-2-2-1-9-1-4-2-2-2-1-3-1">
                            <text:number>a.</text:number>
                            <text:p text:style-name="table_al">Regulier evenement: Evenement waarbij operationele voorbereiding en uitvoering door een of meer OOV-hulpdiensten niet noodzakelijk worden geacht naar oordeel van die hulpdiensten en gelet op de interventiecapaciteit van de organisator van dat evenement bij een (dreigende) aantasting van de openbare orde en veiligheid.</text:p>
                          </text:list-item>
                          <text:list-item text:style-override="id1-3-2-2-1-9-1-4-2-2-2-1-3-2">
                            <text:number>b.</text:number>
                            <text:p text:style-name="table_al">Aandachtevenement: Evenement waarbij operationele voorbereiding en uitvoering door een of meer OOV-hulpdiensten voorstelbaar worden geacht naar oordeel van die hulpdiensten en gelet op de interventiecapaciteit van de organisator van dat evenement bij een (dreigende) aantasting van de openbare orde en veiligheid.</text:p>
                          </text:list-item>
                          <text:list-item text:style-override="id1-3-2-2-1-9-1-4-2-2-2-1-3-3">
                            <text:number>c.</text:number>
                            <text:p text:style-name="table_al">Risicovol evenement: Evenement waarbij operationele voorbereiding en uitvoering door een of meer OOV-hulpdiensten noodzakelijk worden geacht naar oordeel van die hulpdiensten en gelet op de interventiecapaciteit van de organisator van dat evenement bij een (dreigende) aantasting van de openbare orde en veiligheid.</text:p>
                          </text:list-item>
                        </text:list>
                      </text:list-item>
                    </text:list>
                  </table:table-cell>
                  <table:table-cell table:style-name="cell_frame_all" table:number-rows-spanned="1" table:number-columns-spanned="1">
                    <text:p text:style-name="table_al">Dit artikel wordt gewijzigd om de nieuwe gebruiken begrippen in te verklaren.</text:p>
                  </table:table-cell>
                </table:table-row>
              </table:table>
              <text:p text:style-name="table_bottom"/>
            </text:section>
            <text:p text:style-name="al"/>
            <text:p text:style-name="al">D. Artikel 2:25 wijzigt als volgt:</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
                      <text:span text:style-name="nadrukvet">Artikel 2:25 Evenement</text:span>
                    </text:p>
                    <text:list text:style-name="id1-3-2-2-1-12-1-4-2-1-2">
                      <text:list-item text:style-override="id1-3-2-2-1-12-1-4-2-1-2-1">
                        <text:number>1.</text:number>
                        <text:p text:style-name="table_al">Het is verboden zonder of in afwijking van een vergunning van de burgemeester een evenement te organiseren.</text:p>
                      </text:list-item>
                      <text:list-item text:style-override="id1-3-2-2-1-12-1-4-2-1-2-2">
                        <text:number>2.</text:number>
                        <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12-1-4-2-1-2-3">
                        <text:number>3.</text:number>
                        <text:p text:style-name="table_al">Geen vergunning is vereist voor een klein evenement, indien:</text:p>
                        <text:list text:style-name="id1-3-2-2-1-12-1-4-2-1-2-3-3">
                          <text:list-item text:style-override="id1-3-2-2-1-12-1-4-2-1-2-3-3-1">
                            <text:number>a.</text:number>
                            <text:p text:style-name="table_al">het aantal aanwezigen niet meer bedraagt dan 100 personen;</text:p>
                          </text:list-item>
                          <text:list-item text:style-override="id1-3-2-2-1-12-1-4-2-1-2-3-3-2">
                            <text:number>b.</text:number>
                            <text:p text:style-name="table_al">het evenement tussen 08.00 en 00.30 uur plaats vindt;</text:p>
                          </text:list-item>
                          <text:list-item text:style-override="id1-3-2-2-1-12-1-4-2-1-2-3-3-3">
                            <text:number>c.</text:number>
                            <text:p text:style-name="table_al">geen muziek ten gehore wordt gebracht voor 07.00 uur of na 23.00 uur;</text:p>
                          </text:list-item>
                          <text:list-item text:style-override="id1-3-2-2-1-12-1-4-2-1-2-3-3-4">
                            <text:number>d.</text:number>
                            <text:p text:style-name="table_al">het evenement niet plaatsvindt op de rijbaan, (brom)fietspad of anderszins een belemmering vormt voor het verkeer en de hulpdiensten;</text:p>
                          </text:list-item>
                          <text:list-item text:style-override="id1-3-2-2-1-12-1-4-2-1-2-3-3-5">
                            <text:number>e.</text:number>
                            <text:p text:style-name="table_al">slechts kleine objecten worden geplaatst met een oppervlakte van minder dan 10 m2 per object;</text:p>
                          </text:list-item>
                          <text:list-item text:style-override="id1-3-2-2-1-12-1-4-2-1-2-3-3-6">
                            <text:number>f.</text:number>
                            <text:p text:style-name="table_al">er een organisator is;</text:p>
                          </text:list-item>
                        </text:list>
                      </text:list-item>
                      <text:list-item text:style-override="id1-3-2-2-1-12-1-4-2-1-2-4">
                        <text:number>4.</text:number>
                        <text:p text:style-name="table_al">Onverminderd het bepaalde in artikel 1:8 kan de vergunning worden geweigerd, indien:</text:p>
                        <text:list text:style-name="id1-3-2-2-1-12-1-4-2-1-2-4-3">
                          <text:list-item text:style-override="id1-3-2-2-1-12-1-4-2-1-2-4-3-1">
                            <text:number>a.</text:number>
                            <text:p text:style-name="table_al">de organisator of de aanvrager van een vechtsportevenement als bedoeld in artikel 2:24, tweede lid, onder f, in enig opzicht van slecht levensgedrag is;</text:p>
                          </text:list-item>
                          <text:list-item text:style-override="id1-3-2-2-1-12-1-4-2-1-2-4-3-2">
                            <text:number>b.</text:number>
                            <text:p text:style-name="table_al">de aanvraag voor een evenement waarbij hulpdiensten nodig zijn, minder dan acht weken voor de beoogde datum wordt ingediend.</text:p>
                          </text:list-item>
                        </text:list>
                      </text:list-item>
                      <text:list-item text:style-override="id1-3-2-2-1-12-1-4-2-1-2-5">
                        <text:number>5.</text:number>
                        <text:p text:style-name="table_al">Het verbod van het eerste lid geldt niet voor een wedstrijd op of aan de weg, voor zover in het geregelde onderwerp wordt voorzien door artikel 10 juncto 148, van de Wegenverkeerswet 1994.</text:p>
                      </text:list-item>
                      <text:list-item text:style-override="id1-3-2-2-1-12-1-4-2-1-2-6">
                        <text:number>6.</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5 Evenement</text:span>
                    </text:p>
                    <text:list text:style-name="id1-3-2-2-1-12-1-4-2-2-2">
                      <text:list-item text:style-override="id1-3-2-2-1-12-1-4-2-2-2-1">
                        <text:number>1.</text:number>
                        <text:p text:style-name="table_al">Het is verboden zonder of in afwijking van een vergunning van de burgemeester een evenement te organiseren.</text:p>
                      </text:list-item>
                      <text:list-item text:style-override="id1-3-2-2-1-12-1-4-2-2-2-2">
                        <text:number>2.</text:number>
                        <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12-1-4-2-2-2-3">
                        <text:number>3.</text:number>
                        <text:p text:style-name="table_al">Geen vergunning is vereist voor een regulier evenement, waarbij:</text:p>
                        <text:list text:style-name="id1-3-2-2-1-12-1-4-2-2-2-3-3">
                          <text:list-item text:style-override="id1-3-2-2-1-12-1-4-2-2-2-3-3-1">
                            <text:number>a.</text:number>
                            <text:p text:style-name="table_al">het aantal aanwezigen niet meer bedraagt dan 100 personen;</text:p>
                          </text:list-item>
                          <text:list-item text:style-override="id1-3-2-2-1-12-1-4-2-2-2-3-3-2">
                            <text:number>b.</text:number>
                            <text:p text:style-name="table_al">het evenement tussen 08.00 en 00.30 uur plaats vindt;</text:p>
                          </text:list-item>
                          <text:list-item text:style-override="id1-3-2-2-1-12-1-4-2-2-2-3-3-3">
                            <text:number>c.</text:number>
                            <text:p text:style-name="table_al">geen muziek ten gehore wordt gebracht voor 07.00 uur of na 23.00 uur;</text:p>
                          </text:list-item>
                          <text:list-item text:style-override="id1-3-2-2-1-12-1-4-2-2-2-3-3-4">
                            <text:number>d.</text:number>
                            <text:p text:style-name="table_al">het evenement niet plaatsvindt op de rijbaan, (brom)fietspad of anderszins een belemmering vormt voor het verkeer en de hulpdiensten;</text:p>
                          </text:list-item>
                          <text:list-item text:style-override="id1-3-2-2-1-12-1-4-2-2-2-3-3-5">
                            <text:number>e.</text:number>
                            <text:p text:style-name="table_al">slechts kleine objecten worden geplaatst met een oppervlakte van minder dan 10 m2 per object, en</text:p>
                          </text:list-item>
                          <text:list-item text:style-override="id1-3-2-2-1-12-1-4-2-2-2-3-3-6">
                            <text:number>f.</text:number>
                            <text:p text:style-name="table_al">er een organisator is.</text:p>
                          </text:list-item>
                        </text:list>
                      </text:list-item>
                      <text:list-item text:style-override="id1-3-2-2-1-12-1-4-2-2-2-4">
                        <text:number>4.</text:number>
                        <text:p text:style-name="table_al">De vergunning wordt voor maximaal één jaar verleend.</text:p>
                      </text:list-item>
                      <text:list-item text:style-override="id1-3-2-2-1-12-1-4-2-2-2-5">
                        <text:number>5.</text:number>
                        <text:p text:style-name="table_al">In afwijking van het vierde lid, kan de vergunning voor een regulier evenement voor maximaal vijf jaar worden verleend, indien:</text:p>
                        <text:list text:style-name="id1-3-2-2-1-12-1-4-2-2-2-5-3">
                          <text:list-item text:style-override="id1-3-2-2-1-12-1-4-2-2-2-5-3-1">
                            <text:number>a.</text:number>
                            <text:p text:style-name="table_al">Het evenement minstens drie jaar in de gemeente Noordoostpolder heeft plaatsgevonden;</text:p>
                          </text:list-item>
                          <text:list-item text:style-override="id1-3-2-2-1-12-1-4-2-2-2-5-3-2">
                            <text:number>b.</text:number>
                            <text:p text:style-name="table_al">Het evenement jaarlijks niet of nauwelijks in aard en omvang verandert en steeds op dezelfde locatie plaatsvindt;</text:p>
                          </text:list-item>
                          <text:list-item text:style-override="id1-3-2-2-1-12-1-4-2-2-2-5-3-3">
                            <text:number>c.</text:number>
                            <text:p text:style-name="table_al">De hulpdiensten geen negatief advies voor het betreffende evenement geven of in de voorgaande jaren hebben gegeven, en</text:p>
                          </text:list-item>
                          <text:list-item text:style-override="id1-3-2-2-1-12-1-4-2-2-2-5-3-4">
                            <text:number>d.</text:number>
                            <text:p text:style-name="table_al">In voorgaande jaren geen gegrond verklaarde bezwaren zijn ingediend.</text:p>
                          </text:list-item>
                        </text:list>
                      </text:list-item>
                      <text:list-item text:style-override="id1-3-2-2-1-12-1-4-2-2-2-6">
                        <text:number>6.</text:number>
                        <text:p text:style-name="table_al">Onverminderd het bepaalde in artikel 1:8 kan de vergunning worden geweigerd, indien:</text:p>
                        <text:list text:style-name="id1-3-2-2-1-12-1-4-2-2-2-6-3">
                          <text:list-item text:style-override="id1-3-2-2-1-12-1-4-2-2-2-6-3-1">
                            <text:number>a.</text:number>
                            <text:p text:style-name="table_al">de organisator of de aanvrager van een vechtsportevenement als bedoeld in artikel 2:24, tweede lid, onder f, in enig opzicht van slecht levensgedrag is;</text:p>
                          </text:list-item>
                          <text:list-item text:style-override="id1-3-2-2-1-12-1-4-2-2-2-6-3-2">
                            <text:number>b.</text:number>
                            <text:p text:style-name="table_al">de aanvraag minder dan het in artikel 1:2, derde lid genoemde aantal weken voor de beoogde datum van het evenement wordt ingediend.</text:p>
                          </text:list-item>
                        </text:list>
                      </text:list-item>
                      <text:list-item text:style-override="id1-3-2-2-1-12-1-4-2-2-2-7">
                        <text:number>7.</text:number>
                        <text:p text:style-name="table_al">Het verbod van het eerste lid geldt niet voor een wedstrijd op of aan de weg, voor zover in het geregelde onderwerp wordt voorzien door artikel 10 juncto 148, van de Wegenverkeerswet 1994.</text:p>
                      </text:list-item>
                      <text:list-item text:style-override="id1-3-2-2-1-12-1-4-2-2-2-8">
                        <text:number>8.</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Dit artikel wordt gewijzigd om de vergunningverlening voor evenementen te verbeteren. </text:p>
                    <text:p text:style-name="table_al"/>
                    <text:p text:style-name="table_al">Het gaat daarbij om twee dingen:</text:p>
                    <text:list text:style-name="id1-3-2-2-1-12-1-4-2-3-4">
                      <text:list-item text:style-override="id1-3-2-2-1-12-1-4-2-3-4-1">
                        <text:number>1.</text:number>
                        <text:p text:style-name="table_al">Er wordt een onderscheid in vergunningen waarbij veel/weinig inzet van hulpdiensten nodig is.</text:p>
                      </text:list-item>
                      <text:list-item text:style-override="id1-3-2-2-1-12-1-4-2-3-4-2">
                        <text:number>2.</text:number>
                        <text:p text:style-name="table_al">I.v.m. een eerlijke verdeling (er kunnen meer aanbieders zijn die een evenement willen organiseren), worden evenementen-vergunningen niet voor onbepaalde tijd verleend. Daarom bevatten lid 4 en 5 regels over de termijnen waarvoor evenementen-vergunningen kunnen worden verleend.</text:p>
                      </text:list-item>
                    </text:list>
                  </table:table-cell>
                </table:table-row>
              </table:table>
              <text:p text:style-name="table_bottom"/>
            </text:section>
            <text:p text:style-name="al"/>
            <text:p text:style-name="al">E. Artikel 2:43a wordt toegevoegd en luidt als volgt:</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a Sluiting van voor het publiek openstaande gebouwen</text:span>
                    </text:p>
                    <text:list text:style-name="id1-3-2-2-1-15-1-4-2-2-2">
                      <text:list-item text:style-override="id1-3-2-2-1-15-1-4-2-2-2-1">
                        <text:number>1.</text:number>
                        <text:p text:style-name="table_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1-15-1-4-2-2-2-2">
                        <text:number>2.</text:number>
                        <text:p text:style-name="table_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15-1-4-2-2-2-3">
                        <text:number>3.</text:number>
                        <text:p text:style-name="table_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15-1-4-2-2-2-4">
                        <text:number>4.</text:number>
                        <text:p text:style-name="table_al">Het is de rechthebbende op het gebouw en/of het erf, verboden om, nadat het bevel tot sluiting bekend is gemaakt op de in het tweede lid aangegeven wijze, daarin bezoekers toe te laten of te laten verblijven.</text:p>
                      </text:list-item>
                      <text:list-item text:style-override="id1-3-2-2-1-15-1-4-2-2-2-5">
                        <text:number>5.</text:number>
                        <text:p text:style-name="table_al">Het is een ieder verboden om, nadat het bevel tot sluiting openbaar bekend gemaakt is op de in het tweede lid aangegeven wijze, in een bij dit bevel gesloten gebouw en/of erf als bezoeker te verblijven.</text:p>
                      </text:list-item>
                      <text:list-item text:style-override="id1-3-2-2-1-15-1-4-2-2-2-6">
                        <text:number>6.</text:number>
                        <text:p text:style-name="table_al">Het in het eerste lid bepaalde geldt niet voor zover in het onderwerp van de regeling van het eerste lid elders wordt voorzien in deze verordening of in artikel 13b van de Opiumwet.</text:p>
                      </text:list-item>
                    </text:list>
                  </table:table-cell>
                  <table:table-cell table:style-name="cell_frame_all" table:number-rows-spanned="1" table:number-columns-spanned="1">
                    <text:p text:style-name="table_al">In 2023 heeft het rekenkamerrapport ‘Stenen lichten’ een aantal adviezen opgeleverd op gebied van ondermijning. Eén van die adviezen hing samen met de regionale samenwerking(en), waar de Flevolandse norm een van is. De Flevolandse norm zorgt voor een provinciale basislijn, waardoor het instrumentarium en de aanpak van ondermijning in de zes Flevolandse gemeenten gelijk ligt. Om aan deze afspraak te voldoen wordt artikel 2:43a toegevoegd.</text:p>
                  </table:table-cell>
                </table:table-row>
              </table:table>
              <text:p text:style-name="table_bottom"/>
            </text:section>
            <text:p text:style-name="al"/>
            <text:p text:style-name="al">F. Artikel 2:44 wordt toegevoegd en luidt als volgt:</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Vervoer inbrekerswerktuigen en hulpmiddelen voor winkeldiefstal</text:span>
                    </text:p>
                    <text:list text:style-name="id1-3-2-2-1-18-1-4-2-2-2">
                      <text:list-item text:style-override="id1-3-2-2-1-18-1-4-2-2-2-1">
                        <text:number>1.</text:number>
                        <text:p text:style-name="table_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18-1-4-2-2-2-2">
                        <text:number>2.</text:number>
                        <text:p text:style-name="table_al">Het is verboden op een openbare plaats in de nabijheid van winkels te vervoeren of bij zich te hebben een voorwerp dat er kennelijk toe is uitgerust om het plegen van winkeldiefstal te vergemakkelijken.</text:p>
                      </text:list-item>
                      <text:list-item text:style-override="id1-3-2-2-1-18-1-4-2-2-2-3">
                        <text:number>3.</text:number>
                        <text:p text:style-name="table_al">Het in het eerste en tweede lid gestelde verbod is niet van toepassing indien redelijkerwijs kan worden aangenomen dat de beschreven gereedschappen, voorwerpen of middelen niet zijn gebruikt of niet zijn bestemd voor de in die leden bedoelde handelingen.</text:p>
                      </text:list-item>
                    </text:list>
                  </table:table-cell>
                  <table:table-cell table:style-name="cell_frame_all" table:number-rows-spanned="1" table:number-columns-spanned="1">
                    <text:p text:style-name="table_al">Bij de aanpassing van de Apv, in december 2023, is artikel 2:44 per ongeluk niet opgenomen in de nieuwe Apv. Deze aanpassing corrigeert dat.</text:p>
                  </table:table-cell>
                </table:table-row>
              </table:table>
              <text:p text:style-name="table_bottom"/>
            </text:section>
            <text:p text:style-name="al"/>
            <text:p text:style-name="al">G. Artikel 2:78 wordt als volgt gewijzigd:</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
                      <text:span text:style-name="nadrukvet">Artikel 2:78 Gebiedsontzeggingen</text:span>
                    </text:p>
                    <text:list text:style-name="id1-3-2-2-1-21-1-4-2-1-2">
                      <text:list-item text:style-override="id1-3-2-2-1-21-1-4-2-1-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1-21-1-4-2-1-2-2">
                        <text:number>2.</text:number>
                        <text:p text:style-name="table_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21-1-4-2-1-2-3">
                        <text:number>3.</text:number>
                        <text:p text:style-name="table_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21-1-4-2-1-2-4">
                        <text:number>4.</text:number>
                        <text:p text:style-name="table_al">De burgemeester beperkt de in het eerste of tweede lid gestelde bevelen, als hij dat in verband met de persoonlijke omstandigheden van betrokkene noodzakelijk oordeelt. De burgemeester kan op aanvraag tijdelijk ontheffing verlenen van een bevel.</text:p>
                      </text:list-item>
                    </text:list>
                  </table:table-cell>
                  <table:table-cell table:style-name="cell_frame_all" table:number-rows-spanned="1" table:number-columns-spanned="1">
                    <text:p text:style-name="table_al">
                      <text:span text:style-name="nadrukvet">Artikel 2:78 Gebiedsontzeggingen </text:span>
                    </text:p>
                    <text:list text:style-name="id1-3-2-2-1-21-1-4-2-2-2">
                      <text:list-item text:style-override="id1-3-2-2-1-21-1-4-2-2-2-1">
                        <text:number>1.</text:number>
                        <text:p text:style-name="table_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3x24 uur in een of meer bepaalde delen van de gemeente op een openbare plaats aanwezig te zijn.</text:p>
                      </text:list-item>
                      <text:list-item text:style-override="id1-3-2-2-1-21-1-4-2-2-2-2">
                        <text:number>2.</text:number>
                        <text:p text:style-name="table_al">Bij overtredingen als bedoeld in het eerste lid,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antal acht weken in een of meer bepaalde delen van de gemeente op een openbare plaats aanwezig te zijn.</text:p>
                      </text:list-item>
                      <text:list-item text:style-override="id1-3-2-2-1-21-1-4-2-2-2-3">
                        <text:number>3.</text:number>
                        <text:p text:style-name="table_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21-1-4-2-2-2-4">
                        <text:number>4.</text:number>
                        <text:p text:style-name="table_al">Het is verboden te handelen in strijd met een krachtens het eerste of tweede lid opgelegd verbod.</text:p>
                      </text:list-item>
                      <text:list-item text:style-override="id1-3-2-2-1-21-1-4-2-2-2-5">
                        <text:number>5.</text:number>
                        <text:p text:style-name="table_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able:table-cell>
                  <table:table-cell table:style-name="cell_frame_all" table:number-rows-spanned="1" table:number-columns-spanned="1">
                    <text:p text:style-name="table_al">Dit artikel wordt aangepast om de handhaafbaarheid ervan te verbeteren. Daarnaast sluit de nieuwe formulering aan bij de afspraken die zijn gemaakt over regionale samenwerking en afstemming (de Flevolandse norm).</text:p>
                  </table:table-cell>
                </table:table-row>
              </table:table>
              <text:p text:style-name="table_bottom"/>
            </text:section>
            <text:p text:style-name="al"/>
            <text:p text:style-name="al">H. Artikel 6:4 wordt aangevuld met een derde lid:</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Motivatie voor de toevoeging</text:span>
                    </text:p>
                  </table:table-cell>
                </table:table-row>
                <table:table-row table:style-name="row">
                  <table:table-cell table:style-name="cell_frame_all" table:number-rows-spanned="1" table:number-columns-spanned="1">
                    <text:p text:style-name="table_al">
                      <text:span text:style-name="nadrukvet">Artikel 6:4 Inwerkingtreding nieuwe en intrekking oude verordening</text:span>
                    </text:p>
                  </table:table-cell>
                  <table:table-cell table:style-name="cell_frame_all" table:number-rows-spanned="1" table:number-columns-spanned="1">
                    <text:p text:style-name="table_al">
                      <text:span text:style-name="nadrukvet">Artikel 6:4 Inwerkingtreding nieuwe en intrekking oude verordening</text:span>
                    </text:p>
                    <text:list text:style-name="id1-3-2-2-1-24-1-4-2-2-2">
                      <text:list-item text:style-override="id1-3-2-2-1-24-1-4-2-2-2-1">
                        <text:number>3.</text:number>
                        <text:p text:style-name="table_al">Op 7 oktober 2024 wordt de Algemene plaatselijke verordening, laatstelijk vastgesteld bij raadsbesluit van 13 december 2021, ingetrokken.</text:p>
                      </text:list-item>
                    </text:list>
                  </table:table-cell>
                  <table:table-cell table:style-name="cell_frame_all" table:number-rows-spanned="1" table:number-columns-spanned="1">
                    <text:p text:style-name="table_al">Bij de aanpassing van de Apv, in december 2023, zijn sommige artikelen uit de oude APV niet ingetrokken. Dat wordt hierbij gecorrigeerd, zodat het overgangsrecht ook voor die bepalingen geld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009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3 van de Drank- en Horecawet]|[1.0:c:BWBR0002458&amp;artikel=3&amp;g=2023-10-05</meta:user-defined>
    <meta:user-defined meta:name="DC.source">artikel 13, tweede lid, van de Drank- en Horecawet]|[1.0:c:BWBR0002458&amp;artikel=13&amp;lid=2&amp;g=2023-10-05</meta:user-defined>
    <meta:user-defined meta:name="DC.source">artikel 14 van de Alcoholwet]|[1.0:c:BWBR0002458&amp;artikel=14&amp;g=2023-10-05</meta:user-defined>
    <meta:user-defined meta:name="DC.source">artikel 25 van de Alcoholwet]|[1.0:c:BWBR0002458&amp;artikel=25&amp;g=2023-10-05</meta:user-defined>
    <meta:user-defined meta:name="OVERHEIDop.referentienummer">ZS00640326</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gemeente Noordoostpolder</meta:user-defined>
    <meta:user-defined meta:name="DCTERMS.W3CDTF/DCTERMS.available">2024-12-31</meta:user-defined>
    <meta:user-defined meta:name="DCTERMS.W3CDTF/OVERHEIDop.jaargang">2024</meta:user-defined>
    <meta:user-defined meta:name="OVERHEIDop.publicationIssue">550098</meta:user-defined>
    <meta:user-defined meta:name="OVERHEIDop.betreftRegeling">CVDR709121_2</meta:user-defined>
    <meta:user-defined meta:name="xs:date/OVERHEIDop.startdatum">2025-01-01</meta:user-defined>
    <meta:user-defined meta:name="OVERHEIDop.GmbID/DC.identifier">gmb-2024-550098</meta:user-defined>
    <meta:user-defined meta:name="OVERHEIDop.versieInformatie"/>
  </office:meta>
</office:document-meta>
</file>