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zwak-alcoholhoudende dranken tijdens De Knikker GroeneHartloop 2025 op 02-02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Een burger mag zwak-alcoholische dranken schenken tijdens De Knikker GroeneHartloop 2025 dat plaats vindt op de locatie Groenhovenpark, Groenhovenweg, Bloemendaalseweg en Atletiekbaan Gouda.</text:p>
            <text:p text:style-name="common-al">De vergunning is verzonden op 27-12-2024. Het zaaknummer van de vergunning is 1140788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27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009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9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9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4698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schenken van zwak-alcoholhoudende dranken tijdens De Knikker GroeneHartloop 2025 op 02-02-2025.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097</meta:user-defined>
    <meta:user-defined meta:name="OVERHEIDop.GmbID/DC.identifier">gmb-2024-550097</meta:user-defined>
    <meta:user-defined meta:name="OVERHEIDop.versieInformatie"/>
  </office:meta>
</office:document-meta>
</file>