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Pascal 32 - Oud en Nieuw feest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35) verleend voor het verstrekken van zwak-alcoholische dranken tijdens het Oud en Nieuw feest van Groningen, Pascal 32 in Middelharnis. De ontheffing geldt van 31 december 2024 20.30 uur tot 1 januari 2025 05.00 uur. De verzenddatum is 23 december 2024 en het referentienummer is Z-24-16872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009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9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9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8722</meta:user-defined>
    <dc:language>nl</dc:language>
    <meta:user-defined meta:name="OVERHEIDop.locatietype/OVERHEIDop.gebiedsmarkering">Adres</meta:user-defined>
    <meta:user-defined meta:name="DC.title">Verleende ontheffing Alcoholwet - Middelharnis, Pascal 32 - Oud en Nieuw feest van Gronin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95</meta:user-defined>
    <meta:user-defined meta:name="OVERHEIDop.GmbID/DC.identifier">gmb-2024-550095</meta:user-defined>
    <meta:user-defined meta:name="OVERHEIDop.versieInformatie"/>
  </office:meta>
</office:document-meta>
</file>