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Udensedreef 4b, 5374 RK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2-2024 een aanvraag omgevingsvergunning ontvangen.</text:p>
            <text:p text:style-name="common-al">Het betreft een aanvraag op locatie Udensedreef 4b, 5374 RK Schaijk met omschrijving "bouwen van een overkapping en laaddock (technisch)".</text:p>
            <text:p text:style-name="common-al">De zaak is geregistreerd onder nummer 101300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009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9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09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13002024</meta:user-defined>
    <meta:user-defined meta:name="DCTERMS.abstract">bouwen van een overkapping en laaddock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Udensedreef 4b, 5374 RK Schaij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092</meta:user-defined>
    <meta:user-defined meta:name="OVERHEIDop.GmbID/DC.identifier">gmb-2024-550092</meta:user-defined>
    <meta:user-defined meta:name="OVERHEIDop.versieInformatie"/>
  </office:meta>
</office:document-meta>
</file>