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83*"/>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24;</text:p>
            <text:p text:style-name="al"/>
            <text:p text:style-name="al">gelet op artikel 15.33 van de Wet milieubeheer;</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voor een perceel toegestaan inzamelmiddel met een bepaald volume, bestemd voor een bepaalde categorie huishoudelijk afval;</text:p>
              </text:list-item>
              <text:list-item text:style-override="id1-3-2-2-1-3-3">
                <text:number>3.</text:number>
                <text:p text:style-name="al">ondergrondse verzamelcontainer: een voor de inzameling van restafval bestemd inzamelmiddel op wijkniveau;</text:p>
              </text:list-item>
              <text:list-item text:style-override="id1-3-2-2-1-3-4">
                <text:number>4.</text:number>
                <text:p text:style-name="al">inworp: opening van een ondergrondse verzamelcontainer;</text:p>
              </text:list-item>
              <text:list-item text:style-override="id1-3-2-2-1-3-5">
                <text:number>5.</text:number>
                <text:p text:style-name="al">Brabant Water N.V.: naamloze vennootschap Brabant Water, gevestigd te ’s-Hertogenbosch;</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tarieventabel: de bij deze verordening behorende tabel met de vermelding van maatstaven en tarieven afvalstoffenheffing;</text:p>
              </text:list-item>
              <text:list-item text:style-override="id1-3-2-2-1-3-8">
                <text:number>8.</text:number>
                <text:p text:style-name="al">gesorteerd herbruikbaar afval: papier en karton, textiel, elektrisch en elektronisch afval, oud ijzer, plastic verpakkingen, motorolie, klein gevaarlijk afval, frituurolie, kadavers, asbest, snoeihout, personenautobanden, dakbitumen, dakgrind, grond, hout – schoon en geïmpregneerd, flessenglas, vlakglas, piepschuim, luiers, matrassen, puin, hard plastic en pvc.;</text:p>
              </text:list-item>
              <text:list-item text:style-override="id1-3-2-2-1-3-9">
                <text:number>9.</text:number>
                <text:p text:style-name="al">grof huishoudelijk restafval: al het afval, dat niet onder artikel 1 lid 8, is genoemd en dat zo afwijkt naar aard, samenstelling of omvang (volume of afmetingen), dat dit apart wordt aangeboden;</text:p>
              </text:list-item>
              <text:list-item text:style-override="id1-3-2-2-1-3-10">
                <text:number>10.</text:number>
                <text:p text:style-name="al">fijn huishoudelijk restafval: al het afval, dat niet onder artikel 1 lid 8 is genoemd en dat wordt aangeboden in een restafvalzak; </text:p>
              </text:list-item>
              <text:list-item text:style-override="id1-3-2-2-1-3-11">
                <text:number>11.</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12">
                <text:number>12.</text:number>
                <text:p text:style-name="al">medisch afval: als één van de bewoners op een woonadres een chronische, medische indicatie heeft, waardoor er meer dan gemiddeld huishoudelijk afval wordt geproduceerd. Voorbeelden van dit afval zijn onder andere stoma-, incontinentie-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bedoeld in hoofdstuk 1, onderdeel 1.1, van de tarieventabel voor dat tijdvak verschuldigd voor zoveel maanden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bedoeld in hoofdstuk 1, onderdeel 1.2 en 1.3, en 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Kwijtschelding wordt verleend tot maximaal 12 maal het maandelijkse bedrag zoals vermeld in artikel 1.1 van de tarieventabel, vermeerderd met of 6 maal het in artikel 1.2.2 van de tarieventabel genoemde bedrag of 24 maal het in artikel 1.3.1 van de tarieventabel genoemde bedrag.</text:p>
              </text:list-item>
              <text:list-item text:style-override="id1-3-2-2-9-3">
                <text:number>2.</text:number>
                <text:p text:style-name="al">Kwijtschelding voor gebruikers van de regeling medisch afval bedraagt maximaal 3 maal het in artikel 1.2.2 van de tarieventabel genoemde bedrag of 12 maal het in artikel 1.3.1 van de tarieventabel genoemde bedr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2024", vastgesteld bij raadsbesluit d.d. 18 december 2023,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maand van het belastingtijdvak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artikel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minicontainer bestemd voor fij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inhoud van 140 liter</text:p>
                </table:table-cell>
                <table:table-cell table:style-name="entry" table:number-rows-spanned="1" table:number-columns-spanned="1">
                  <text:p text:style-name="table_al">€ 9,33</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minicontainer bestemd voor fij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inhoud van 240 lit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nverminderd het bepaalde in artikel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een ondergrondse verzamelcontain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jn huishoudelijk restafval een bedrag per inworp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60 liter openin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30 liter openin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belasting bedraagt voor het op aanvraag omwisselen van één min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Aan nieuwe belastingplichtigen, wordt een milieupas verstrekt op het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waarde v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Na vermissing van de milieupas, kan een nieuwe pas worden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aldo van de vermiste pas wordt overgezet op de nieuwe 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hiervan bedrage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In het aangeboden afval wordt een onderscheid gemaakt tussen: gesor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ruikbaar afval, restafval en grof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Gesorteerd herbruikbaar afval kan gratis op de milieustraa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gesorteerd herbruikbaar afval geldt bij personenautobande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vier per jaar en bij puin en A/B- en C-hout geldt een max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m³ per jaar. De belasting voor het meerdere bedraagt per autoban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¼ m³</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  De belasting voor het achterlaten van grof huishoudelijk restafval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straat bedraagt per ¼ m³</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De belasting voor het achterlaten van fijn huishoudelijk restafval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straat bedraagt per 60 liter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4.5 </text:p>
                </table:table-cell>
                <table:table-cell table:style-name="entry" table:number-rows-spanned="1" table:number-columns-spanned="1">
                  <text:p text:style-name="table_al">De belasting voor het aan huis laten ophalen van grof afval, waarbij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m³ mag worden aangeboden, bedraagt </text:p>
                </table:table-cell>
                <table:table-cell table:style-name="entry" table:number-rows-spanned="1" table:number-columns-spanned="1">
                  <text:p text:style-name="table_al">€ 50,00</text:p>
                </table:table-cell>
              </table:table-row>
            </table:table>
            <text:p text:style-name="table_bottom"/>
          </text:section>
          <text:p text:style-name="al"/>
          <text:p text:style-name="al">Deze tarieventabel behoort bij de Verordening afvalstoffenheffing 2025,</text:p>
          <text:p text:style-name="al">vastgesteld bij raadsbesluit d.d. 16 december 2024.</text:p>
          <text:p text:style-name="al"/>
          <text:p text:style-name="al">Mij bekend,</text:p>
          <text:p text:style-name="al">de griffier van de gemeente Gilze en R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0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50089</meta:user-defined>
    <meta:user-defined meta:name="OVERHEIDop.betreftRegeling">CVDR733505_1</meta:user-defined>
    <meta:user-defined meta:name="xs:date/OVERHEIDop.startdatum">2025-01-01</meta:user-defined>
    <meta:user-defined meta:name="OVERHEIDop.GmbID/DC.identifier">gmb-2024-550089</meta:user-defined>
    <meta:user-defined meta:name="OVERHEIDop.versieInformatie"/>
  </office:meta>
</office:document-meta>
</file>