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Middelharnis, Pascal 32 - Oud en Nieuw feest van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evenementenvergunning verleend voor Oud en Nieuw, Spuikolk in Dirksland. Deze vergunning geldt van 31 december 2024 20.30 uur tot 1 januari 2025 05.00 uur. De verzenddatum is 23 december 2024 en het referentienummer is Z-24-168448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50088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0088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0088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-24-168448</meta:user-defined>
    <dc:language>nl</dc:language>
    <meta:user-defined meta:name="OVERHEIDop.locatietype/OVERHEIDop.gebiedsmarkering">Adres</meta:user-defined>
    <meta:user-defined meta:name="DC.title">Verleende evenementenvergunning - Middelharnis, Pascal 32 - Oud en Nieuw feest van Groningen</meta:user-defined>
    <meta:user-defined meta:name="DCTERMS.W3CDTF/DCTERMS.available">2024-12-31</meta:user-defined>
    <meta:user-defined meta:name="DCTERMS.W3CDTF/OVERHEIDop.jaargang">2024</meta:user-defined>
    <meta:user-defined meta:name="OVERHEIDop.publicationIssue">550088</meta:user-defined>
    <meta:user-defined meta:name="OVERHEIDop.GmbID/DC.identifier">gmb-2024-550088</meta:user-defined>
    <meta:user-defined meta:name="OVERHEIDop.versieInformatie"/>
  </office:meta>
</office:document-meta>
</file>