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 Rietveldenweg 25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het volgende verzoek om maatwerkvoorschriften hebben ontvangen:</text:p>
            <text:p text:style-name="common-al">Voor:  Bestaande maatwerkbesluit te verlengen </text:p>
            <text:p text:style-name="common-al">Locatie: Rietveldenweg 25, 5222 AP  's-Hertogenbosch</text:p>
            <text:p text:style-name="common-al">Zaaknummer: Z/239652</text:p>
            <text:p text:style-name="common-al">Datum ontvangen: 24 december 2024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008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8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8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9652</meta:user-defined>
    <meta:user-defined meta:name="DCTERMS.abstract">Bestaande maatwerkbesluit te verlengen  </meta:user-defined>
    <dc:language>nl</dc:language>
    <meta:user-defined meta:name="OVERHEIDop.locatietype/OVERHEIDop.gebiedsmarkering">Adres</meta:user-defined>
    <meta:user-defined meta:name="DC.title">Maatwerkvoorschriften aangevraagd –  Rietveldenweg 25 's-Hertogenbosch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85</meta:user-defined>
    <meta:user-defined meta:name="OVERHEIDop.GmbID/DC.identifier">gmb-2024-550085</meta:user-defined>
    <meta:user-defined meta:name="OVERHEIDop.versieInformatie"/>
  </office:meta>
</office:document-meta>
</file>