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rel-column-width="34*"/>
    </style:style>
    <style:style style:family="table-column" style:parent-style-name="colspec" style:name="id1-3-2-2-1-3-1-2">
      <style:table-column-properties style:rel-column-width="34*"/>
    </style:style>
    <style:style style:family="table-column" style:parent-style-name="colspec" style:name="id1-3-2-2-1-3-1-3">
      <style:table-column-properties style:rel-column-width="21*"/>
    </style:style>
    <text:list-style style:name="id1-3-2-2-1-3-1-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1-1">
      <style:table-column-properties style:rel-column-width="34*"/>
    </style:style>
    <style:style style:family="table-column" style:parent-style-name="colspec" style:name="id1-3-2-2-1-6-1-2">
      <style:table-column-properties style:rel-column-width="34*"/>
    </style:style>
    <style:style style:family="table-column" style:parent-style-name="colspec" style:name="id1-3-2-2-1-6-1-3">
      <style:table-column-properties style:rel-column-width="21*"/>
    </style:style>
    <text:list-style style:name="id1-3-2-2-1-6-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35*"/>
    </style:style>
    <style:style style:family="table-column" style:parent-style-name="colspec" style:name="id1-3-2-2-1-9-1-2">
      <style:table-column-properties style:rel-column-width="35*"/>
    </style:style>
    <style:style style:family="table-column" style:parent-style-name="colspec" style:name="id1-3-2-2-1-9-1-3">
      <style:table-column-properties style:rel-column-width="19*"/>
    </style:style>
    <text:list-style style:name="id1-3-2-2-1-9-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35*"/>
    </style:style>
    <style:style style:family="table-column" style:parent-style-name="colspec" style:name="id1-3-2-2-1-12-1-2">
      <style:table-column-properties style:rel-column-width="35*"/>
    </style:style>
    <style:style style:family="table-column" style:parent-style-name="colspec" style:name="id1-3-2-2-1-12-1-3">
      <style:table-column-properties style:rel-column-width="19*"/>
    </style:style>
    <text:list-style style:name="id1-3-2-2-1-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35*"/>
    </style:style>
    <style:style style:family="table-column" style:parent-style-name="colspec" style:name="id1-3-2-2-1-15-1-2">
      <style:table-column-properties style:rel-column-width="35*"/>
    </style:style>
    <style:style style:family="table-column" style:parent-style-name="colspec" style:name="id1-3-2-2-1-15-1-3">
      <style:table-column-properties style:rel-column-width="23*"/>
    </style:style>
    <text:list-style style:name="id1-3-2-2-1-1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1-1">
      <style:table-column-properties style:rel-column-width="36*"/>
    </style:style>
    <style:style style:family="table-column" style:parent-style-name="colspec" style:name="id1-3-2-2-1-18-1-2">
      <style:table-column-properties style:rel-column-width="36*"/>
    </style:style>
    <style:style style:family="table-column" style:parent-style-name="colspec" style:name="id1-3-2-2-1-18-1-3">
      <style:table-column-properties style:rel-column-width="19*"/>
    </style:style>
    <text:list-style style:name="id1-3-2-2-1-1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1-1-1">
      <style:table-column-properties style:rel-column-width="35*"/>
    </style:style>
    <style:style style:family="table-column" style:parent-style-name="colspec" style:name="id1-3-2-2-1-21-1-2">
      <style:table-column-properties style:rel-column-width="35*"/>
    </style:style>
    <style:style style:family="table-column" style:parent-style-name="colspec" style:name="id1-3-2-2-1-21-1-3">
      <style:table-column-properties style:rel-column-width="19*"/>
    </style:style>
    <style:style style:family="table-column" style:parent-style-name="colspec" style:name="id1-3-2-2-1-24-1-1">
      <style:table-column-properties style:rel-column-width="35*"/>
    </style:style>
    <style:style style:family="table-column" style:parent-style-name="colspec" style:name="id1-3-2-2-1-24-1-2">
      <style:table-column-properties style:rel-column-width="35*"/>
    </style:style>
    <style:style style:family="table-column" style:parent-style-name="colspec" style:name="id1-3-2-2-1-24-1-3">
      <style:table-column-properties style:rel-column-width="21*"/>
    </style:style>
    <text:list-style style:name="id1-3-2-2-1-24-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7-1-1">
      <style:table-column-properties style:rel-column-width="32*"/>
    </style:style>
    <style:style style:family="table-column" style:parent-style-name="colspec" style:name="id1-3-2-2-1-27-1-2">
      <style:table-column-properties style:rel-column-width="41*"/>
    </style:style>
    <style:style style:family="table-column" style:parent-style-name="colspec" style:name="id1-3-2-2-1-27-1-3">
      <style:table-column-properties style:rel-column-width="19*"/>
    </style:style>
    <text:list-style style:name="id1-3-2-2-1-27-1-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35*"/>
    </style:style>
    <style:style style:family="table-column" style:parent-style-name="colspec" style:name="id1-3-2-2-1-30-1-2">
      <style:table-column-properties style:rel-column-width="35*"/>
    </style:style>
    <style:style style:family="table-column" style:parent-style-name="colspec" style:name="id1-3-2-2-1-30-1-3">
      <style:table-column-properties style:rel-column-width="19*"/>
    </style:style>
    <text:list-style style:name="id1-3-2-2-1-30-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4-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4-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4-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4-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4-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33*"/>
    </style:style>
    <style:style style:family="table-column" style:parent-style-name="colspec" style:name="id1-3-2-2-1-33-1-2">
      <style:table-column-properties style:rel-column-width="40*"/>
    </style:style>
    <style:style style:family="table-column" style:parent-style-name="colspec" style:name="id1-3-2-2-1-33-1-3">
      <style:table-column-properties style:rel-column-width="19*"/>
    </style:style>
    <text:list-style style:name="id1-3-2-2-1-3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2-1-3-7-3">
      <text:list-level-style-bullet text:bullet-char="-" text:level="1">
        <style:list-level-properties text:min-label-width="10mm"/>
      </text:list-level-style-bullet>
    </text:list-style>
    <text:list-style style:name="id1-3-2-2-1-33-1-4-2-1-3-7-3-1">
      <text:list-level-style-bullet text:bullet-char="-" text:level="1">
        <style:list-level-properties text:min-label-width="10mm"/>
      </text:list-level-style-bullet>
    </text:list-style>
    <text:list-style style:name="id1-3-2-2-1-33-1-4-2-1-3-7-3-2">
      <text:list-level-style-bullet text:bullet-char="-" text:level="1">
        <style:list-level-properties text:min-label-width="10mm"/>
      </text:list-level-style-bullet>
    </text:list-style>
    <text:list-style style:name="id1-3-2-2-1-33-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4-2-1-3-8-3">
      <text:list-level-style-bullet text:bullet-char="-" text:level="1">
        <style:list-level-properties text:min-label-width="10mm"/>
      </text:list-level-style-bullet>
    </text:list-style>
    <text:list-style style:name="id1-3-2-2-1-33-1-4-2-1-3-8-3-1">
      <text:list-level-style-bullet text:bullet-char="-" text:level="1">
        <style:list-level-properties text:min-label-width="10mm"/>
      </text:list-level-style-bullet>
    </text:list-style>
    <text:list-style style:name="id1-3-2-2-1-33-1-4-2-1-3-8-3-2">
      <text:list-level-style-bullet text:bullet-char="-" text:level="1">
        <style:list-level-properties text:min-label-width="10mm"/>
      </text:list-level-style-bullet>
    </text:list-style>
    <text:list-style style:name="id1-3-2-2-1-33-1-4-2-1-3-8-3-3">
      <text:list-level-style-bullet text:bullet-char="-" text:level="1">
        <style:list-level-properties text:min-label-width="10mm"/>
      </text:list-level-style-bullet>
    </text:list-style>
    <text:list-style style:name="id1-3-2-2-1-33-1-4-2-1-3-8-3-4">
      <text:list-level-style-bullet text:bullet-char="-" text:level="1">
        <style:list-level-properties text:min-label-width="10mm"/>
      </text:list-level-style-bullet>
    </text:list-style>
    <text:list-style style:name="id1-3-2-2-1-33-1-4-2-1-3-8-3-5">
      <text:list-level-style-bullet text:bullet-char="-" text:level="1">
        <style:list-level-properties text:min-label-width="10mm"/>
      </text:list-level-style-bullet>
    </text:list-style>
    <text:list-style style:name="id1-3-2-2-1-33-1-4-2-1-3-8-3-6">
      <text:list-level-style-bullet text:bullet-char="-" text:level="1">
        <style:list-level-properties text:min-label-width="10mm"/>
      </text:list-level-style-bullet>
    </text:list-style>
    <text:list-style style:name="id1-3-2-2-1-33-1-4-2-1-3-8-3-7">
      <text:list-level-style-bullet text:bullet-char="-" text:level="1">
        <style:list-level-properties text:min-label-width="10mm"/>
      </text:list-level-style-bullet>
    </text:list-style>
    <text:list-style style:name="id1-3-2-2-1-33-1-4-2-1-3-8-3-8">
      <text:list-level-style-bullet text:bullet-char="-" text:level="1">
        <style:list-level-properties text:min-label-width="10mm"/>
      </text:list-level-style-bullet>
    </text:list-style>
    <text:list-style style:name="id1-3-2-2-1-33-1-4-2-1-3-8-3-9">
      <text:list-level-style-bullet text:bullet-char="-" text:level="1">
        <style:list-level-properties text:min-label-width="10mm"/>
      </text:list-level-style-bullet>
    </text:list-style>
    <text:list-style style:name="id1-3-2-2-1-33-1-4-2-1-3-8-3-10">
      <text:list-level-style-bullet text:bullet-char="-" text:level="1">
        <style:list-level-properties text:min-label-width="10mm"/>
      </text:list-level-style-bullet>
    </text:list-style>
    <text:list-style style:name="id1-3-2-2-1-33-1-4-2-1-3-8-3-11">
      <text:list-level-style-bullet text:bullet-char="-" text:level="1">
        <style:list-level-properties text:min-label-width="10mm"/>
      </text:list-level-style-bullet>
    </text:list-style>
    <text:list-style style:name="id1-3-2-2-1-33-1-4-2-1-3-8-3-12">
      <text:list-level-style-bullet text:bullet-char="-" text:level="1">
        <style:list-level-properties text:min-label-width="10mm"/>
      </text:list-level-style-bullet>
    </text:list-style>
    <text:list-style style:name="id1-3-2-2-1-33-1-4-2-1-3-8-3-13">
      <text:list-level-style-bullet text:bullet-char="-" text:level="1">
        <style:list-level-properties text:min-label-width="10mm"/>
      </text:list-level-style-bullet>
    </text:list-style>
    <text:list-style style:name="id1-3-2-2-1-33-1-4-2-1-3-8-3-14">
      <text:list-level-style-bullet text:bullet-char="-" text:level="1">
        <style:list-level-properties text:min-label-width="10mm"/>
      </text:list-level-style-bullet>
    </text:list-style>
    <text:list-style style:name="id1-3-2-2-1-33-1-4-2-1-3-8-3-15">
      <text:list-level-style-bullet text:bullet-char="-" text:level="1">
        <style:list-level-properties text:min-label-width="10mm"/>
      </text:list-level-style-bullet>
    </text:list-style>
    <text:list-style style:name="id1-3-2-2-1-33-1-4-2-1-3-8-3-16">
      <text:list-level-style-bullet text:bullet-char="-" text:level="1">
        <style:list-level-properties text:min-label-width="10mm"/>
      </text:list-level-style-bullet>
    </text:list-style>
    <text:list-style style:name="id1-3-2-2-1-33-1-4-2-1-3-8-3-17">
      <text:list-level-style-bullet text:bullet-char="-" text:level="1">
        <style:list-level-properties text:min-label-width="10mm"/>
      </text:list-level-style-bullet>
    </text:list-style>
    <text:list-style style:name="id1-3-2-2-1-33-1-4-2-1-3-8-3-18">
      <text:list-level-style-bullet text:bullet-char="-" text:level="1">
        <style:list-level-properties text:min-label-width="10mm"/>
      </text:list-level-style-bullet>
    </text:list-style>
    <text:list-style style:name="id1-3-2-2-1-33-1-4-2-1-3-8-3-19">
      <text:list-level-style-bullet text:bullet-char="-" text:level="1">
        <style:list-level-properties text:min-label-width="10mm"/>
      </text:list-level-style-bullet>
    </text:list-style>
    <text:list-style style:name="id1-3-2-2-1-33-1-4-2-1-3-8-3-20">
      <text:list-level-style-bullet text:bullet-char="-" text:level="1">
        <style:list-level-properties text:min-label-width="10mm"/>
      </text:list-level-style-bullet>
    </text:list-style>
    <text:list-style style:name="id1-3-2-2-1-33-1-4-2-1-3-8-3-21">
      <text:list-level-style-bullet text:bullet-char="-" text:level="1">
        <style:list-level-properties text:min-label-width="10mm"/>
      </text:list-level-style-bullet>
    </text:list-style>
    <text:list-style style:name="id1-3-2-2-1-33-1-4-2-1-3-8-3-22">
      <text:list-level-style-bullet text:bullet-char="-" text:level="1">
        <style:list-level-properties text:min-label-width="10mm"/>
      </text:list-level-style-bullet>
    </text:list-style>
    <text:list-style style:name="id1-3-2-2-1-33-1-4-2-1-3-8-3-23">
      <text:list-level-style-bullet text:bullet-char="-" text:level="1">
        <style:list-level-properties text:min-label-width="10mm"/>
      </text:list-level-style-bullet>
    </text:list-style>
    <text:list-style style:name="id1-3-2-2-1-33-1-4-2-1-3-8-3-24">
      <text:list-level-style-bullet text:bullet-char="-" text:level="1">
        <style:list-level-properties text:min-label-width="10mm"/>
      </text:list-level-style-bullet>
    </text:list-style>
    <text:list-style style:name="id1-3-2-2-1-33-1-4-2-1-3-8-3-25">
      <text:list-level-style-bullet text:bullet-char="-" text:level="1">
        <style:list-level-properties text:min-label-width="10mm"/>
      </text:list-level-style-bullet>
    </text:list-style>
    <text:list-style style:name="id1-3-2-2-1-33-1-4-2-1-3-8-3-26">
      <text:list-level-style-bullet text:bullet-char="-" text:level="1">
        <style:list-level-properties text:min-label-width="10mm"/>
      </text:list-level-style-bullet>
    </text:list-style>
    <text:list-style style:name="id1-3-2-2-1-33-1-4-2-1-3-8-3-27">
      <text:list-level-style-bullet text:bullet-char="-" text:level="1">
        <style:list-level-properties text:min-label-width="10mm"/>
      </text:list-level-style-bullet>
    </text:list-style>
    <text:list-style style:name="id1-3-2-2-1-33-1-4-2-1-3-8-3-28">
      <text:list-level-style-bullet text:bullet-char="-" text:level="1">
        <style:list-level-properties text:min-label-width="10mm"/>
      </text:list-level-style-bullet>
    </text:list-style>
    <text:list-style style:name="id1-3-2-2-1-33-1-4-2-1-3-8-3-29">
      <text:list-level-style-bullet text:bullet-char="-" text:level="1">
        <style:list-level-properties text:min-label-width="10mm"/>
      </text:list-level-style-bullet>
    </text:list-style>
    <text:list-style style:name="id1-3-2-2-1-33-1-4-2-1-3-8-3-30">
      <text:list-level-style-bullet text:bullet-char="-" text:level="1">
        <style:list-level-properties text:min-label-width="10mm"/>
      </text:list-level-style-bullet>
    </text:list-style>
    <text:list-style style:name="id1-3-2-2-1-33-1-4-2-1-3-8-3-31">
      <text:list-level-style-bullet text:bullet-char="-" text:level="1">
        <style:list-level-properties text:min-label-width="10mm"/>
      </text:list-level-style-bullet>
    </text:list-style>
    <text:list-style style:name="id1-3-2-2-1-33-1-4-2-1-3-8-3-32">
      <text:list-level-style-bullet text:bullet-char="-" text:level="1">
        <style:list-level-properties text:min-label-width="10mm"/>
      </text:list-level-style-bullet>
    </text:list-style>
    <text:list-style style:name="id1-3-2-2-1-3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4-2-2-3-7-3">
      <text:list-level-style-bullet text:bullet-char="-" text:level="1">
        <style:list-level-properties text:min-label-width="10mm"/>
      </text:list-level-style-bullet>
    </text:list-style>
    <text:list-style style:name="id1-3-2-2-1-33-1-4-2-2-3-7-3-1">
      <text:list-level-style-bullet text:bullet-char="-" text:level="1">
        <style:list-level-properties text:min-label-width="10mm"/>
      </text:list-level-style-bullet>
    </text:list-style>
    <text:list-style style:name="id1-3-2-2-1-33-1-4-2-2-3-7-3-2">
      <text:list-level-style-bullet text:bullet-char="-" text:level="1">
        <style:list-level-properties text:min-label-width="10mm"/>
      </text:list-level-style-bullet>
    </text:list-style>
    <text:list-style style:name="id1-3-2-2-1-3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4-2-2-3-8-3">
      <text:list-level-style-bullet text:bullet-char="-" text:level="1">
        <style:list-level-properties text:min-label-width="10mm"/>
      </text:list-level-style-bullet>
    </text:list-style>
    <text:list-style style:name="id1-3-2-2-1-33-1-4-2-2-3-8-3-1">
      <text:list-level-style-bullet text:bullet-char="-" text:level="1">
        <style:list-level-properties text:min-label-width="10mm"/>
      </text:list-level-style-bullet>
    </text:list-style>
    <text:list-style style:name="id1-3-2-2-1-33-1-4-2-2-3-8-3-2">
      <text:list-level-style-bullet text:bullet-char="-" text:level="1">
        <style:list-level-properties text:min-label-width="10mm"/>
      </text:list-level-style-bullet>
    </text:list-style>
    <text:list-style style:name="id1-3-2-2-1-33-1-4-2-2-3-8-3-3">
      <text:list-level-style-bullet text:bullet-char="-" text:level="1">
        <style:list-level-properties text:min-label-width="10mm"/>
      </text:list-level-style-bullet>
    </text:list-style>
    <text:list-style style:name="id1-3-2-2-1-33-1-4-2-2-3-8-3-4">
      <text:list-level-style-bullet text:bullet-char="-" text:level="1">
        <style:list-level-properties text:min-label-width="10mm"/>
      </text:list-level-style-bullet>
    </text:list-style>
    <text:list-style style:name="id1-3-2-2-1-33-1-4-2-2-3-8-3-5">
      <text:list-level-style-bullet text:bullet-char="-" text:level="1">
        <style:list-level-properties text:min-label-width="10mm"/>
      </text:list-level-style-bullet>
    </text:list-style>
    <text:list-style style:name="id1-3-2-2-1-33-1-4-2-2-3-8-3-6">
      <text:list-level-style-bullet text:bullet-char="-" text:level="1">
        <style:list-level-properties text:min-label-width="10mm"/>
      </text:list-level-style-bullet>
    </text:list-style>
    <text:list-style style:name="id1-3-2-2-1-33-1-4-2-2-3-8-3-7">
      <text:list-level-style-bullet text:bullet-char="-" text:level="1">
        <style:list-level-properties text:min-label-width="10mm"/>
      </text:list-level-style-bullet>
    </text:list-style>
    <text:list-style style:name="id1-3-2-2-1-33-1-4-2-2-3-8-3-8">
      <text:list-level-style-bullet text:bullet-char="-" text:level="1">
        <style:list-level-properties text:min-label-width="10mm"/>
      </text:list-level-style-bullet>
    </text:list-style>
    <text:list-style style:name="id1-3-2-2-1-33-1-4-2-2-3-8-3-9">
      <text:list-level-style-bullet text:bullet-char="-" text:level="1">
        <style:list-level-properties text:min-label-width="10mm"/>
      </text:list-level-style-bullet>
    </text:list-style>
    <text:list-style style:name="id1-3-2-2-1-33-1-4-2-2-3-8-3-10">
      <text:list-level-style-bullet text:bullet-char="-" text:level="1">
        <style:list-level-properties text:min-label-width="10mm"/>
      </text:list-level-style-bullet>
    </text:list-style>
    <text:list-style style:name="id1-3-2-2-1-33-1-4-2-2-3-8-3-11">
      <text:list-level-style-bullet text:bullet-char="-" text:level="1">
        <style:list-level-properties text:min-label-width="10mm"/>
      </text:list-level-style-bullet>
    </text:list-style>
    <text:list-style style:name="id1-3-2-2-1-33-1-4-2-2-3-8-3-12">
      <text:list-level-style-bullet text:bullet-char="-" text:level="1">
        <style:list-level-properties text:min-label-width="10mm"/>
      </text:list-level-style-bullet>
    </text:list-style>
    <text:list-style style:name="id1-3-2-2-1-33-1-4-2-2-3-8-3-13">
      <text:list-level-style-bullet text:bullet-char="-" text:level="1">
        <style:list-level-properties text:min-label-width="10mm"/>
      </text:list-level-style-bullet>
    </text:list-style>
    <text:list-style style:name="id1-3-2-2-1-33-1-4-2-2-3-8-3-14">
      <text:list-level-style-bullet text:bullet-char="-" text:level="1">
        <style:list-level-properties text:min-label-width="10mm"/>
      </text:list-level-style-bullet>
    </text:list-style>
    <text:list-style style:name="id1-3-2-2-1-33-1-4-2-2-3-8-3-15">
      <text:list-level-style-bullet text:bullet-char="-" text:level="1">
        <style:list-level-properties text:min-label-width="10mm"/>
      </text:list-level-style-bullet>
    </text:list-style>
    <text:list-style style:name="id1-3-2-2-1-33-1-4-2-2-3-8-3-16">
      <text:list-level-style-bullet text:bullet-char="-" text:level="1">
        <style:list-level-properties text:min-label-width="10mm"/>
      </text:list-level-style-bullet>
    </text:list-style>
    <text:list-style style:name="id1-3-2-2-1-33-1-4-2-2-3-8-3-17">
      <text:list-level-style-bullet text:bullet-char="-" text:level="1">
        <style:list-level-properties text:min-label-width="10mm"/>
      </text:list-level-style-bullet>
    </text:list-style>
    <text:list-style style:name="id1-3-2-2-1-33-1-4-2-2-3-8-3-18">
      <text:list-level-style-bullet text:bullet-char="-" text:level="1">
        <style:list-level-properties text:min-label-width="10mm"/>
      </text:list-level-style-bullet>
    </text:list-style>
    <text:list-style style:name="id1-3-2-2-1-33-1-4-2-2-3-8-3-19">
      <text:list-level-style-bullet text:bullet-char="-" text:level="1">
        <style:list-level-properties text:min-label-width="10mm"/>
      </text:list-level-style-bullet>
    </text:list-style>
    <text:list-style style:name="id1-3-2-2-1-33-1-4-2-2-3-8-3-20">
      <text:list-level-style-bullet text:bullet-char="-" text:level="1">
        <style:list-level-properties text:min-label-width="10mm"/>
      </text:list-level-style-bullet>
    </text:list-style>
    <text:list-style style:name="id1-3-2-2-1-33-1-4-2-2-3-8-3-21">
      <text:list-level-style-bullet text:bullet-char="-" text:level="1">
        <style:list-level-properties text:min-label-width="10mm"/>
      </text:list-level-style-bullet>
    </text:list-style>
    <text:list-style style:name="id1-3-2-2-1-33-1-4-2-2-3-8-3-22">
      <text:list-level-style-bullet text:bullet-char="-" text:level="1">
        <style:list-level-properties text:min-label-width="10mm"/>
      </text:list-level-style-bullet>
    </text:list-style>
    <text:list-style style:name="id1-3-2-2-1-33-1-4-2-2-3-8-3-23">
      <text:list-level-style-bullet text:bullet-char="-" text:level="1">
        <style:list-level-properties text:min-label-width="10mm"/>
      </text:list-level-style-bullet>
    </text:list-style>
    <text:list-style style:name="id1-3-2-2-1-33-1-4-2-2-3-8-3-24">
      <text:list-level-style-bullet text:bullet-char="-" text:level="1">
        <style:list-level-properties text:min-label-width="10mm"/>
      </text:list-level-style-bullet>
    </text:list-style>
    <text:list-style style:name="id1-3-2-2-1-33-1-4-2-2-3-8-3-25">
      <text:list-level-style-bullet text:bullet-char="-" text:level="1">
        <style:list-level-properties text:min-label-width="10mm"/>
      </text:list-level-style-bullet>
    </text:list-style>
    <text:list-style style:name="id1-3-2-2-1-33-1-4-2-2-3-8-3-26">
      <text:list-level-style-bullet text:bullet-char="-" text:level="1">
        <style:list-level-properties text:min-label-width="10mm"/>
      </text:list-level-style-bullet>
    </text:list-style>
    <text:list-style style:name="id1-3-2-2-1-33-1-4-2-2-3-8-3-27">
      <text:list-level-style-bullet text:bullet-char="-" text:level="1">
        <style:list-level-properties text:min-label-width="10mm"/>
      </text:list-level-style-bullet>
    </text:list-style>
    <text:list-style style:name="id1-3-2-2-1-33-1-4-2-2-3-8-3-28">
      <text:list-level-style-bullet text:bullet-char="-" text:level="1">
        <style:list-level-properties text:min-label-width="10mm"/>
      </text:list-level-style-bullet>
    </text:list-style>
    <text:list-style style:name="id1-3-2-2-1-33-1-4-2-2-3-8-3-29">
      <text:list-level-style-bullet text:bullet-char="-" text:level="1">
        <style:list-level-properties text:min-label-width="10mm"/>
      </text:list-level-style-bullet>
    </text:list-style>
    <text:list-style style:name="id1-3-2-2-1-33-1-4-2-2-3-8-3-30">
      <text:list-level-style-bullet text:bullet-char="-" text:level="1">
        <style:list-level-properties text:min-label-width="10mm"/>
      </text:list-level-style-bullet>
    </text:list-style>
    <text:list-style style:name="id1-3-2-2-1-33-1-4-2-2-3-8-3-31">
      <text:list-level-style-bullet text:bullet-char="-" text:level="1">
        <style:list-level-properties text:min-label-width="10mm"/>
      </text:list-level-style-bullet>
    </text:list-style>
    <text:list-style style:name="id1-3-2-2-1-33-1-4-2-2-3-8-3-32">
      <text:list-level-style-bullet text:bullet-char="-" text:level="1">
        <style:list-level-properties text:min-label-width="10mm"/>
      </text:list-level-style-bullet>
    </text:list-style>
    <text:list-style style:name="id1-3-2-2-1-33-1-4-2-2-3-8-3-33">
      <text:list-level-style-bullet text:bullet-char="-" text:level="1">
        <style:list-level-properties text:min-label-width="10mm"/>
      </text:list-level-style-bullet>
    </text:list-style>
    <text:list-style style:name="id1-3-2-2-1-33-1-4-2-2-3-8-3-34">
      <text:list-level-style-bullet text:bullet-char="-" text:level="1">
        <style:list-level-properties text:min-label-width="10mm"/>
      </text:list-level-style-bullet>
    </text:list-style>
    <text:list-style style:name="id1-3-2-2-1-33-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 van de Verordening fysieke leefomgeving</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5 november 2024, no. 24.0000654,</text:p>
            <text:p text:style-name="al"/>
            <text:p text:style-name="al">gelet op:</text:p>
            <text:list text:style-name="id1-3-2-1-1-6">
              <text:list-item text:style-override="id1-3-2-1-1-6-1">
                <text:number>-</text:number>
                <text:p text:style-name="al">artikel 147, eerste lid, artikel 149 en artikel 154 van Gemeentewet;</text:p>
              </text:list-item>
              <text:list-item text:style-override="id1-3-2-1-1-6-2">
                <text:number>-</text:number>
                <text:p text:style-name="al">artikel 3.16 van de Erfgoedwet;</text:p>
              </text:list-item>
              <text:list-item text:style-override="id1-3-2-1-1-6-3">
                <text:number>-</text:number>
                <text:p text:style-name="al">artikel 2.1, 2.4, 2.7, 2,8, 5.1 en 22.8 van de Omgevingswet;</text:p>
              </text:list-item>
              <text:list-item text:style-override="id1-3-2-1-1-6-4">
                <text:number>-</text:number>
                <text:p text:style-name="al">artikel 2.1 en 2.1a van het Omgevingsbesluit, en</text:p>
              </text:list-item>
              <text:list-item text:style-override="id1-3-2-1-1-6-5">
                <text:number>-</text:number>
                <text:p text:style-name="al">artikel 22.7 van het omgevingsplan.</text:p>
              </text:list-item>
            </text:list>
            <text:p text:style-name="al">B E S L U I T:</text:p>
            <text:p text:style-name="al"/>
            <text:p text:style-name="al">vast te stellen de:</text:p>
            <text:p text:style-name="al"/>
            <text:p text:style-name="al">
            <text:span text:style-name="nadrukvet">Eerste wijziging van de Verordening fysieke leefo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Verordening fysieke leefomgeving wijzigt als volgt:</text:p>
            <text:p text:style-name="al">A. Artikel 2.1.1, onder f, wijzigt als volg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2.1.1 Begrippen over houtopstanden</text:span>
                    </text:p>
                    <text:list text:style-name="id1-3-2-2-1-3-1-4-2-1-2">
                      <text:list-item text:style-override="id1-3-2-2-1-3-1-4-2-1-2-1">
                        <text:number>f.</text:number>
                        <text:p text:style-name="table_al">bebouwingscontour houtkap: grens die is vastgelegd op grond van artikel 5:165b van het Besluit kwaliteit leefomgeving (Bkl);</text:p>
                      </text:list-item>
                    </text:list>
                  </table:table-cell>
                  <table:table-cell table:style-name="cell_frame_all" table:number-rows-spanned="1" table:number-columns-spanned="1">
                    <text:p text:style-name="table_al">
                      <text:span text:style-name="nadrukvet">Artikel 2.1.1 Begrippen over houtopstanden</text:span>
                    </text:p>
                    <text:list text:style-name="id1-3-2-2-1-3-1-4-2-2-2">
                      <text:list-item text:style-override="id1-3-2-2-1-3-1-4-2-2-2-1">
                        <text:number>f.</text:number>
                        <text:p text:style-name="table_al">bebouwingscontour houtkap: grens die is vastgelegd op grond van artikel 5:165b van het Besluit kwaliteit leefomgeving (Bkl) en zolang die nog niet is vastgesteld de grens van de bebouwde kom;</text:p>
                      </text:list-item>
                    </text:list>
                  </table:table-cell>
                  <table:table-cell table:style-name="cell_frame_all" table:number-rows-spanned="1" table:number-columns-spanned="1">
                    <text:p text:style-name="table_al">Deze aanpassing is een juridische reparatie. De ‘bebouwingscontour houtkap’ staat nog niet in het Omgevingsplan. Daarom is het handig om tot dit tijd met de ‘gewone bestaande bebouwdekomgrens’ te werken.</text:p>
                  </table:table-cell>
                </table:table-row>
              </table:table>
              <text:p text:style-name="table_bottom"/>
            </text:section>
            <text:p text:style-name="al"/>
            <text:p text:style-name="al">B. Artikel 3.1.1, derde lid, wijzigt als volgt:</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3.1.1 (</text:span>
                      <text:span text:style-name="nadrukvet">Omgevings</text:span>
                      <text:span text:style-name="nadrukvet">)vergunning voor het veranderen of aanleggen van een weg of uitweg</text:span>
                    </text:p>
                    <text:list text:style-name="id1-3-2-2-1-6-1-4-2-1-2">
                      <text:list-item text:style-override="id1-3-2-2-1-6-1-4-2-1-2-1">
                        <text:number>1.</text:number>
                        <text:p text:style-name="table_al">Het is verboden om zonder omgevingsvergunning:</text:p>
                        <text:list text:style-name="id1-3-2-2-1-6-1-4-2-1-2-1-3">
                          <text:list-item text:style-override="id1-3-2-2-1-6-1-4-2-1-2-1-3-1">
                            <text:number>a.</text:number>
                            <text:p text:style-name="table_al">een weg aan te leggen, de verharding daarvan op te breken, in een weg te graven of te spitten, aard of breedte van de wegverharding te veranderen of anderszins verandering te brengen in de wijze van aanleg van een weg;</text:p>
                          </text:list-item>
                          <text:list-item text:style-override="id1-3-2-2-1-6-1-4-2-1-2-1-3-2">
                            <text:number>b.</text:number>
                            <text:p text:style-name="table_al">een uitweg te maken naar de weg;</text:p>
                          </text:list-item>
                          <text:list-item text:style-override="id1-3-2-2-1-6-1-4-2-1-2-1-3-3">
                            <text:number>c.</text:number>
                            <text:p text:style-name="table_al">van de weg gebruik te maken voor het hebben van een uitweg;</text:p>
                          </text:list-item>
                          <text:list-item text:style-override="id1-3-2-2-1-6-1-4-2-1-2-1-3-4">
                            <text:number>d.</text:number>
                            <text:p text:style-name="table_al">verandering te brengen in een bestaande uitweg naar de weg.</text:p>
                          </text:list-item>
                        </text:list>
                      </text:list-item>
                      <text:list-item text:style-override="id1-3-2-2-1-6-1-4-2-1-2-2">
                        <text:number>2.</text:number>
                        <text:p text:style-name="table_al">De omgevingsvergunning wordt alleen verleend als dat niet strijdig is met het belang van:</text:p>
                        <text:list text:style-name="id1-3-2-2-1-6-1-4-2-1-2-2-3">
                          <text:list-item text:style-override="id1-3-2-2-1-6-1-4-2-1-2-2-3-1">
                            <text:number>a.</text:number>
                            <text:p text:style-name="table_al">de bruikbaarheid van de weg;</text:p>
                          </text:list-item>
                          <text:list-item text:style-override="id1-3-2-2-1-6-1-4-2-1-2-2-3-2">
                            <text:number>b.</text:number>
                            <text:p text:style-name="table_al">het veilig en doelmatig gebruik van de weg;</text:p>
                          </text:list-item>
                          <text:list-item text:style-override="id1-3-2-2-1-6-1-4-2-1-2-2-3-3">
                            <text:number>c.</text:number>
                            <text:p text:style-name="table_al">de bescherming van het uiterlijk aanzien van de omgeving;</text:p>
                          </text:list-item>
                          <text:list-item text:style-override="id1-3-2-2-1-6-1-4-2-1-2-2-3-4">
                            <text:number>d.</text:number>
                            <text:p text:style-name="table_al">de bescherming van groenvoorzieningen in de gemeente.</text:p>
                          </text:list-item>
                        </text:list>
                      </text:list-item>
                      <text:list-item text:style-override="id1-3-2-2-1-6-1-4-2-1-2-3">
                        <text:number>3.</text:number>
                        <text:p text:style-name="table_al">Het verbod geldt alleen voor uitwegen die buiten de bebouwde kom liggen en voor uitwegen op bedrijventerreinen.</text:p>
                      </text:list-item>
                    </text:list>
                  </table:table-cell>
                  <table:table-cell table:style-name="cell_frame_all" table:number-rows-spanned="1" table:number-columns-spanned="1">
                    <text:p text:style-name="table_al">
                      <text:span text:style-name="nadrukvet">
                        <text:span text:style-name="nadrukvet">Artikel 3.1.1 (Omgevings)vergunning voor het veranderen of aanleggen van een weg of uitweg</text:span>
                      </text:span>
                    </text:p>
                    <text:list text:style-name="id1-3-2-2-1-6-1-4-2-2-2">
                      <text:list-item text:style-override="id1-3-2-2-1-6-1-4-2-2-2-1">
                        <text:number>1.</text:number>
                        <text:p text:style-name="table_al">Het is verboden om zonder omgevingsvergunning:</text:p>
                        <text:list text:style-name="id1-3-2-2-1-6-1-4-2-2-2-1-3">
                          <text:list-item text:style-override="id1-3-2-2-1-6-1-4-2-2-2-1-3-1">
                            <text:number>a.</text:number>
                            <text:p text:style-name="table_al">een weg aan te leggen, de verharding daarvan op te breken, in een weg te graven of te spitten, aard of breedte van de wegverharding te veranderen of anderszins verandering te brengen in de wijze van aanleg van een weg;</text:p>
                          </text:list-item>
                          <text:list-item text:style-override="id1-3-2-2-1-6-1-4-2-2-2-1-3-2">
                            <text:number>b.</text:number>
                            <text:p text:style-name="table_al">een uitweg te maken naar de weg;</text:p>
                          </text:list-item>
                          <text:list-item text:style-override="id1-3-2-2-1-6-1-4-2-2-2-1-3-3">
                            <text:number>c.</text:number>
                            <text:p text:style-name="table_al">van de weg gebruik te maken voor het hebben van een uitweg;</text:p>
                          </text:list-item>
                          <text:list-item text:style-override="id1-3-2-2-1-6-1-4-2-2-2-1-3-4">
                            <text:number>d.</text:number>
                            <text:p text:style-name="table_al">verandering te brengen in een bestaande uitweg naar de weg.</text:p>
                          </text:list-item>
                        </text:list>
                      </text:list-item>
                      <text:list-item text:style-override="id1-3-2-2-1-6-1-4-2-2-2-2">
                        <text:number>2.</text:number>
                        <text:p text:style-name="table_al">De omgevingsvergunning wordt alleen verleend als dat niet strijdig is met het belang van:</text:p>
                        <text:list text:style-name="id1-3-2-2-1-6-1-4-2-2-2-2-3">
                          <text:list-item text:style-override="id1-3-2-2-1-6-1-4-2-2-2-2-3-1">
                            <text:number>a.</text:number>
                            <text:p text:style-name="table_al">de bruikbaarheid van de weg;</text:p>
                          </text:list-item>
                          <text:list-item text:style-override="id1-3-2-2-1-6-1-4-2-2-2-2-3-2">
                            <text:number>b.</text:number>
                            <text:p text:style-name="table_al">het veilig en doelmatig gebruik van de weg;</text:p>
                          </text:list-item>
                          <text:list-item text:style-override="id1-3-2-2-1-6-1-4-2-2-2-2-3-3">
                            <text:number>c.</text:number>
                            <text:p text:style-name="table_al">de bescherming van het uiterlijk aanzien van de omgeving;</text:p>
                          </text:list-item>
                          <text:list-item text:style-override="id1-3-2-2-1-6-1-4-2-2-2-2-3-4">
                            <text:number>d.</text:number>
                            <text:p text:style-name="table_al">de bescherming van groenvoorzieningen in de gemeente.</text:p>
                          </text:list-item>
                        </text:list>
                      </text:list-item>
                      <text:list-item text:style-override="id1-3-2-2-1-6-1-4-2-2-2-3">
                        <text:number>3.</text:number>
                        <text:p text:style-name="table_al">Het verbod uit het eerste lid, onder b, c en d geldt alleen voor uitwegen die buiten de bebouwde kom liggen en voor uitwegen op bedrijventerreinen.</text:p>
                      </text:list-item>
                    </text:list>
                  </table:table-cell>
                  <table:table-cell table:style-name="cell_frame_all" table:number-rows-spanned="1" table:number-columns-spanned="1">
                    <text:p text:style-name="table_al">Met deze aanpassing wordt een redactionele fout hersteld. Bij het omzetten van deze artikelen van de oude APV naar de Vfl (in dec. 2023), zijn twee artikelen samengevoegd (één over wegaanpassingen in het algemeen en één over uitwegen in het bijzonder).Bij de samenvoeging is de verbijzondering voor uitwegen in het buitengebied en bedrijventerreinen per ongeluk van toepassing geworden op het hele artikel. Het had alleen van toepassing moeten blijven op uitwegen.</text:p>
                  </table:table-cell>
                </table:table-row>
              </table:table>
              <text:p text:style-name="table_bottom"/>
            </text:section>
            <text:p text:style-name="al"/>
            <text:p text:style-name="al">C. Artikel 3.1.3 wijzigt als volgt:</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3.1.3 Voertuigen op een openbare plaats</text:span>
                    </text:p>
                    <text:list text:style-name="id1-3-2-2-1-9-1-4-2-1-2">
                      <text:list-item text:style-override="id1-3-2-2-1-9-1-4-2-1-2-1">
                        <text:number>1.</text:number>
                        <text:p text:style-name="table_al">Het is verboden om een voertuig zo op een openbare plaats te plaatsen dat het gevaar, schade of hinder oplevert of de openbare ruimte anders gebruikt dan overeenkomstig de openbare functie ervan.</text:p>
                      </text:list-item>
                      <text:list-item text:style-override="id1-3-2-2-1-9-1-4-2-1-2-2">
                        <text:number>2.</text:number>
                        <text:p text:style-name="table_al">Onder dit verbod vallen in ieder geval:</text:p>
                        <text:list text:style-name="id1-3-2-2-1-9-1-4-2-1-2-2-3">
                          <text:list-item text:style-override="id1-3-2-2-1-9-1-4-2-1-2-2-3-1">
                            <text:number>a</text:number>
                            <text:p text:style-name="table_al">een fiets, bromfiets of soortgelijk voertuig tegen een raam, gevel of in de ingang plaatsen als dit in strijd is met de uitdrukkelijk verklaarde wil van de gebruiker ervan of als daardoor de ingang versperd wordt;</text:p>
                          </text:list-item>
                          <text:list-item text:style-override="id1-3-2-2-1-9-1-4-2-1-2-2-3-2">
                            <text:number>b</text:number>
                            <text:p text:style-name="table_al">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1-9-1-4-2-1-2-2-3-3">
                            <text:number>c</text:number>
                            <text:p text:style-name="table_al">een voertuig waarmee als gevolg van andere dan eenvoudig te verhelpen gebreken niet kan of mag worden gereden, langer dan drie achtereenvolgende dagen op de weg te parkeren;</text:p>
                          </text:list-item>
                          <text:list-item text:style-override="id1-3-2-2-1-9-1-4-2-1-2-2-3-4">
                            <text:number>d</text:number>
                            <text:p text:style-name="table_al">een voertuig dat rijtechnisch in onvoldoende staat van onderhoud en tevens in een kennelijk verwaarloosde toestand verkeert, op de weg te parkeren, tenzij hierin wordt voorzien bij of krachtens de Wet milieubeheer of het Besluit activiteiten leefomgeving, of</text:p>
                          </text:list-item>
                          <text:list-item text:style-override="id1-3-2-2-1-9-1-4-2-1-2-2-3-5">
                            <text:number>e</text:number>
                            <text:p text:style-name="table_al">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item>
                      <text:list-item text:style-override="id1-3-2-2-1-9-1-4-2-1-2-3">
                        <text:number>3.</text:number>
                        <text:p text:style-name="table_al">Het college kan nadere regels stellen.</text:p>
                      </text:list-item>
                    </text:list>
                  </table:table-cell>
                  <table:table-cell table:style-name="cell_frame_all" table:number-rows-spanned="1" table:number-columns-spanned="1">
                    <text:p text:style-name="table_al">
                      <text:span text:style-name="nadrukvet">Artikel 3.1.3 Voertuigen op een openbare plaats</text:span>
                    </text:p>
                    <text:list text:style-name="id1-3-2-2-1-9-1-4-2-2-2">
                      <text:list-item text:style-override="id1-3-2-2-1-9-1-4-2-2-2-1">
                        <text:number>1.</text:number>
                        <text:p text:style-name="table_al">Het is verboden om een voertuig zo op een openbare plaats te plaatsen dat het gevaar, schade of hinder oplevert of de openbare ruimte anders gebruikt dan overeenkomstig de openbare functie ervan.</text:p>
                      </text:list-item>
                      <text:list-item text:style-override="id1-3-2-2-1-9-1-4-2-2-2-2">
                        <text:number>2.</text:number>
                        <text:p text:style-name="table_al">Onder dit verbod vallen in ieder geval:</text:p>
                        <text:list text:style-name="id1-3-2-2-1-9-1-4-2-2-2-2-3">
                          <text:list-item text:style-override="id1-3-2-2-1-9-1-4-2-2-2-2-3-1">
                            <text:number>a</text:number>
                            <text:p text:style-name="table_al">een fiets, bromfiets of soortgelijk voertuig tegen een raam, gevel of in de ingang plaatsen als dit in strijd is met de uitdrukkelijk verklaarde wil van de gebruiker ervan of als daardoor de ingang versperd wordt;</text:p>
                          </text:list-item>
                          <text:list-item text:style-override="id1-3-2-2-1-9-1-4-2-2-2-2-3-2">
                            <text:number>b</text:number>
                            <text:p text:style-name="table_al">op een door het college ten behoeve van de werkzaamheden van de gemeentelijke reinigingsdienst aangewezen weggedeelte, een voertuig te parkeren of enig ander voorwerp te laten staan gedurende een daarbij aangeduide tijdsperiode;</text:p>
                          </text:list-item>
                          <text:list-item text:style-override="id1-3-2-2-1-9-1-4-2-2-2-2-3-3">
                            <text:number>c</text:number>
                            <text:p text:style-name="table_al">een voertuig waarmee als gevolg van andere dan eenvoudig te verhelpen gebreken niet kan of mag worden gereden, langer dan drie achtereenvolgende dagen op de weg te parkeren;</text:p>
                          </text:list-item>
                          <text:list-item text:style-override="id1-3-2-2-1-9-1-4-2-2-2-2-3-4">
                            <text:number>d</text:number>
                            <text:p text:style-name="table_al">een voertuig dat rijtechnisch in onvoldoende staat van onderhoud of in een kennelijk verwaarloosde toestand verkeert, op de weg te parkeren, tenzij hierin wordt voorzien bij of krachtens de Wet milieubeheer of het Besluit activiteiten leefomgeving;</text:p>
                          </text:list-item>
                          <text:list-item text:style-override="id1-3-2-2-1-9-1-4-2-2-2-2-3-5">
                            <text:number>e</text:number>
                            <text:p text:style-name="table_al">een voertuig langer dan zesenvijftig dagen stil laten staan, tenzij hierin wordt voorzien bij of krachtens de Wet milieubeheer of het Besluit activiteiten leefomgeving, en</text:p>
                          </text:list-item>
                          <text:list-item text:style-override="id1-3-2-2-1-9-1-4-2-2-2-2-3-6">
                            <text:number>f</text:number>
                            <text:p text:style-name="table_al">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item>
                      <text:list-item text:style-override="id1-3-2-2-1-9-1-4-2-2-2-3">
                        <text:number>3.</text:number>
                        <text:p text:style-name="table_al">Het college kan nadere regels stellen.</text:p>
                      </text:list-item>
                    </text:list>
                  </table:table-cell>
                  <table:table-cell table:style-name="cell_frame_all" table:number-rows-spanned="1" table:number-columns-spanned="1">
                    <text:p text:style-name="table_al">Dit artikel maakt het mogelijk om handhavend op te treden tegen achtergelaten voertuigen. De nieuwe bepaling kleurt de interpretatieruimte in en maakt daarmee duidelijker waar de grens ligt.</text:p>
                  </table:table-cell>
                </table:table-row>
              </table:table>
              <text:p text:style-name="table_bottom"/>
            </text:section>
            <text:p text:style-name="al"/>
            <text:p text:style-name="al">D. Artikel 3.2.4 wordt toegevoegd:</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toevoe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4 Achterlaten van vaartuigen</text:span>
                    </text:p>
                    <text:list text:style-name="id1-3-2-2-1-12-1-4-2-2-2">
                      <text:list-item text:style-override="id1-3-2-2-1-12-1-4-2-2-2-1">
                        <text:number>1.</text:number>
                        <text:p text:style-name="table_al">Het is verboden om een vaartuig het achter te laten in een openbare vaarweg als het vaartuig:</text:p>
                        <text:list text:style-name="id1-3-2-2-1-12-1-4-2-2-2-1-3">
                          <text:list-item text:style-override="id1-3-2-2-1-12-1-4-2-2-2-1-3-1">
                            <text:number>a.</text:number>
                            <text:p text:style-name="table_al">in onvoldoende staat van onderhoud of in een kennelijk verwaarloosde toestand verkeert, of</text:p>
                          </text:list-item>
                          <text:list-item text:style-override="id1-3-2-2-1-12-1-4-2-2-2-1-3-2">
                            <text:number>b.</text:number>
                            <text:p text:style-name="table_al">langer dan een week op een openbare ligplaats ligt.</text:p>
                          </text:list-item>
                        </text:list>
                      </text:list-item>
                      <text:list-item text:style-override="id1-3-2-2-1-12-1-4-2-2-2-2">
                        <text:number>2.</text:number>
                        <text:p text:style-name="table_al">Dit verbod van lid 1, onder b, geldt niet voor vaartuigen die aan een afmeervoorziening liggen en met toestemming van de eigenaar van het water.</text:p>
                      </text:list-item>
                      <text:list-item text:style-override="id1-3-2-2-1-12-1-4-2-2-2-3">
                        <text:number>3.</text:number>
                        <text:p text:style-name="table_al">Het verbod uit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able:table-cell>
                  <table:table-cell table:style-name="cell_frame_all" table:number-rows-spanned="1" table:number-columns-spanned="1">
                    <text:p text:style-name="table_al">Dit artikel maakt het mogelijk om handhavend op te treden tegen achtergelaten boten.</text:p>
                    <text:p text:style-name="table_al"/>
                    <text:p text:style-name="table_al">De provincie neemt binnenkort een soortgelijke bepaling in haar verordening op voor de provinciale vaarten. Dit artikel sluit daarop aan, zodat dezelfde regel ook geldt voor de overige vaarten.</text:p>
                  </table:table-cell>
                </table:table-row>
              </table:table>
              <text:p text:style-name="table_bottom"/>
            </text:section>
            <text:p text:style-name="al"/>
            <text:p text:style-name="al">E. Artikel 3.3.4 wordt toegevoegd:</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toevoe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4 Brijnwaterlozingen</text:span>
                    </text:p>
                    <text:list text:style-name="id1-3-2-2-1-15-1-4-2-2-2">
                      <text:list-item text:style-override="id1-3-2-2-1-15-1-4-2-2-2-1">
                        <text:number>1.</text:number>
                        <text:p text:style-name="table_al">Het is verboden om verontreinigende stoffen rechtstreeks, zonder doorsijpeling door bodem of ondergrond, in het grondwater te lozen.</text:p>
                      </text:list-item>
                      <text:list-item text:style-override="id1-3-2-2-1-15-1-4-2-2-2-2">
                        <text:number>2.</text:number>
                        <text:p text:style-name="table_al">Het eerste lid geldt niet voor wateronttrekkingsactiviteiten waarvoor op grond van artikel 16.4 van het Besluit activiteiten leefomgeving, de omgevingsverordening of waterschapsverordening een omgevingsvergunning is vereist of waar op grond van de waterschapsverordening voorschriften aan zijn gesteld.</text:p>
                      </text:list-item>
                      <text:list-item text:style-override="id1-3-2-2-1-15-1-4-2-2-2-3">
                        <text:number>3.</text:number>
                        <text:p text:style-name="table_al">Bij maatwerkvoorschrift kan een rechtstreekse lozing van verontreinigende stoffen in het grondwater als bedoeld in het eerste lid kan worden toegestaan, indien:</text:p>
                        <text:list text:style-name="id1-3-2-2-1-15-1-4-2-2-2-3-3">
                          <text:list-item text:style-override="id1-3-2-2-1-15-1-4-2-2-2-3-3-1">
                            <text:number>a.</text:number>
                            <text:p text:style-name="table_al">de lozing is toegestaan op grond van artikel 11, derde lid onder j van de Kaderrichtlijn Water en</text:p>
                          </text:list-item>
                          <text:list-item text:style-override="id1-3-2-2-1-15-1-4-2-2-2-3-3-2">
                            <text:number>b.</text:number>
                            <text:p text:style-name="table_al">de lozing niet verhindert dat de voor dat grondwaterlichaam vastgestelde milieudoelstellingen worden bereikt.</text:p>
                          </text:list-item>
                        </text:list>
                      </text:list-item>
                    </text:list>
                  </table:table-cell>
                  <table:table-cell table:style-name="cell_frame_all" table:number-rows-spanned="1" table:number-columns-spanned="1">
                    <text:p text:style-name="table_al">Dit artikel volgt de instructieregel op uit de provinciale Omgevingsverordening.</text:p>
                    <text:p text:style-name="table_al"/>
                    <text:p text:style-name="table_al">Op deze manier is het mogelijk om maatwerkvoorschriften te stellen voor bedrijven in het glastuinbouwgebied die brijnwaterlozingen in de bodem doen.</text:p>
                  </table:table-cell>
                </table:table-row>
              </table:table>
              <text:p text:style-name="table_bottom"/>
            </text:section>
            <text:p text:style-name="al"/>
            <text:p text:style-name="al">F. Artikel 4.1.1 wijzigt als volgt:</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4.1.1 Voorwerpen alleen overeenkomstig publieke functie</text:span>
                    </text:p>
                    <text:list text:style-name="id1-3-2-2-1-18-1-4-2-1-2">
                      <text:list-item text:style-override="id1-3-2-2-1-18-1-4-2-1-2-1">
                        <text:number>1.</text:number>
                        <text:p text:style-name="table_al">Het is verboden om een openbare plaats anders te gebruiken dan overeenkomstig de publieke functie ervan als dit afwijkende gebruik:</text:p>
                        <text:list text:style-name="id1-3-2-2-1-18-1-4-2-1-2-1-3">
                          <text:list-item text:style-override="id1-3-2-2-1-18-1-4-2-1-2-1-3-1">
                            <text:number>a</text:number>
                            <text:p text:style-name="table_al">de plaats beschadigt;</text:p>
                          </text:list-item>
                          <text:list-item text:style-override="id1-3-2-2-1-18-1-4-2-1-2-1-3-2">
                            <text:number>b</text:number>
                            <text:p text:style-name="table_al">gevaar oplevert voor de bruikbaarheid van de plaats of voor het doelmatig en veilig gebruik daarvan;</text:p>
                          </text:list-item>
                          <text:list-item text:style-override="id1-3-2-2-1-18-1-4-2-1-2-1-3-3">
                            <text:number>c</text:number>
                            <text:p text:style-name="table_al">een belemmering kan vormen voor het doelmatig beheer en onderhoud van de plaats;</text:p>
                          </text:list-item>
                          <text:list-item text:style-override="id1-3-2-2-1-18-1-4-2-1-2-1-3-4">
                            <text:number>d</text:number>
                            <text:p text:style-name="table_al">niet voldoet aan redelijke eisen voor bescherming van de beeldkwaliteit van de leefomgeving, of</text:p>
                          </text:list-item>
                          <text:list-item text:style-override="id1-3-2-2-1-18-1-4-2-1-2-1-3-5">
                            <text:number>e</text:number>
                            <text:p text:style-name="table_al">een belemmering vormt voor het openbare karakter of de publieke functie van de plaats.</text:p>
                          </text:list-item>
                        </text:list>
                      </text:list-item>
                      <text:list-item text:style-override="id1-3-2-2-1-18-1-4-2-1-2-2">
                        <text:number>2.</text:number>
                        <text:p text:style-name="table_al">Het college kan nadere regels stellen over het plaatsen van een terras, een uitstalling, een kunstuiting, een gedenkteken, een bermmonument of een verfraaiingselement</text:p>
                      </text:list-item>
                      <text:list-item text:style-override="id1-3-2-2-1-18-1-4-2-1-2-3">
                        <text:number>3.</text:number>
                        <text:p text:style-name="table_al">Het bevoegd bestuursorgaan kan ontheffing verlenen van het verbod.</text:p>
                      </text:list-item>
                      <text:list-item text:style-override="id1-3-2-2-1-18-1-4-2-1-2-4">
                        <text:number>4.</text:number>
                        <text:p text:style-name="table_al">Het verbod is niet van toepassing op:</text:p>
                        <text:list text:style-name="id1-3-2-2-1-18-1-4-2-1-2-4-3">
                          <text:list-item text:style-override="id1-3-2-2-1-18-1-4-2-1-2-4-3-1">
                            <text:number>a</text:number>
                            <text:p text:style-name="table_al">een evenement;</text:p>
                          </text:list-item>
                          <text:list-item text:style-override="id1-3-2-2-1-18-1-4-2-1-2-4-3-2">
                            <text:number>b</text:number>
                            <text:p text:style-name="table_al">een standplaats op de weekmarkt, zoals bedoeld in paragraaf 5.1;</text:p>
                          </text:list-item>
                          <text:list-item text:style-override="id1-3-2-2-1-18-1-4-2-1-2-4-3-3">
                            <text:number>c</text:number>
                            <text:p text:style-name="table_al">een standplaats buiten de weekmarkt, zoals bedoeld in paragraaf 5.2, en</text:p>
                          </text:list-item>
                          <text:list-item text:style-override="id1-3-2-2-1-18-1-4-2-1-2-4-3-4">
                            <text:number>d</text:number>
                            <text:p text:style-name="table_al">een terras, een uitstalling, een kunstuiting, een gedenkteken, een bermmonument of een verfraaiingselement welke voldoet aan de nadere regels als bedoeld in het tweede lid.</text:p>
                          </text:list-item>
                        </text:list>
                      </text:list-item>
                      <text:list-item text:style-override="id1-3-2-2-1-18-1-4-2-1-2-5">
                        <text:number>5.</text:number>
                        <text:p text:style-name="table_al">Dit artikel is niet van toepassing als de fysieke leefomgeving door het gebruik wijzigt als bedoeld in artikel 2.1, eerste lid, van het Omgevingsbesluit.</text:p>
                      </text:list-item>
                      <text:list-item text:style-override="id1-3-2-2-1-18-1-4-2-1-2-6">
                        <text:number>6.</text:number>
                        <text:p text:style-name="table_al">Het verbod i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able:table-cell>
                  <table:table-cell table:style-name="cell_frame_all" table:number-rows-spanned="1" table:number-columns-spanned="1">
                    <text:p text:style-name="table_al">
                      <text:span text:style-name="nadrukvet">Artikel 4.1.1 Voorwerpen alleen overeenkomstig publieke functie</text:span>
                    </text:p>
                    <text:list text:style-name="id1-3-2-2-1-18-1-4-2-2-2">
                      <text:list-item text:style-override="id1-3-2-2-1-18-1-4-2-2-2-1">
                        <text:number>1.</text:number>
                        <text:p text:style-name="table_al">Het is verboden om een openbare plaats anders te gebruiken dan overeenkomstig de publieke functie ervan als dit afwijkende gebruik:</text:p>
                        <text:list text:style-name="id1-3-2-2-1-18-1-4-2-2-2-1-3">
                          <text:list-item text:style-override="id1-3-2-2-1-18-1-4-2-2-2-1-3-1">
                            <text:number>a</text:number>
                            <text:p text:style-name="table_al">de plaats beschadigt;</text:p>
                          </text:list-item>
                          <text:list-item text:style-override="id1-3-2-2-1-18-1-4-2-2-2-1-3-2">
                            <text:number>b</text:number>
                            <text:p text:style-name="table_al">gevaar oplevert voor de bruikbaarheid van de plaats of voor het doelmatig en veilig gebruik daarvan;</text:p>
                          </text:list-item>
                          <text:list-item text:style-override="id1-3-2-2-1-18-1-4-2-2-2-1-3-3">
                            <text:number>c</text:number>
                            <text:p text:style-name="table_al">een belemmering kan vormen voor het doelmatig beheer en onderhoud van de plaats;</text:p>
                          </text:list-item>
                          <text:list-item text:style-override="id1-3-2-2-1-18-1-4-2-2-2-1-3-4">
                            <text:number>d</text:number>
                            <text:p text:style-name="table_al">niet voldoet aan redelijke eisen voor bescherming van de beeldkwaliteit van de leefomgeving, of</text:p>
                          </text:list-item>
                          <text:list-item text:style-override="id1-3-2-2-1-18-1-4-2-2-2-1-3-5">
                            <text:number>e</text:number>
                            <text:p text:style-name="table_al">een belemmering vormt voor het openbare karakter of de publieke functie van de plaats.</text:p>
                          </text:list-item>
                        </text:list>
                      </text:list-item>
                      <text:list-item text:style-override="id1-3-2-2-1-18-1-4-2-2-2-2">
                        <text:number>2.</text:number>
                        <text:p text:style-name="table_al">Het college kan nadere regels stellen over het plaatsen van specifieke voorwerpen of activiteiten. </text:p>
                      </text:list-item>
                      <text:list-item text:style-override="id1-3-2-2-1-18-1-4-2-2-2-3">
                        <text:number>3.</text:number>
                        <text:p text:style-name="table_al">Het bevoegd bestuursorgaan kan ontheffing verlenen van het verbod.</text:p>
                      </text:list-item>
                      <text:list-item text:style-override="id1-3-2-2-1-18-1-4-2-2-2-4">
                        <text:number>4.</text:number>
                        <text:p text:style-name="table_al">Het verbod is niet van toepassing op:</text:p>
                        <text:list text:style-name="id1-3-2-2-1-18-1-4-2-2-2-4-3">
                          <text:list-item text:style-override="id1-3-2-2-1-18-1-4-2-2-2-4-3-1">
                            <text:number>a</text:number>
                            <text:p text:style-name="table_al">een evenement;</text:p>
                          </text:list-item>
                          <text:list-item text:style-override="id1-3-2-2-1-18-1-4-2-2-2-4-3-2">
                            <text:number>b</text:number>
                            <text:p text:style-name="table_al">een standplaats op de weekmarkt, zoals bedoeld in paragraaf 5.1;</text:p>
                          </text:list-item>
                          <text:list-item text:style-override="id1-3-2-2-1-18-1-4-2-2-2-4-3-3">
                            <text:number>c</text:number>
                            <text:p text:style-name="table_al">een standplaats buiten de weekmarkt, zoals bedoeld in paragraaf 5.2, en</text:p>
                          </text:list-item>
                          <text:list-item text:style-override="id1-3-2-2-1-18-1-4-2-2-2-4-3-4">
                            <text:number>d</text:number>
                            <text:p text:style-name="table_al">voorwerpen of activiteiten die voldoen aan de nadere regels als bedoeld in het tweede lid.</text:p>
                          </text:list-item>
                        </text:list>
                      </text:list-item>
                      <text:list-item text:style-override="id1-3-2-2-1-18-1-4-2-2-2-5">
                        <text:number>5.</text:number>
                        <text:p text:style-name="table_al">Dit artikel is niet van toepassing als de fysieke leefomgeving door het gebruik wijzigt als bedoeld in artikel 2.1, eerste lid, van het Omgevingsbesluit.</text:p>
                      </text:list-item>
                      <text:list-item text:style-override="id1-3-2-2-1-18-1-4-2-2-2-6">
                        <text:number>6.</text:number>
                        <text:p text:style-name="table_al">Het verbod i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able:table-cell>
                  <table:table-cell table:style-name="cell_frame_all" table:number-rows-spanned="1" table:number-columns-spanned="1">
                    <text:p text:style-name="table_al">Voor activiteiten die vaak voorkomen, is het handig om algemene regels te stellen. Tot nu toe was dat geregeld voor bijvoorbeeld terrassen en uitstallingen, maar er zijn meer situaties waarvoor dat handig is, zoals tijdelijke containers of opslag van materialen bij bouwactiviteiten.</text:p>
                  </table:table-cell>
                </table:table-row>
              </table:table>
              <text:p text:style-name="table_bottom"/>
            </text:section>
            <text:p text:style-name="al"/>
            <text:p text:style-name="al">G. Artikel 4.1.4 vervalt:</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intrekking</text:span>
                    </text:p>
                  </table:table-cell>
                </table:table-row>
                <table:table-row table:style-name="row">
                  <table:table-cell table:style-name="cell_frame_all" table:number-rows-spanned="1" table:number-columns-spanned="1">
                    <text:p text:style-name="table_al">
                      <text:span text:style-name="nadrukvet">Artikel 4.1.4 Fietsen en bromfietsen</text:span>
                    </text:p>
                    <text:p text:style-name="table_al">Het is verboden om op een openbare plaats een fiets of een bromfiets of soortgelijk voertuig te plaatsen of te laten staan tegen een raam, een raamkozijn, een deur, de gevel van een gebouw of in de ingang van een portiek als dit in strijd is met de uitdrukkelijk verklaarde wil van de gebruiker van dat gebouw of dat portiek of als daardoor die ingang versper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1.4 is overbodig. De inhoud ervan overlapt met de inhoud van artikel 3.1.3, tweede lid Vfl.</text:p>
                  </table:table-cell>
                </table:table-row>
              </table:table>
              <text:p text:style-name="table_bottom"/>
            </text:section>
            <text:p text:style-name="al"/>
            <text:p text:style-name="al">H. Artikel 7.3.5 wijzigt als volgt:</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7.3.5 Bescherming gemeentelijk monument of beeldbepalend element</text:span>
                    </text:p>
                    <text:list text:style-name="id1-3-2-2-1-24-1-4-2-1-2">
                      <text:list-item text:style-override="id1-3-2-2-1-24-1-4-2-1-2-1">
                        <text:number>5.</text:number>
                        <text:p text:style-name="table_al">Omverminderd artikel 1.1.5 wordt de omgevingsvergunning geweigerd als:</text:p>
                        <text:list text:style-name="id1-3-2-2-1-24-1-4-2-1-2-1-3">
                          <text:list-item text:style-override="id1-3-2-2-1-24-1-4-2-1-2-1-3-1">
                            <text:number>a.</text:number>
                            <text:p text:style-name="table_al"> het belang van de monumentenzorg zich daartegen verzet, of</text:p>
                          </text:list-item>
                          <text:list-item text:style-override="id1-3-2-2-1-24-1-4-2-1-2-1-3-2">
                            <text:number>b.</text:number>
                            <text:p text:style-name="table_al"> overeenstemming met de eigenaar ontbreekt en het om een kerkelijk monument of element gaat.</text:p>
                          </text:list-item>
                        </text:list>
                      </text:list-item>
                    </text:list>
                  </table:table-cell>
                  <table:table-cell table:style-name="cell_frame_all" table:number-rows-spanned="1" table:number-columns-spanned="1">
                    <text:p text:style-name="table_al">
                      <text:span text:style-name="nadrukvet">Artikel 7.3.5 Bescherming gemeentelijk monument of beeldbepalend element</text:span>
                    </text:p>
                    <text:list text:style-name="id1-3-2-2-1-24-1-4-2-2-2">
                      <text:list-item text:style-override="id1-3-2-2-1-24-1-4-2-2-2-1">
                        <text:number>5.</text:number>
                        <text:p text:style-name="table_al">Onverminderd artikel 1.1.5 wordt de omgevingsvergunning geweigerd als:</text:p>
                        <text:list text:style-name="id1-3-2-2-1-24-1-4-2-2-2-1-3">
                          <text:list-item text:style-override="id1-3-2-2-1-24-1-4-2-2-2-1-3-1">
                            <text:number>a.</text:number>
                            <text:p text:style-name="table_al"> het belang van de monumentenzorg zich daartegen verzet, of</text:p>
                          </text:list-item>
                          <text:list-item text:style-override="id1-3-2-2-1-24-1-4-2-2-2-1-3-2">
                            <text:number>b.</text:number>
                            <text:p text:style-name="table_al"> overeenstemming met de eigenaar ontbreekt en het om een kerkelijk monument of element gaat.</text:p>
                          </text:list-item>
                        </text:list>
                      </text:list-item>
                      <text:list-item text:style-override="id1-3-2-2-1-24-1-4-2-2-2-2">
                        <text:number>6.</text:number>
                        <text:p text:style-name="table_al">Onverminderd artikel 1.1.5 en het vorige lid, kan de vergunning worden geweigerd als de aanpassing of sloop van het beeldbepalend element de stedenbouwkundige waarde van de plek aantast en niet is voorzien in een gelijkwaardige nieuwe invulling.</text:p>
                      </text:list-item>
                    </text:list>
                  </table:table-cell>
                  <table:table-cell table:style-name="cell_frame_all" table:number-rows-spanned="1" table:number-columns-spanned="1">
                    <text:p text:style-name="table_al">Door lid 6 toe te voegen, kan het college een omgevingsvergunning weigeren voor de sloop of verandering van een ‘beeldbepalend element’. Voor het slopen of aanpassen van een ‘beeldbepalend element’ was nog geen weigeringsgrond opgenomen, terwijl er wel een vergunningplicht voor geldt. Zonder weigeringsgrond zou de vergunning altijd verleend moeten worden en de vergunningplicht dus geen functie hebben.</text:p>
                    <text:p text:style-name="table_al"/>
                    <text:p text:style-name="table_al">In lid 5 wordt een typefout gecorrigeerd.</text:p>
                  </table:table-cell>
                </table:table-row>
              </table:table>
              <text:p text:style-name="table_bottom"/>
            </text:section>
            <text:p text:style-name="al"/>
            <text:p text:style-name="al">I. Hoofdstuk 10 wordt als volgt aangevuld:</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toevoeging</text:span>
                    </text:p>
                  </table:table-cell>
                </table:table-row>
                <table:table-row table:style-name="row">
                  <table:table-cell table:style-name="cell_frame_all" table:number-rows-spanned="1" table:number-columns-spanned="1">
                    <text:p text:style-name="table_al">
                      <text:span text:style-name="nadrukvet">HOOFDSTUK 10 Dieren</text:span>
                    </text:p>
                  </table:table-cell>
                  <table:table-cell table:style-name="cell_frame_all" table:number-rows-spanned="1" table:number-columns-spanned="1">
                    <text:p text:style-name="table_al">
                      <text:span text:style-name="nadrukvet">HOOFDSTUK 10 Dieren en planten</text:span>
                    </text:p>
                  </table:table-cell>
                  <table:table-cell table:style-name="cell_frame_all" table:number-rows-spanned="1" table:number-columns-spanned="1">
                    <text:p text:style-name="table_al">Er wordt een paragraaf over distelbestrijding aan dit hoofdstuk toegevo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0.2 Schade door onkruid</text:span>
                    </text:p>
                    <text:p text:style-name="table_al"/>
                    <text:p text:style-name="table_al">
                      <text:span text:style-name="nadrukvet">Artikel 10.2.1 Distelbeheer</text:span>
                    </text:p>
                    <text:list text:style-name="id1-3-2-2-1-27-1-4-3-2-4">
                      <text:list-item text:style-override="id1-3-2-2-1-27-1-4-3-2-4-1">
                        <text:number>1.</text:number>
                        <text:p text:style-name="table_al">De regels in dit artikel zijn gesteld met het oog op de bescherming van agrarische belangen.</text:p>
                      </text:list-item>
                      <text:list-item text:style-override="id1-3-2-2-1-27-1-4-3-2-4-2">
                        <text:number>2.</text:number>
                        <text:p text:style-name="table_al">De eigenaar en gebruiker gronden, zijn verplicht deze te zuiveren van Akkerdistel (Cirsium arvense), Jacobskruiskruid (Senecio jacobaea) en Akkermelkdistel (Sonchus arvensis), voordat deze in bloei komen, voor zover als gevolg van de aanwezigheid hiervan op diens gronden, aan de gronden die bij anderen in eigendom en/of gebruik zijn, schade of overlast wordt toegebracht of zou kunnen worden toegebracht.</text:p>
                      </text:list-item>
                    </text:list>
                  </table:table-cell>
                  <table:table-cell table:style-name="cell_frame_all" table:number-rows-spanned="1" table:number-columns-spanned="1">
                    <text:p text:style-name="table_al">Deze nieuwe paragraaf vervangt de Distelverordening. </text:p>
                    <text:p text:style-name="table_al"/>
                    <text:p text:style-name="table_al">Zoals in de raadscommissie van 27 november 2023 besproken, zijn dit regels voor de bestrijding van enkele specifieke onkruidsoorten.</text:p>
                  </table:table-cell>
                </table:table-row>
              </table:table>
              <text:p text:style-name="table_bottom"/>
            </text:section>
            <text:p text:style-name="al"/>
            <text:p text:style-name="al">J. Artikel 11.1.3 wijzigt als volgt: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11.1.3 Strafbepalingen</text:span> </text:p>
                    <text:list text:style-name="id1-3-2-2-1-30-1-4-2-1-2">
                      <text:list-item text:style-override="id1-3-2-2-1-30-1-4-2-1-2-1">
                        <text:number>1.</text:number>
                        <text:p text:style-name="table_al">Overtreding van een bij of krachtens de volgende artikelen van deze verordening bepaalde, wordt gestraft met een hechtenis van ten hoogste drie maanden of een geldboete van de tweede categorie, al dan niet met openbaarmaking van de rechterlijke uitspraak: </text:p>
                        <text:list text:style-name="id1-3-2-2-1-30-1-4-2-1-2-1-3">
                          <text:list-item text:style-override="id1-3-2-2-1-30-1-4-2-1-2-1-3-1">
                            <text:number>a.</text:number>
                            <text:p text:style-name="table_al">hoofdstuk 7 (verboden en verplichtingen voor bescherming van erfgoed, archeologie en monumenten); </text:p>
                          </text:list-item>
                          <text:list-item text:style-override="id1-3-2-2-1-30-1-4-2-1-2-1-3-2">
                            <text:number>b.</text:number>
                            <text:p text:style-name="table_al">artikel 2.2.1 (verplicht treffen van maatregelen om verspreiding van Iepziekte te voorkomen); </text:p>
                          </text:list-item>
                          <text:list-item text:style-override="id1-3-2-2-1-30-1-4-2-1-2-1-3-3">
                            <text:number>c.</text:number>
                            <text:p text:style-name="table_al">artikel 2.3.1 (verbod op roken in bossen en natuurgebieden); </text:p>
                          </text:list-item>
                          <text:list-item text:style-override="id1-3-2-2-1-30-1-4-2-1-2-1-3-4">
                            <text:number>d.</text:number>
                            <text:p text:style-name="table_al">artikel 2.3.2 (verbod op verkeer buiten paden in natuurgebieden); </text:p>
                          </text:list-item>
                          <text:list-item text:style-override="id1-3-2-2-1-30-1-4-2-1-2-1-3-5">
                            <text:number>e.</text:number>
                            <text:p text:style-name="table_al">artikel 4.2.1 (verbod op consumentenvuurwerk buiten aangewezen gebieden en in onveilige situaties); </text:p>
                          </text:list-item>
                          <text:list-item text:style-override="id1-3-2-2-1-30-1-4-2-1-2-1-3-6">
                            <text:number>f.</text:number>
                            <text:p text:style-name="table_al">artikel 4.2.2 (verbod op gebruik carbid buiten aangewezen gebieden); </text:p>
                          </text:list-item>
                          <text:list-item text:style-override="id1-3-2-2-1-30-1-4-2-1-2-1-3-7">
                            <text:number>g.</text:number>
                            <text:p text:style-name="table_al">artikel 11.1.2 (verbod op handelen zonder – of in strijd met – een vergunning of ontheffing). </text:p>
                          </text:list-item>
                        </text:list>
                      </text:list-item>
                      <text:list-item text:style-override="id1-3-2-2-1-30-1-4-2-1-2-2">
                        <text:number>2.</text:number>
                        <text:p text:style-name="table_al">Dit artikel is niet van toepassing als in het onderwerp is voorzien door de Wet op de economische delicten. </text:p>
                      </text:list-item>
                      <text:list-item text:style-override="id1-3-2-2-1-30-1-4-2-1-2-3">
                        <text:number>3.</text:number>
                        <text:p text:style-name="table_al">Overtreding van bij of krachtens artikel 3, derde lid, van de Wet veiligheidsregio’s gestelde regels kan het college straffen met een bestuurlijke boete van ten hoogste de geldboete die is bedoeld in artikel 64, eerste lid, van de Wet veiligheidsregio’s. </text:p>
                      </text:list-item>
                      <text:list-item text:style-override="id1-3-2-2-1-30-1-4-2-1-2-4">
                        <text:number>4.</text:number>
                        <text:p text:style-name="table_al">Een gedraging in strijd met de volgende artikelen is een strafbaar feit in de zin van artikel 1a, onder 3, van de Wet op de economische delicten: </text:p>
                        <text:list text:style-name="id1-3-2-2-1-30-1-4-2-1-2-4-3">
                          <text:list-item text:style-override="id1-3-2-2-1-30-1-4-2-1-2-4-3-1">
                            <text:number>a.</text:number>
                            <text:p text:style-name="table_al">artikel 2.2.1, derde lid (handel in besmet Iepenhout) </text:p>
                          </text:list-item>
                          <text:list-item text:style-override="id1-3-2-2-1-30-1-4-2-1-2-4-3-2">
                            <text:number>b.</text:number>
                            <text:p text:style-name="table_al">het bepaalde bij of krachtens artikel 3.1.1, eerste lid (aanpassingen van – de openbare weg en aanleggen van uitwegen); </text:p>
                          </text:list-item>
                          <text:list-item text:style-override="id1-3-2-2-1-30-1-4-2-1-2-4-3-3">
                            <text:number>c.</text:number>
                            <text:p text:style-name="table_al">artikel 4.1.1 (voorwerpen op de openbare plaatsen); </text:p>
                          </text:list-item>
                          <text:list-item text:style-override="id1-3-2-2-1-30-1-4-2-1-2-4-3-4">
                            <text:number>d.</text:number>
                            <text:p text:style-name="table_al">artikel 8.2.1, zesde lid (verbod op inzamelen zonder aanwijzing); </text:p>
                          </text:list-item>
                          <text:list-item text:style-override="id1-3-2-2-1-30-1-4-2-1-2-4-3-5">
                            <text:number>e.</text:number>
                            <text:p text:style-name="table_al">artikel 8.3.1, negende en tiende lid (verbod op strijdig handelen met regels die het college stelt voor inzameling); </text:p>
                          </text:list-item>
                          <text:list-item text:style-override="id1-3-2-2-1-30-1-4-2-1-2-4-3-6">
                            <text:number>f.</text:number>
                            <text:p text:style-name="table_al">artikel 8.3.2, eerste lid (verbod op opslag van afval op een zichtbare plaats); </text:p>
                          </text:list-item>
                          <text:list-item text:style-override="id1-3-2-2-1-30-1-4-2-1-2-4-3-7">
                            <text:number>g.</text:number>
                            <text:p text:style-name="table_al">artikel 8.4.1, eerste lid (verbod op afval achterlaten buiten een voorziening / zwerfafval), en </text:p>
                          </text:list-item>
                          <text:list-item text:style-override="id1-3-2-2-1-30-1-4-2-1-2-4-3-8">
                            <text:number>h.</text:number>
                            <text:p text:style-name="table_al">artikel 8.4.1, vierde lid (verbod op strijdig handelen met regels ter voorkoming van zwerfafval). </text:p>
                          </text:list-item>
                        </text:list>
                      </text:list-item>
                    </text:list>
                    <text:p text:style-name="table_al"> </text:p>
                  </table:table-cell>
                  <table:table-cell table:style-name="cell_frame_all" table:number-rows-spanned="1" table:number-columns-spanned="1">
                    <text:p text:style-name="table_al">
                      <text:span text:style-name="nadrukvet">Artikel 11.1.3 Strafbepalingen</text:span> </text:p>
                    <text:list text:style-name="id1-3-2-2-1-30-1-4-2-2-2">
                      <text:list-item text:style-override="id1-3-2-2-1-30-1-4-2-2-2-1">
                        <text:number>1.</text:number>
                        <text:p text:style-name="table_al">Overtreding van een bij of krachtens deze verordening gegeven voorschrift, niet-nakoming van een opgelegde verplichting of niet-naleving van één of meer voorschriften aan een ontheffing of vergunning verbonden wordt gestraft met een hechtenis van ten hoogste drie maanden of een geldboete van de tweede categorie.</text:p>
                      </text:list-item>
                      <text:list-item text:style-override="id1-3-2-2-1-30-1-4-2-2-2-2">
                        <text:number>2.</text:number>
                        <text:p text:style-name="table_al">Het eerste lid is niet van toepassing indien een overtreding van het bij of krachtens deze verordening bepaalde reeds strafbaar is gesteld op grond van hogere wet- en regelgeving.</text:p>
                      </text:list-item>
                      <text:list-item text:style-override="id1-3-2-2-1-30-1-4-2-2-2-3">
                        <text:number>3.</text:number>
                        <text:p text:style-name="table_al">Overtreding van bij of krachtens artikel 3, derde lid, van de Wet veiligheidsregio’s gestelde regels kan het college straffen met een bestuurlijke boete van ten hoogste de geldboete die is bedoeld in artikel 64, eerste lid, van de Wet veiligheidsregio’s. </text:p>
                      </text:list-item>
                    </text:list>
                  </table:table-cell>
                  <table:table-cell table:style-name="cell_frame_all" table:number-rows-spanned="1" table:number-columns-spanned="1">
                    <text:p text:style-name="table_al">Bij de vaststelling van de Vfl, in december 2023, is de strafbepaling uit de oude APV niet goed overgezet. Hierdoor kunnen er nu geen strafrechtelijke beschikkingen (bekeuringen) op worden uitgeschreven. De voorgestelde wijziging herstelt dat probleem.  </text:p>
                    <text:p text:style-name="table_al"> </text:p>
                    <text:p text:style-name="table_al"> </text:p>
                    <text:p text:style-name="table_al"> </text:p>
                  </table:table-cell>
                </table:table-row>
              </table:table>
              <text:p text:style-name="table_bottom"/>
            </text:section>
            <text:p text:style-name="al"/>
            <text:p text:style-name="al">K. Artikel 7.3.5 wordt als volgt aangevuld:</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ze wijziging</text:span>
                    </text:p>
                  </table:table-cell>
                </table:table-row>
                <table:table-row table:style-name="row">
                  <table:table-cell table:style-name="cell_frame_all" table:number-rows-spanned="1" table:number-columns-spanned="1">
                    <text:p text:style-name="table_al">
                      <text:span text:style-name="nadrukvet">Artikel 12.1.1 Intrekken oude regelingen</text:span>
                    </text:p>
                    <text:p text:style-name="table_al">De volgende verordeningen worden ingetrokken:</text:p>
                    <text:list text:style-name="id1-3-2-2-1-33-1-4-2-1-3">
                      <text:list-item text:style-override="id1-3-2-2-1-33-1-4-2-1-3-1">
                        <text:number>a.</text:number>
                        <text:p text:style-name="table_al">Afvalstoffenverordening;</text:p>
                      </text:list-item>
                      <text:list-item text:style-override="id1-3-2-2-1-33-1-4-2-1-3-2">
                        <text:number>b.</text:number>
                        <text:p text:style-name="table_al">Beheersverordening gemeentelijke begraafplaatsen gemeente Noordoostpolder 2010;</text:p>
                      </text:list-item>
                      <text:list-item text:style-override="id1-3-2-2-1-33-1-4-2-1-3-3">
                        <text:number>c.</text:number>
                        <text:p text:style-name="table_al">Bomenverordening Noordoostpolder 2005;</text:p>
                      </text:list-item>
                      <text:list-item text:style-override="id1-3-2-2-1-33-1-4-2-1-3-4">
                        <text:number>d.</text:number>
                        <text:p text:style-name="table_al">Erfgoedverordening 2012 Gemeente Noordoostpolder;</text:p>
                      </text:list-item>
                      <text:list-item text:style-override="id1-3-2-2-1-33-1-4-2-1-3-5">
                        <text:number>e.</text:number>
                        <text:p text:style-name="table_al">Marktverordening 2008;</text:p>
                      </text:list-item>
                      <text:list-item text:style-override="id1-3-2-2-1-33-1-4-2-1-3-6">
                        <text:number>f.</text:number>
                        <text:p text:style-name="table_al">Wegsleepverordening gemeente Noordoostpolder 2023;</text:p>
                      </text:list-item>
                      <text:list-item text:style-override="id1-3-2-2-1-33-1-4-2-1-3-7">
                        <text:number>g.</text:number>
                        <text:p text:style-name="table_al">De volgende delen van de Algemene Verordening Ondergrondse Infrastructuren Noordoostpolder (AVOI):</text:p>
                        <text:list text:style-name="id1-3-2-2-1-33-1-4-2-1-3-7-3">
                          <text:list-item text:style-override="id1-3-2-2-1-33-1-4-2-1-3-7-3-1">
                            <text:number>-</text:number>
                            <text:p text:style-name="table_al">artikel 2, onder b (toepassing van de AVOI op niet-telecomkabels)</text:p>
                          </text:list-item>
                          <text:list-item text:style-override="id1-3-2-2-1-33-1-4-2-1-3-7-3-2">
                            <text:number>-</text:number>
                            <text:p text:style-name="table_al">hoofdstuk 3 (regels voor niet-telecomkabels);</text:p>
                          </text:list-item>
                        </text:list>
                      </text:list-item>
                      <text:list-item text:style-override="id1-3-2-2-1-33-1-4-2-1-3-8">
                        <text:number>h.</text:number>
                        <text:p text:style-name="table_al">De volgende artikelen van de Algemene plaatselijke verordening gemeente Noordoostpolder (APV):</text:p>
                        <text:list text:style-name="id1-3-2-2-1-33-1-4-2-1-3-8-3">
                          <text:list-item text:style-override="id1-3-2-2-1-33-1-4-2-1-3-8-3-1">
                            <text:number>-</text:number>
                            <text:p text:style-name="table_al">2:10 (voorwerpen openbare plaatsen);</text:p>
                          </text:list-item>
                          <text:list-item text:style-override="id1-3-2-2-1-33-1-4-2-1-3-8-3-2">
                            <text:number>-</text:number>
                            <text:p text:style-name="table_al">2:11 (vergunningplicht weg aanleggen of veranderen);</text:p>
                          </text:list-item>
                          <text:list-item text:style-override="id1-3-2-2-1-33-1-4-2-1-3-8-3-3">
                            <text:number>-</text:number>
                            <text:p text:style-name="table_al">2:12 (vergunningplicht uitweg aanleggen of veranderen);</text:p>
                          </text:list-item>
                          <text:list-item text:style-override="id1-3-2-2-1-33-1-4-2-1-3-8-3-4">
                            <text:number>-</text:number>
                            <text:p text:style-name="table_al">2:15 (verbod hinderlijke beplanting);</text:p>
                          </text:list-item>
                          <text:list-item text:style-override="id1-3-2-2-1-33-1-4-2-1-3-8-3-5">
                            <text:number>-</text:number>
                            <text:p text:style-name="table_al">2:16 (verbod openen straatkolken);</text:p>
                          </text:list-item>
                          <text:list-item text:style-override="id1-3-2-2-1-33-1-4-2-1-3-8-3-6">
                            <text:number>-</text:number>
                            <text:p text:style-name="table_al">2:18 (rookverbod bossen en natuur);</text:p>
                          </text:list-item>
                          <text:list-item text:style-override="id1-3-2-2-1-33-1-4-2-1-3-8-3-7">
                            <text:number>-</text:number>
                            <text:p text:style-name="table_al">2:21 (toelaten borden, verlichting etc op eigen bouwwerken);</text:p>
                          </text:list-item>
                          <text:list-item text:style-override="id1-3-2-2-1-33-1-4-2-1-3-8-3-8">
                            <text:number>-</text:number>
                            <text:p text:style-name="table_al">2:51 (verbod fietsen tegen winkelruiten);</text:p>
                          </text:list-item>
                          <text:list-item text:style-override="id1-3-2-2-1-33-1-4-2-1-3-8-3-9">
                            <text:number>-</text:number>
                            <text:p text:style-name="table_al">2:60 (hinderlijke en schadelijke dieren);</text:p>
                          </text:list-item>
                          <text:list-item text:style-override="id1-3-2-2-1-33-1-4-2-1-3-8-3-10">
                            <text:number>-</text:number>
                            <text:p text:style-name="table_al">2:62 (verbod loslopend vee);</text:p>
                          </text:list-item>
                          <text:list-item text:style-override="id1-3-2-2-1-33-1-4-2-1-3-8-3-11">
                            <text:number>-</text:number>
                            <text:p text:style-name="table_al">2:71 t/m 2:73 (vuurwerk en carbid);</text:p>
                          </text:list-item>
                          <text:list-item text:style-override="id1-3-2-2-1-33-1-4-2-1-3-8-3-12">
                            <text:number>-</text:number>
                            <text:p text:style-name="table_al">4:7 (parkeerverbod straatreiniging);</text:p>
                          </text:list-item>
                          <text:list-item text:style-override="id1-3-2-2-1-33-1-4-2-1-3-8-3-13">
                            <text:number>-</text:number>
                            <text:p text:style-name="table_al">4:9 (sloten &amp; niet-openbare riolen);</text:p>
                          </text:list-item>
                          <text:list-item text:style-override="id1-3-2-2-1-33-1-4-2-1-3-8-3-14">
                            <text:number>-</text:number>
                            <text:p text:style-name="table_al">4:10 t/m 4:11 (Iepziekte);</text:p>
                          </text:list-item>
                          <text:list-item text:style-override="id1-3-2-2-1-33-1-4-2-1-3-8-3-15">
                            <text:number>-</text:number>
                            <text:p text:style-name="table_al">4:13 (verbod opslag voertuigen, mest, afval etc);</text:p>
                          </text:list-item>
                          <text:list-item text:style-override="id1-3-2-2-1-33-1-4-2-1-3-8-3-16">
                            <text:number>-</text:number>
                            <text:p text:style-name="table_al">4:15 (hinderlijke reclame);</text:p>
                          </text:list-item>
                          <text:list-item text:style-override="id1-3-2-2-1-33-1-4-2-1-3-8-3-17">
                            <text:number>-</text:number>
                            <text:p text:style-name="table_al">4:17 t/m 4:19 (kamperen buiten kampeerterreinen);</text:p>
                          </text:list-item>
                          <text:list-item text:style-override="id1-3-2-2-1-33-1-4-2-1-3-8-3-18">
                            <text:number>-</text:number>
                            <text:p text:style-name="table_al">5:1 t/m 5:5 (voertuigen voor lessen, klussen etc);</text:p>
                          </text:list-item>
                          <text:list-item text:style-override="id1-3-2-2-1-33-1-4-2-1-3-8-3-19">
                            <text:number>-</text:number>
                            <text:p text:style-name="table_al">5.6 (caravans);</text:p>
                          </text:list-item>
                          <text:list-item text:style-override="id1-3-2-2-1-33-1-4-2-1-3-8-3-20">
                            <text:number>-</text:number>
                            <text:p text:style-name="table_al">5:7 (voertuigen als reclame);</text:p>
                          </text:list-item>
                          <text:list-item text:style-override="id1-3-2-2-1-33-1-4-2-1-3-8-3-21">
                            <text:number>-</text:number>
                            <text:p text:style-name="table_al">5:8 t/m 5:9 (grote voertuigen parkeren);</text:p>
                          </text:list-item>
                          <text:list-item text:style-override="id1-3-2-2-1-33-1-4-2-1-3-8-3-22">
                            <text:number>-</text:number>
                            <text:p text:style-name="table_al">5:10 t/m 5:12 (verboden parkeren in groen etc);</text:p>
                          </text:list-item>
                          <text:list-item text:style-override="id1-3-2-2-1-33-1-4-2-1-3-8-3-23">
                            <text:number>-</text:number>
                            <text:p text:style-name="table_al">5:14 t/m 5:16 (venten);</text:p>
                          </text:list-item>
                          <text:list-item text:style-override="id1-3-2-2-1-33-1-4-2-1-3-8-3-24">
                            <text:number>-</text:number>
                            <text:p text:style-name="table_al">5:17 t/m 5:21 (standplaatsen);</text:p>
                          </text:list-item>
                          <text:list-item text:style-override="id1-3-2-2-1-33-1-4-2-1-3-8-3-25">
                            <text:number>-</text:number>
                            <text:p text:style-name="table_al">5:24 (steigers, constructies op water);</text:p>
                          </text:list-item>
                          <text:list-item text:style-override="id1-3-2-2-1-33-1-4-2-1-3-8-3-26">
                            <text:number>-</text:number>
                            <text:p text:style-name="table_al">5:25 (ligplaats vaartuigen);</text:p>
                          </text:list-item>
                          <text:list-item text:style-override="id1-3-2-2-1-33-1-4-2-1-3-8-3-27">
                            <text:number>-</text:number>
                            <text:p text:style-name="table_al">5:28 (bruggen, dijken etc veranderen);</text:p>
                          </text:list-item>
                          <text:list-item text:style-override="id1-3-2-2-1-33-1-4-2-1-3-8-3-28">
                            <text:number>-</text:number>
                            <text:p text:style-name="table_al">5:29 (reddingsboeien);</text:p>
                          </text:list-item>
                          <text:list-item text:style-override="id1-3-2-2-1-33-1-4-2-1-3-8-3-29">
                            <text:number>-</text:number>
                            <text:p text:style-name="table_al">5:31.1 t/m 5:31.10 (woonschepen);</text:p>
                          </text:list-item>
                          <text:list-item text:style-override="id1-3-2-2-1-33-1-4-2-1-3-8-3-30">
                            <text:number>-</text:number>
                            <text:p text:style-name="table_al">5:32 (crossen);</text:p>
                          </text:list-item>
                          <text:list-item text:style-override="id1-3-2-2-1-33-1-4-2-1-3-8-3-31">
                            <text:number>-</text:number>
                            <text:p text:style-name="table_al">5:33 (verkeer in natuurgebieden), en</text:p>
                          </text:list-item>
                          <text:list-item text:style-override="id1-3-2-2-1-33-1-4-2-1-3-8-3-32">
                            <text:number>-</text:number>
                            <text:p text:style-name="table_al">5:34 (vuur stoken/afval verbranden).</text:p>
                          </text:list-item>
                        </text:list>
                      </text:list-item>
                    </text:list>
                  </table:table-cell>
                  <table:table-cell table:style-name="cell_frame_all" table:number-rows-spanned="1" table:number-columns-spanned="1">
                    <text:p text:style-name="table_al">
                      <text:span text:style-name="nadrukvet">Artikel 12.1.1 Intrekken oude regelingen</text:span>
                    </text:p>
                    <text:p text:style-name="table_al">De volgende verordeningen worden ingetrokken:</text:p>
                    <text:list text:style-name="id1-3-2-2-1-33-1-4-2-2-3">
                      <text:list-item text:style-override="id1-3-2-2-1-33-1-4-2-2-3-1">
                        <text:number>a.</text:number>
                        <text:p text:style-name="table_al">Afvalstoffenverordening;</text:p>
                      </text:list-item>
                      <text:list-item text:style-override="id1-3-2-2-1-33-1-4-2-2-3-2">
                        <text:number>b.</text:number>
                        <text:p text:style-name="table_al">Beheersverordening gemeentelijke begraafplaatsen gemeente Noordoostpolder 2010;</text:p>
                      </text:list-item>
                      <text:list-item text:style-override="id1-3-2-2-1-33-1-4-2-2-3-3">
                        <text:number>c.</text:number>
                        <text:p text:style-name="table_al">Bomenverordening Noordoostpolder 2005;</text:p>
                      </text:list-item>
                      <text:list-item text:style-override="id1-3-2-2-1-33-1-4-2-2-3-4">
                        <text:number>d.</text:number>
                        <text:p text:style-name="table_al">Erfgoedverordening 2012 Gemeente Noordoostpolder;</text:p>
                      </text:list-item>
                      <text:list-item text:style-override="id1-3-2-2-1-33-1-4-2-2-3-5">
                        <text:number>e.</text:number>
                        <text:p text:style-name="table_al">Marktverordening 2008;</text:p>
                      </text:list-item>
                      <text:list-item text:style-override="id1-3-2-2-1-33-1-4-2-2-3-6">
                        <text:number>f.</text:number>
                        <text:p text:style-name="table_al">Wegsleepverordening gemeente Noordoostpolder 2023;</text:p>
                      </text:list-item>
                      <text:list-item text:style-override="id1-3-2-2-1-33-1-4-2-2-3-7">
                        <text:number>g.</text:number>
                        <text:p text:style-name="table_al">De volgende delen van de Algemene Verordening Ondergrondse Infrastructuren Noordoostpolder (AVOI):</text:p>
                        <text:list text:style-name="id1-3-2-2-1-33-1-4-2-2-3-7-3">
                          <text:list-item text:style-override="id1-3-2-2-1-33-1-4-2-2-3-7-3-1">
                            <text:number>-</text:number>
                            <text:p text:style-name="table_al">artikel 2, onder b (toepassing van de AVOI op niet-telecomkabels)</text:p>
                          </text:list-item>
                          <text:list-item text:style-override="id1-3-2-2-1-33-1-4-2-2-3-7-3-2">
                            <text:number>-</text:number>
                            <text:p text:style-name="table_al">hoofdstuk 3 (regels voor niet-telecomkabels);</text:p>
                          </text:list-item>
                        </text:list>
                      </text:list-item>
                      <text:list-item text:style-override="id1-3-2-2-1-33-1-4-2-2-3-8">
                        <text:number>h.</text:number>
                        <text:p text:style-name="table_al">De volgende artikelen van de Algemene plaatselijke verordening gemeente Noordoostpolder (APV):</text:p>
                        <text:list text:style-name="id1-3-2-2-1-33-1-4-2-2-3-8-3">
                          <text:list-item text:style-override="id1-3-2-2-1-33-1-4-2-2-3-8-3-1">
                            <text:number>-</text:number>
                            <text:p text:style-name="table_al">2:10 (voorwerpen openbare plaatsen);</text:p>
                          </text:list-item>
                          <text:list-item text:style-override="id1-3-2-2-1-33-1-4-2-2-3-8-3-2">
                            <text:number>-</text:number>
                            <text:p text:style-name="table_al">2:11 (vergunningplicht weg aanleggen of veranderen);</text:p>
                          </text:list-item>
                          <text:list-item text:style-override="id1-3-2-2-1-33-1-4-2-2-3-8-3-3">
                            <text:number>-</text:number>
                            <text:p text:style-name="table_al">2:12 (vergunningplicht uitweg aanleggen of veranderen);</text:p>
                          </text:list-item>
                          <text:list-item text:style-override="id1-3-2-2-1-33-1-4-2-2-3-8-3-4">
                            <text:number>-</text:number>
                            <text:p text:style-name="table_al">2:15 (verbod hinderlijke beplanting);</text:p>
                          </text:list-item>
                          <text:list-item text:style-override="id1-3-2-2-1-33-1-4-2-2-3-8-3-5">
                            <text:number>-</text:number>
                            <text:p text:style-name="table_al">2:16 (verbod openen straatkolken);</text:p>
                          </text:list-item>
                          <text:list-item text:style-override="id1-3-2-2-1-33-1-4-2-2-3-8-3-6">
                            <text:number>-</text:number>
                            <text:p text:style-name="table_al">2:18 (rookverbod bossen en natuur);</text:p>
                          </text:list-item>
                          <text:list-item text:style-override="id1-3-2-2-1-33-1-4-2-2-3-8-3-7">
                            <text:number>-</text:number>
                            <text:p text:style-name="table_al">2:21 (toelaten borden, verlichting etc op eigen bouwwerken);</text:p>
                          </text:list-item>
                          <text:list-item text:style-override="id1-3-2-2-1-33-1-4-2-2-3-8-3-8">
                            <text:number>-</text:number>
                            <text:p text:style-name="table_al">2:51 (verbod fietsen tegen winkelruiten);</text:p>
                          </text:list-item>
                          <text:list-item text:style-override="id1-3-2-2-1-33-1-4-2-2-3-8-3-9">
                            <text:number>-</text:number>
                            <text:p text:style-name="table_al">2:57 t/m 2:58 (honden)</text:p>
                          </text:list-item>
                          <text:list-item text:style-override="id1-3-2-2-1-33-1-4-2-2-3-8-3-10">
                            <text:number>-</text:number>
                            <text:p text:style-name="table_al">2:60 (hinderlijke en schadelijke dieren);</text:p>
                          </text:list-item>
                          <text:list-item text:style-override="id1-3-2-2-1-33-1-4-2-2-3-8-3-11">
                            <text:number>-</text:number>
                            <text:p text:style-name="table_al">2:62 (verbod loslopend vee);</text:p>
                          </text:list-item>
                          <text:list-item text:style-override="id1-3-2-2-1-33-1-4-2-2-3-8-3-12">
                            <text:number>-</text:number>
                            <text:p text:style-name="table_al">2:71 t/m 2:73 (vuurwerk en carbid);</text:p>
                          </text:list-item>
                          <text:list-item text:style-override="id1-3-2-2-1-33-1-4-2-2-3-8-3-13">
                            <text:number>-</text:number>
                            <text:p text:style-name="table_al">2:73.1 (carbid)</text:p>
                          </text:list-item>
                          <text:list-item text:style-override="id1-3-2-2-1-33-1-4-2-2-3-8-3-14">
                            <text:number>-</text:number>
                            <text:p text:style-name="table_al">4:7 (parkeerverbod straatreiniging);</text:p>
                          </text:list-item>
                          <text:list-item text:style-override="id1-3-2-2-1-33-1-4-2-2-3-8-3-15">
                            <text:number>-</text:number>
                            <text:p text:style-name="table_al">4:9 (sloten &amp; niet-openbare riolen);</text:p>
                          </text:list-item>
                          <text:list-item text:style-override="id1-3-2-2-1-33-1-4-2-2-3-8-3-16">
                            <text:number>-</text:number>
                            <text:p text:style-name="table_al">4:10 t/m 4:11 (Iepziekte);</text:p>
                          </text:list-item>
                          <text:list-item text:style-override="id1-3-2-2-1-33-1-4-2-2-3-8-3-17">
                            <text:number>-</text:number>
                            <text:p text:style-name="table_al">4:13 (verbod opslag voertuigen, mest, afval etc);</text:p>
                          </text:list-item>
                          <text:list-item text:style-override="id1-3-2-2-1-33-1-4-2-2-3-8-3-18">
                            <text:number>-</text:number>
                            <text:p text:style-name="table_al">4:15 (hinderlijke reclame);</text:p>
                          </text:list-item>
                          <text:list-item text:style-override="id1-3-2-2-1-33-1-4-2-2-3-8-3-19">
                            <text:number>-</text:number>
                            <text:p text:style-name="table_al">4:17 t/m 4:19 (kamperen buiten kampeerterreinen);</text:p>
                          </text:list-item>
                          <text:list-item text:style-override="id1-3-2-2-1-33-1-4-2-2-3-8-3-20">
                            <text:number>-</text:number>
                            <text:p text:style-name="table_al">5:1 t/m 5:5 (voertuigen voor lessen, klussen etc);</text:p>
                          </text:list-item>
                          <text:list-item text:style-override="id1-3-2-2-1-33-1-4-2-2-3-8-3-21">
                            <text:number>-</text:number>
                            <text:p text:style-name="table_al">5.6 (caravans);</text:p>
                          </text:list-item>
                          <text:list-item text:style-override="id1-3-2-2-1-33-1-4-2-2-3-8-3-22">
                            <text:number>-</text:number>
                            <text:p text:style-name="table_al">5:7 (voertuigen als reclame);</text:p>
                          </text:list-item>
                          <text:list-item text:style-override="id1-3-2-2-1-33-1-4-2-2-3-8-3-23">
                            <text:number>-</text:number>
                            <text:p text:style-name="table_al">5:8 t/m 5:9 (grote voertuigen parkeren);</text:p>
                          </text:list-item>
                          <text:list-item text:style-override="id1-3-2-2-1-33-1-4-2-2-3-8-3-24">
                            <text:number>-</text:number>
                            <text:p text:style-name="table_al">5:10 t/m 5:12 (verboden parkeren in groen etc);</text:p>
                          </text:list-item>
                          <text:list-item text:style-override="id1-3-2-2-1-33-1-4-2-2-3-8-3-25">
                            <text:number>-</text:number>
                            <text:p text:style-name="table_al">5:14 t/m 5:16 (venten);</text:p>
                          </text:list-item>
                          <text:list-item text:style-override="id1-3-2-2-1-33-1-4-2-2-3-8-3-26">
                            <text:number>-</text:number>
                            <text:p text:style-name="table_al">5:17 t/m 5:21 (standplaatsen);</text:p>
                          </text:list-item>
                          <text:list-item text:style-override="id1-3-2-2-1-33-1-4-2-2-3-8-3-27">
                            <text:number>-</text:number>
                            <text:p text:style-name="table_al">5:24 (steigers, constructies op water);</text:p>
                          </text:list-item>
                          <text:list-item text:style-override="id1-3-2-2-1-33-1-4-2-2-3-8-3-28">
                            <text:number>-</text:number>
                            <text:p text:style-name="table_al">5:25 (ligplaats vaartuigen);</text:p>
                          </text:list-item>
                          <text:list-item text:style-override="id1-3-2-2-1-33-1-4-2-2-3-8-3-29">
                            <text:number>-</text:number>
                            <text:p text:style-name="table_al">5:28 (bruggen, dijken etc veranderen);</text:p>
                          </text:list-item>
                          <text:list-item text:style-override="id1-3-2-2-1-33-1-4-2-2-3-8-3-30">
                            <text:number>-</text:number>
                            <text:p text:style-name="table_al">5:29 (reddingsboeien);</text:p>
                          </text:list-item>
                          <text:list-item text:style-override="id1-3-2-2-1-33-1-4-2-2-3-8-3-31">
                            <text:number>-</text:number>
                            <text:p text:style-name="table_al">5:31.1 t/m 5:31.10 (woonschepen);</text:p>
                          </text:list-item>
                          <text:list-item text:style-override="id1-3-2-2-1-33-1-4-2-2-3-8-3-32">
                            <text:number>-</text:number>
                            <text:p text:style-name="table_al">5:32 (crossen);</text:p>
                          </text:list-item>
                          <text:list-item text:style-override="id1-3-2-2-1-33-1-4-2-2-3-8-3-33">
                            <text:number>-</text:number>
                            <text:p text:style-name="table_al">5:33 (verkeer in natuurgebieden), en</text:p>
                          </text:list-item>
                          <text:list-item text:style-override="id1-3-2-2-1-33-1-4-2-2-3-8-3-34">
                            <text:number>-</text:number>
                            <text:p text:style-name="table_al">5:34 (vuur stoken/afval verbranden);</text:p>
                          </text:list-item>
                        </text:list>
                      </text:list-item>
                      <text:list-item text:style-override="id1-3-2-2-1-33-1-4-2-2-3-9">
                        <text:number>i.</text:number>
                        <text:p text:style-name="table_al">Distel- en onkruidbestrijdingsverordening Noordoostpolder</text:p>
                      </text:list-item>
                    </text:list>
                  </table:table-cell>
                  <table:table-cell table:style-name="cell_frame_all" table:number-rows-spanned="1" table:number-columns-spanned="1">
                    <text:p text:style-name="table_al">Bij de vaststelling van de Vfl, in december 2023, zijn sommige artikelen uit de oude APV niet ingetrokken. Dat wordt hierbij gecorrigeerd, zodat het overgangsrecht ook voor die bepalingen geldt. Het gaat over de artikelen over honden en carbid.</text:p>
                    <text:p text:style-name="table_al"/>
                    <text:p text:style-name="table_al">De regels voor onkruidverspreiding wordt vanaf nu in de Vfl opgenomen (in Hoofdstuk 10). Daarom kan de oude distelverordening worden ingetrok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0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35 van de Wet op de lijkbezorging]|[1.0:c:BWBR0005009&amp;artikel=35&amp;g=2022-01-01</meta:user-defined>
    <meta:user-defined meta:name="DC.source">artikel 3.16 van de Erfgoedwet]|[1.0:c:BWBR0037521&amp;artikel=3.16&amp;g=2023-05-01</meta:user-defined>
    <meta:user-defined meta:name="DC.source">artikel 10.23 van de Wet milieubeheer]|[1.0:c:BWBR0003245&amp;artikel=10.23&amp;g=2023-12-06</meta:user-defined>
    <meta:user-defined meta:name="DC.source">artikel 10.32a van de Wet milieubeheer]|[1.0:c:BWBR0003245&amp;artikel=10.32a&amp;g=2023-12-06</meta:user-defined>
    <meta:user-defined meta:name="DC.source">artikel 2.1 van de Omgevingswet]|[1.0:c:BWBR0037885&amp;artikel=2.1&amp;g=2024-01-01</meta:user-defined>
    <meta:user-defined meta:name="DC.source">artikel 2.4 van de Omgevingswet]|[1.0:c:BWBR0037885&amp;artikel=2.4&amp;g=2024-01-01</meta:user-defined>
    <meta:user-defined meta:name="DC.source">artikel 2.7 van de Omgevingswet]|[1.0:c:BWBR0037885&amp;artikel=2.7&amp;g=2024-01-01</meta:user-defined>
    <meta:user-defined meta:name="DC.source">artikel 2.8 van de Omgevingswet]|[1.0:c:BWBR0037885&amp;artikel=2.8&amp;g=2024-01-01</meta:user-defined>
    <meta:user-defined meta:name="DC.source">artikel 5.1 van de Omgevingswet]|[1.0:c:BWBR0037885&amp;artikel=5.1&amp;g=2024-01-01</meta:user-defined>
    <meta:user-defined meta:name="DC.source">artikel 22.8 van de Omgevingswet]|[1.0:c:BWBR0037885&amp;artikel=22.8&amp;g=2024-01-01</meta:user-defined>
    <meta:user-defined meta:name="DC.source">artikel 2.1 van het Omgevingsbesluit]|[1.0:c:BWBR0041278&amp;artikel=2.1&amp;g=2024-07-01</meta:user-defined>
    <meta:user-defined meta:name="DC.source">artikel 2.1a van het Omgevingsbesluit]|[1.0:c:BWBR0041278&amp;artikel=2.1a&amp;g=2024-07-01</meta:user-defined>
    <meta:user-defined meta:name="OVERHEIDop.referentienummer">ZS00640184</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 gemeente Noordoostpolder</meta:user-defined>
    <meta:user-defined meta:name="DCTERMS.W3CDTF/DCTERMS.available">2024-12-31</meta:user-defined>
    <meta:user-defined meta:name="DCTERMS.W3CDTF/OVERHEIDop.jaargang">2024</meta:user-defined>
    <meta:user-defined meta:name="OVERHEIDop.publicationIssue">550084</meta:user-defined>
    <meta:user-defined meta:name="OVERHEIDop.betreftRegeling">CVDR709098_2</meta:user-defined>
    <meta:user-defined meta:name="xs:date/OVERHEIDop.startdatum">2025-01-01</meta:user-defined>
    <meta:user-defined meta:name="OVERHEIDop.GmbID/DC.identifier">gmb-2024-550084</meta:user-defined>
    <meta:user-defined meta:name="OVERHEIDop.versieInformatie"/>
  </office:meta>
</office:document-meta>
</file>