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festivitei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collectieve festiviteiten voor de gehele gemeente aan te wijzen:</text:p>
                <text:list text:style-name="id1-3-2-2-1-2-1-3">
                  <text:list-item text:style-override="id1-3-2-2-1-2-1-3-1">
                    <text:number>a.</text:number>
                    <text:p text:style-name="al">De jaarwisseling (de nacht van oud op nieuw 1 januari 2025)</text:p>
                  </text:list-item>
                  <text:list-item text:style-override="id1-3-2-2-1-2-1-3-2">
                    <text:number>b.</text:number>
                    <text:p text:style-name="al">Koningsnacht (vrijdag 25 april 2025)</text:p>
                  </text:list-item>
                  <text:list-item text:style-override="id1-3-2-2-1-2-1-3-3">
                    <text:number>c.</text:number>
                    <text:p text:style-name="al">Koningsdag (zaterdag 26 april 2025)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De volgende collectieve festiviteiten aan te wijzen voor een deel van de gemeente:</text:p>
                <text:list text:style-name="id1-3-2-2-1-3-1-3">
                  <text:list-item text:style-override="id1-3-2-2-1-3-1-3-1">
                    <text:number>a.</text:number>
                    <text:p text:style-name="al">Kermis ’t Kruis (’t Kruis Bruist) (vrijdag 18, zaterdag 19 en zondag 20 juli 2025)</text:p>
                  </text:list-item>
                  <text:list-item text:style-override="id1-3-2-2-1-3-1-3-2">
                    <text:number>b.</text:number>
                    <text:p text:style-name="al">Kermis de Noord (de Noord) (vrijdag 23, zaterdag 24, zondag 25 en maandag 26 mei 2025)</text:p>
                  </text:list-item>
                  <text:list-item text:style-override="id1-3-2-2-1-3-1-3-3">
                    <text:number>c.</text:number>
                    <text:p text:style-name="al">Kermis Veenhuizen (Veenhuizen) (vrijdag 25, zaterdag 26 en zondag 27 juli 2025)</text:p>
                  </text:list-item>
                  <text:list-item text:style-override="id1-3-2-2-1-3-1-3-4">
                    <text:number>d.</text:number>
                    <text:p text:style-name="al">De Swanner kermis (Centrumwaard, Heerhugowaard) (vrijdag 13, zaterdag 14 juni 2025)</text:p>
                  </text:list-item>
                  <text:list-item text:style-override="id1-3-2-2-1-3-1-3-5">
                    <text:number>e.</text:number>
                    <text:p text:style-name="al">Tour de Waard (Raadhuisplein en omgeving) (zondag 17 augustus 2025)</text:p>
                  </text:list-item>
                  <text:list-item text:style-override="id1-3-2-2-1-3-1-3-6">
                    <text:number>f.</text:number>
                    <text:p text:style-name="al">Kermis Zuid-Scharwoude (Zuid-Scharwoude) (zondag 21, maandag 22 en dinsdag 23 september 2025)</text:p>
                  </text:list-item>
                  <text:list-item text:style-override="id1-3-2-2-1-3-1-3-7">
                    <text:number>g.</text:number>
                    <text:p text:style-name="al">Kermis Noord-Scharwoude (Noord-Scharwoude) (vrijdag 18, zaterdag 19 en zondag 20 april 2025)</text:p>
                  </text:list-item>
                  <text:list-item text:style-override="id1-3-2-2-1-3-1-3-8">
                    <text:number>h.</text:number>
                    <text:p text:style-name="al">Kermis Sint Pancras (Sint Pancras) (vrijdag 4, zaterdag 5, en zondag 6 april 2025)</text:p>
                  </text:list-item>
                  <text:list-item text:style-override="id1-3-2-2-1-3-1-3-9">
                    <text:number>i.</text:number>
                    <text:p text:style-name="al">Kermis Oudkarspel (Oudkarspel) (vrijdag 4, zaterdag 5, zondag 6, maandag 7 juli 2025)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500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Cultuur en recreat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Collectieve festiviteit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82</meta:user-defined>
    <meta:user-defined meta:name="OVERHEIDop.GmbID/DC.identifier">gmb-2024-550082</meta:user-defined>
    <meta:user-defined meta:name="OVERHEIDop.versieInformatie"/>
  </office:meta>
</office:document-meta>
</file>