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Gravenweg 39c, 2911CD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december 2024 een aanvraag om een omgevingsvergunning ontvangen. Het gaat over het bouwen van een woning op de locatie 's-Gravenweg 39c, 2911CD Nieuwerkerk aan den IJssel. De aanvraag is geregistreerd onder kenmerk 2024-00027076.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5007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7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7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27076</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s-Gravenweg 39c, 2911CD Nieuwerkerk aan den IJssel</meta:user-defined>
    <meta:user-defined meta:name="DCTERMS.W3CDTF/DCTERMS.available">2024-12-31</meta:user-defined>
    <meta:user-defined meta:name="DCTERMS.W3CDTF/OVERHEIDop.jaargang">2024</meta:user-defined>
    <meta:user-defined meta:name="OVERHEIDop.publicationIssue">550079</meta:user-defined>
    <meta:user-defined meta:name="OVERHEIDop.GmbID/DC.identifier">gmb-2024-550079</meta:user-defined>
    <meta:user-defined meta:name="OVERHEIDop.versieInformatie"/>
  </office:meta>
</office:document-meta>
</file>