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een woning en kantoorruimte tot een woning op de locatie Groenmarkt 88 te Dordrecht zaaknummer Z-24-4551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een woning en kantoorruimte tot een woning op de locatie Groenmarkt 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0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amenvoegen van een woning en kantoorruimte tot een woning op de locatie Groenmarkt 88 te Dordrecht zaaknummer Z-24-455109</meta:user-defined>
    <meta:user-defined meta:name="DCTERMS.W3CDTF/DCTERMS.available">2024-12-31</meta:user-defined>
    <meta:user-defined meta:name="DCTERMS.W3CDTF/OVERHEIDop.jaargang">2024</meta:user-defined>
    <meta:user-defined meta:name="OVERHEIDop.publicationIssue">550075</meta:user-defined>
    <meta:user-defined meta:name="OVERHEIDop.GmbID/DC.identifier">gmb-2024-550075</meta:user-defined>
    <meta:user-defined meta:name="OVERHEIDop.versieInformatie"/>
  </office:meta>
</office:document-meta>
</file>