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
      <text:list-level-style-bullet style:num-suffix="" text:bullet-char="​" text:level="1">
        <style:list-level-properties text:min-label-width="10mm"/>
      </text:list-level-style-bullet>
    </text:list-style>
    <text:list-style style:name="id1-3-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
      <text:list-level-style-bullet style:num-suffix="" text:bullet-char="​" text:level="1">
        <style:list-level-properties text:min-label-width="10mm"/>
      </text:list-level-style-bullet>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8-1-1">
      <style:table-column-properties style:rel-column-width="39*"/>
    </style:style>
    <style:style style:family="table-column" style:parent-style-name="colspec" style:name="id1-3-2-5-28-1-2">
      <style:table-column-properties style:rel-column-width="26*"/>
    </style:style>
  </office:automatic-styles>
  <office:body>
    <office:text>
      <text:p text:style-name="new_page_staatscourant"/>
      <text:p text:style-name="single-kop-titel">Budgethoudersregeling gemeente Hoeksche Waard 2025</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de Financiële verordening, </text:p>
            <text:p text:style-name="al"/>
            <text:p text:style-name="al">Gelet op de Organisatieregeling gemeente Hoeksche Waard 2025;</text:p>
            <text:p text:style-name="al"/>
            <text:p text:style-name="al">Besluit de volgende regeling vast te stellen:</text:p>
            <text:p text:style-name="al"/>
            <text:p text:style-name="al">
            <text:span text:style-name="nadrukvet">Budgethoudersregeling gemeente Hoeksche Waar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 1. </text:number>
                  <text:p text:style-name="al"> In deze regeling wordt verstaan onder de volgende functies en rollen: </text:p>
                  <text:p text:style-name="al">
                <text:span text:style-name="nadrukcur">budgethouder</text:span>: als zodanig aangewezen functionaris;</text:p>
                  <text:p text:style-name="al">
                <text:span text:style-name="nadrukcur">budgetbeheerder</text:span>: als zodanig aangewezen functionaris;</text:p>
                  <text:p text:style-name="al">
                <text:span text:style-name="nadrukcur">college</text:span>: college van burgemeester en wethouders;</text:p>
                  <text:p text:style-name="al">
                <text:span text:style-name="nadrukcur">concerndirecteur</text:span>: concerndirecteur als bedoeld in artikel 1 van de Organisatieregeling;</text:p>
                  <text:p text:style-name="al">
                <text:span text:style-name="nadrukcur">concerncontroller</text:span>: concerncontroller als bedoeld in artikel 15 van de Organisatieregeling.</text:p>
                  <text:p text:style-name="al">
                <text:span text:style-name="nadrukcur">Algemeen directieteam</text:span>: algemeen directieteam als bedoeld in artikel 9 van de Organisatieregeling;</text:p>
                  <text:p text:style-name="al">
                <text:span text:style-name="nadrukcur">gemeentesecretaris/algemeen directeur</text:span>: gemeentesecretaris/algemeen directeur als bedoeld in artikel 4 van de Organisatieregeling; </text:p>
                  <text:p text:style-name="al">
                <text:span text:style-name="nadrukcur">hoofdbudgethouder</text:span>: als zodanig aangewezen functionaris;</text:p>
                  <text:p text:style-name="al">
                <text:span text:style-name="nadrukcur">organisatie eenheid</text:span>: organisatieonderdeel dat deel uitmaakt van de ambtelijke organisatie van de gemeente;</text:p>
                  <text:p text:style-name="al">
                <text:span text:style-name="nadrukcur">portefeuillehouder</text:span>: lid van het college dat zelf of gezamenlijk met een ander lid van het college inhoudelijk verantwoordelijk is voor een programma of een onderdeel van het programma waarbij door de raad geformuleerde doelstellingen worden beschreven in termen van beoogde effecten en de te bereiken resultaten (programmaonderdeel);</text:p>
                  <text:p text:style-name="al">
                <text:span text:style-name="nadrukcur">team</text:span>: team als bedoeld in de Organisatieregeling;</text:p>
                  <text:p text:style-name="al">
                <text:span text:style-name="nadrukcur">teammanager</text:span>: teammanager als bedoeld in artikel 12 of 13 van de Organisatieregeling.</text:p>
                </text:list-item>
                <text:list-item text:style-override="id1-3-2-2-1-2-3">
                  <text:number> 2. </text:number>
                  <text:p text:style-name="al"> In deze regeling wordt voorts verstaan onder: </text:p>
                  <text:p text:style-name="al">
                <text:span text:style-name="nadrukcur">apparaatskosten</text:span>: alle personele - en materiële kosten die verbonden zijn aan het functioneren van de gemeentelijke organisatie behoudens de kosten van het bestuur waaronder in ieder geval gerekend: alle loonkosten voor het ambtelijk apparaat, kosten voor inhuur, ICT kosten, huisvestings- en facilitaire kosten en kapitaallasten (afschrijvingen en rente, echter alleen voor zover deze betrekking hebben op investeringen voor het laten functioneren van de gemeentelijke organisatie);</text:p>
                  <text:p text:style-name="al">
                <text:span text:style-name="nadrukcur">begrotingsactiviteit</text:span>: directe of indirecte werkzaamheden die door organisatie eenheden worden verricht om een begrotingsdoel te realiseren;</text:p>
                  <text:p text:style-name="al">
                <text:span text:style-name="nadrukcur">budget</text:span>: ter beschikking gesteld bedrag aan een hoofdbudgethouder in de vorm van een raming van een kosten- en/of opbrengstensoorten voor de uitvoering van de hem toegewezen activiteiten;</text:p>
                  <text:p text:style-name="al">
                <text:span text:style-name="nadrukcur">compenseren</text:span>: aanpassen van een budget voor baten of lasten onder gelijktijdige aanpassing van één of meer andere budgetten voor baten of lasten zonder dat het begrotingssaldo daardoor wijzigt;</text:p>
                  <text:p text:style-name="al">
                <text:span text:style-name="nadrukcur">financiële verplichting</text:span>: het aangaan van een overeenkomst voor de inkoop van een dienst, levering of werk, het toekennen van een subsidie dan wel elke andere onherroepelijke handeling die leidt tot een definitieve juridische binding van de gemeente tot het doen van een uitgave. </text:p>
                  <text:p text:style-name="al">
                <text:span text:style-name="nadrukcur">formatie</text:span>: voor de taakuitvoering totaal beschikbaar gestelde formatieplaatsen uitgedrukt in Fte, waaronder niet worden verstaan: boventalligen, politieke ambtsdragers, raadsleden, voormalig personeel, vrijwilligers, oproepkrachten, stagiairs, wachtgelders en (B)WW-ers;</text:p>
                  <text:p text:style-name="al">
                <text:span text:style-name="nadrukcur">formatiebudget</text:span>: beschikbare budgetten voor loonkosten afgeleid van de toegestane formatie op basis van normbedragen;</text:p>
                  <text:p text:style-name="al">
                <text:span text:style-name="nadrukcur">kosten- of opbrengstensoort</text:span>: uitsplitsing van baten en lasten naar aard of soort conform het rekening schema van de gemeente;</text:p>
                  <text:p text:style-name="al">
                <text:span text:style-name="nadrukcur">Organisatieregeling</text:span>: Organisatieregeling gemeente Hoeksche Waard;</text:p>
                  <text:p text:style-name="al">
                <text:span text:style-name="nadrukcur">transactiebedrag</text:span>: het bedrag in Euro exclusief BTW is dat is gemoeid met een financiële verplichting;</text:p>
                  <text:p text:style-name="al">
                <text:span text:style-name="nadrukcur">uitbesteding</text:span>: het laten verrichten van bedrijfsactiviteiten door een dienstverlenende onderneming of toeleverancier. </text:p>
                </text:list-item>
              </text:list>
            </text:section>
            <text:section text:name="artikel_id1-3-2-2-1-3" text:style-name="artikel">
              <text:p text:style-name="artikel_kop_titel"><text:span text:style-name="artikel_kop_label">Artikel</text:span> <text:span text:style-name="artikel_kop_nr">2.</text:span> Doel en reikwijdte</text:p>
              <text:list text:style-name="id1-3-2-2-1-3-2">
                <text:list-item text:style-override="id1-3-2-2-1-3-2">
                  <text:number>1.</text:number>
                  <text:p text:style-name="al">Deze regeling is van toepassing op de hele organisatie van de gemeente Hoeksche Waard, als bedoeld in de Organisatieregeling. </text:p>
                </text:list-item>
                <text:list-item text:style-override="id1-3-2-2-1-3-3">
                  <text:number>2.</text:number>
                  <text:p text:style-name="al">De regeling heeft tot doel dat de uitvoering van de begroting rechtmatig, doelmatig en doeltreffend verloopt.</text:p>
                </text:list-item>
                <text:list-item text:style-override="id1-3-2-2-1-3-4">
                  <text:number>3.</text:number>
                  <text:p text:style-name="al">Deze regeling bevat voorschriften met het oog op:</text:p>
                  <text:list text:style-name="id1-3-2-2-1-3-4-3">
                    <text:list-item text:style-override="id1-3-2-2-1-3-4-3-1">
                      <text:number>a.</text:number>
                      <text:p text:style-name="al">het toedelen van verantwoordelijkheden aan budgethouders en budgetbeheerders in lijn met de Organisatieregeling;</text:p>
                    </text:list-item>
                    <text:list-item text:style-override="id1-3-2-2-1-3-4-3-2">
                      <text:number>b.</text:number>
                      <text:p text:style-name="al">de wijze waarop financiële verplichtingen kunnen worden aangegaan en vastgelegd;</text:p>
                    </text:list-item>
                    <text:list-item text:style-override="id1-3-2-2-1-3-4-3-3">
                      <text:number>c.</text:number>
                      <text:p text:style-name="al">de handelswijze bij (dreigende) overschrijding van een budget;</text:p>
                    </text:list-item>
                    <text:list-item text:style-override="id1-3-2-2-1-3-4-3-4">
                      <text:number>d.</text:number>
                      <text:p text:style-name="al">de samenhang van de uitvoering van de begroting met de planning- en control-cyclus.</text:p>
                    </text:list-item>
                  </text:list>
                </text:list-item>
              </text:list>
            </text:section>
            <text:section text:name="artikel_id1-3-2-2-1-4" text:style-name="artikel">
              <text:p text:style-name="artikel_kop_titel"><text:span text:style-name="artikel_kop_label">Artikel</text:span> <text:span text:style-name="artikel_kop_nr">3.</text:span> Samenhang met andere regelgeving</text:p>
              <text:list text:style-name="id1-3-2-2-1-4-2">
                <text:list-item text:style-override="id1-3-2-2-1-4-2">
                  <text:number>1.</text:number>
                  <text:p text:style-name="al">Deze regeling kent geen bevoegdheden toe die werking hebben buiten de gemeentelijke organisatie. </text:p>
                </text:list-item>
                <text:list-item text:style-override="id1-3-2-2-1-4-3">
                  <text:number>2.</text:number>
                  <text:p text:style-name="al">Bij de uitvoering van deze regeling dragen de budgethouders er zorg voor dat het college het Besluit begroten en verantwoorden Gemeenten en Provincies, de Financiële verordening, en de daaruit voortvloeiende nota’s in acht kan nemen. </text:p>
                </text:list-item>
              </text:list>
            </text:section>
            <text:p text:style-name="hoofdstuk_bottom"/>
          </text:section>
          <text:section text:name="hoofdstuk_id1-3-2-2-2" text:style-name="hoofdstuk">
            <text:p text:style-name="hoofdstuk_kop"><text:span text:style-name="label">HOOFDSTUK</text:span> <text:span text:style-name="nr">2</text:span> BUDGETTOEKENNING</text:p>
            <text:section text:name="artikel_id1-3-2-2-2-2" text:style-name="artikel">
              <text:p text:style-name="artikel_kop_titel"><text:span text:style-name="artikel_kop_label">Artikel</text:span> <text:span text:style-name="artikel_kop_nr">4.</text:span> Samenstelling budget</text:p>
              <text:p text:style-name="al">Ter beschikking gestelde budgetten zijn zodanig gespecificeerd dat:</text:p>
              <text:list text:style-name="id1-3-2-2-2-2-3">
                <text:list-item text:style-override="id1-3-2-2-2-2-3-1">
                  <text:number>a.</text:number>
                  <text:p text:style-name="al">het budget per begrotingsactiviteit zichtbaar is en</text:p>
                </text:list-item>
                <text:list-item text:style-override="id1-3-2-2-2-2-3-2">
                  <text:number>b.</text:number>
                  <text:p text:style-name="al">het budget per begrotingsactiviteit en over alle begrotingsactiviteiten heen op kosten- en opbrengstensoort zichtbaar is.</text:p>
                </text:list-item>
              </text:list>
            </text:section>
            <text:p text:style-name="hoofdstuk_bottom"/>
          </text:section>
          <text:section text:name="hoofdstuk_id1-3-2-2-3" text:style-name="hoofdstuk">
            <text:p text:style-name="hoofdstuk_kop"><text:span text:style-name="label">HOOFDSTUK</text:span> <text:span text:style-name="nr">3</text:span> AANWIJZING EN VERANTWOORDELIJKHEID BUDGETHOUDERS EN BUDGETBEHEERDERS</text:p>
            <text:section text:name="artikel_id1-3-2-2-3-2" text:style-name="artikel">
              <text:p text:style-name="artikel_kop_titel"><text:span text:style-name="artikel_kop_label">Artikel</text:span> <text:span text:style-name="artikel_kop_nr">5.</text:span> Hoofdbudgethouders en budgethouders</text:p>
              <text:p text:style-name="al">Budgethouders kunnen worden aangewezen als Algemeen hoofdbudgethouder, hoofdbudgethouder of budgethouder.</text:p>
            </text:section>
            <text:section text:name="artikel_id1-3-2-2-3-3" text:style-name="artikel">
              <text:p text:style-name="artikel_kop_titel"><text:span text:style-name="artikel_kop_label">Artikel</text:span> <text:span text:style-name="artikel_kop_nr">6.</text:span> Aanwijzing hoofdbudgethouders</text:p>
              <text:list text:style-name="id1-3-2-2-3-3-2">
                <text:list-item text:style-override="id1-3-2-2-3-3-2">
                  <text:number>1.</text:number>
                  <text:p text:style-name="al">De gemeentesecretaris/algemeen directeur is algemeen hoofdbudgethouder. De voorschriften uit deze regeling die van toepassing zijn op hoofdbudgethouders, zijn ook op hem van toepassing.</text:p>
                </text:list-item>
                <text:list-item text:style-override="id1-3-2-2-3-3-3">
                  <text:number>2.</text:number>
                  <text:p text:style-name="al">Onverminderd de verantwoordelijkheid van de gemeentesecretaris/algemeen directeur zijn als hoofdbudgethouder aangewezen:</text:p>
                  <text:list text:style-name="id1-3-2-2-3-3-3-3">
                    <text:list-item text:style-override="id1-3-2-2-3-3-3-3-1">
                      <text:number>a.</text:number>
                      <text:p text:style-name="al">de griffier van de gemeenteraad die door de gemeenteraad is aangewezen als budgethouder voor de budgetten van de griffie;</text:p>
                    </text:list-item>
                    <text:list-item text:style-override="id1-3-2-2-3-3-3-3-2">
                      <text:number>b.</text:number>
                      <text:p text:style-name="al">de gemeentesecretaris/algemeen directeur voor de budgetten van:</text:p>
                      <text:list text:style-name="id1-3-2-2-3-3-3-3-2-3">
                        <text:list-item text:style-override="id1-3-2-2-3-3-3-3-2-3-1">
                          <text:number>i.</text:number>
                          <text:p text:style-name="al">team voor programma’s en projecten, </text:p>
                        </text:list-item>
                        <text:list-item text:style-override="id1-3-2-2-3-3-3-3-2-3-2">
                          <text:number>ii.</text:number>
                          <text:p text:style-name="al">team bestuursadvisering, </text:p>
                        </text:list-item>
                        <text:list-item text:style-override="id1-3-2-2-3-3-3-3-2-3-3">
                          <text:number>iii.</text:number>
                          <text:p text:style-name="al">team bestuurssecretariaat en kabinetszaken;</text:p>
                        </text:list-item>
                        <text:list-item text:style-override="id1-3-2-2-3-3-3-3-2-3-4">
                          <text:number>iv.</text:number>
                          <text:p text:style-name="al">team concerncontrol;</text:p>
                        </text:list-item>
                      </text:list>
                    </text:list-item>
                    <text:list-item text:style-override="id1-3-2-2-3-3-3-3-3">
                      <text:number>c.</text:number>
                      <text:p text:style-name="al">de concerndirecteuren voor de budgetten van concerndirecties en de teams in die concerndirecties.</text:p>
                    </text:list-item>
                  </text:list>
                </text:list-item>
              </text:list>
            </text:section>
            <text:section text:name="artikel_id1-3-2-2-3-4" text:style-name="artikel">
              <text:p text:style-name="artikel_kop_titel"><text:span text:style-name="artikel_kop_label">Artikel</text:span> <text:span text:style-name="artikel_kop_nr">7.</text:span> Aanvullende aanwijzing hoofdbudgethouders</text:p>
              <text:list text:style-name="id1-3-2-2-3-4-2">
                <text:list-item text:style-override="id1-3-2-2-3-4-2">
                  <text:number>1.</text:number>
                  <text:p text:style-name="al">De gemeentesecretaris kan bij besluit aanvullend hoofdbudgethouders aanwijzen voor het beheer van budgetten waar dat voor een efficiënte uitvoering van deze regeling wenselijk is. Bij de aanwijzing neemt de gemeentesecretaris/algemeen directeur het Algemeen mandaatbesluit en het Ondermandaatbesluit in acht.</text:p>
                </text:list-item>
                <text:list-item text:style-override="id1-3-2-2-3-4-3">
                  <text:number>2.</text:number>
                  <text:p text:style-name="al">In het besluit, bedoeld in het eerste lid, worden de volgende gegevens opgenomen:</text:p>
                  <text:list text:style-name="id1-3-2-2-3-4-3-3">
                    <text:list-item text:style-override="id1-3-2-2-3-4-3-3-1">
                      <text:number>a.</text:number>
                      <text:p text:style-name="al">de functie;</text:p>
                    </text:list-item>
                    <text:list-item text:style-override="id1-3-2-2-3-4-3-3-2">
                      <text:number>b.</text:number>
                      <text:p text:style-name="al">het specifieke budget waar het hoofdbudgethouderschap voor wordt verleend;</text:p>
                    </text:list-item>
                    <text:list-item text:style-override="id1-3-2-2-3-4-3-3-3">
                      <text:number>c.</text:number>
                      <text:p text:style-name="al">voor welk maximaal transactiebedrag de desbetreffende medewerker mandaat heeft gekregen, en</text:p>
                    </text:list-item>
                    <text:list-item text:style-override="id1-3-2-2-3-4-3-3-4">
                      <text:number>d.</text:number>
                      <text:p text:style-name="al">bij welke organisatie eenheid de administratie van de budgetten zal worden uitgevoerd.</text:p>
                    </text:list-item>
                  </text:list>
                </text:list-item>
              </text:list>
            </text:section>
            <text:section text:name="artikel_id1-3-2-2-3-5" text:style-name="artikel">
              <text:p text:style-name="artikel_kop_titel"><text:span text:style-name="artikel_kop_label">Artikel</text:span> <text:span text:style-name="artikel_kop_nr">8.</text:span> Aanwijzing budgethouders</text:p>
              <text:p text:style-name="al">Teammanagers zijn budgethouders.</text:p>
            </text:section>
            <text:section text:name="artikel_id1-3-2-2-3-6" text:style-name="artikel">
              <text:p text:style-name="artikel_kop_titel"><text:span text:style-name="artikel_kop_label">Artikel</text:span> <text:span text:style-name="artikel_kop_nr">9.</text:span> Aanvullende aanwijzing budgethouders</text:p>
              <text:list text:style-name="id1-3-2-2-3-6-2">
                <text:list-item text:style-override="id1-3-2-2-3-6-2">
                  <text:number>1.</text:number>
                  <text:p text:style-name="al">De gemeentesecretaris/algemeen directeur kan aanvullend budgethouders aanwijzen als een hoofdbudgethouder daarom verzoekt. Bij de aanwijzing neemt de gemeentesecretaris/algemeen directeur het Algemeen mandaatbesluit en het ondermandaatbesluit in acht. </text:p>
                </text:list-item>
                <text:list-item text:style-override="id1-3-2-2-3-6-3">
                  <text:number>2.</text:number>
                  <text:p text:style-name="al">In het besluit, bedoeld in het eerste lid, worden de volgende gegevens opgenomen:</text:p>
                  <text:list text:style-name="id1-3-2-2-3-6-3-3">
                    <text:list-item text:style-override="id1-3-2-2-3-6-3-3-1">
                      <text:number>a.</text:number>
                      <text:p text:style-name="al">de functie;</text:p>
                    </text:list-item>
                    <text:list-item text:style-override="id1-3-2-2-3-6-3-3-2">
                      <text:number>b.</text:number>
                      <text:p text:style-name="al">het specifieke budget waar het budgethouderschap voor wordt verleend;</text:p>
                    </text:list-item>
                    <text:list-item text:style-override="id1-3-2-2-3-6-3-3-3">
                      <text:number>c.</text:number>
                      <text:p text:style-name="al">voor welk maximaal transactiebedrag de desbetreffende medewerker mandaat heeft gekregen, en</text:p>
                    </text:list-item>
                    <text:list-item text:style-override="id1-3-2-2-3-6-3-3-4">
                      <text:number>d.</text:number>
                      <text:p text:style-name="al">bij welke organisatie-eenheid de administratie van de budgetten zal worden uitgevoerd.</text:p>
                    </text:list-item>
                  </text:list>
                </text:list-item>
              </text:list>
            </text:section>
            <text:section text:name="artikel_id1-3-2-2-3-7" text:style-name="artikel">
              <text:p text:style-name="artikel_kop_titel"><text:span text:style-name="artikel_kop_label">Artikel</text:span> <text:span text:style-name="artikel_kop_nr">10.</text:span> Verantwoordelijkheid budgethouder</text:p>
              <text:list text:style-name="id1-3-2-2-3-7-2">
                <text:list-item text:style-override="id1-3-2-2-3-7-2">
                  <text:number>1.</text:number>
                  <text:p text:style-name="al">De hoofdbudgethouder van een organisatie eenheid is verantwoordelijk voor het beheer van alle aan de organisatie eenheid toegekende budgetten.</text:p>
                </text:list-item>
                <text:list-item text:style-override="id1-3-2-2-3-7-3">
                  <text:number>2.</text:number>
                  <text:p text:style-name="al">De budgethouder van een organisatie eenheid is onder de eindverantwoordelijkheid van de hoofdbudgethouder verantwoordelijk is voor een deel van de aan de organisatie eenheid toegekende budgetten.</text:p>
                </text:list-item>
                <text:list-item text:style-override="id1-3-2-2-3-7-4">
                  <text:number>3.</text:number>
                  <text:p text:style-name="al">Iedere hoofdbudgethouder en budgethouder is verantwoordelijk voor:</text:p>
                  <text:list text:style-name="id1-3-2-2-3-7-4-3">
                    <text:list-item text:style-override="id1-3-2-2-3-7-4-3-1">
                      <text:number>a.</text:number>
                      <text:p text:style-name="al">het realiseren van prestaties en resultaten die behoren bij de toegekende budgetten;</text:p>
                    </text:list-item>
                    <text:list-item text:style-override="id1-3-2-2-3-7-4-3-2">
                      <text:number>b.</text:number>
                      <text:p text:style-name="al">de beheersing van de begrotingsuitvoering met betrekking tot deze budgetten (budgetbeheer);</text:p>
                    </text:list-item>
                    <text:list-item text:style-override="id1-3-2-2-3-7-4-3-3">
                      <text:number>c.</text:number>
                      <text:p text:style-name="al">de rechtmatige, doeltreffende en doelmatige besteding van het budget;</text:p>
                    </text:list-item>
                    <text:list-item text:style-override="id1-3-2-2-3-7-4-3-4">
                      <text:number>d.</text:number>
                      <text:p text:style-name="al">Het realiseren van geraamde inkomsten; </text:p>
                    </text:list-item>
                    <text:list-item text:style-override="id1-3-2-2-3-7-4-3-5">
                      <text:number>e.</text:number>
                      <text:p text:style-name="al">het tijdig signaleren van mogelijke overschrijdingen van het budget of niet realiseren van geraamde inkomsten en het terstond informeren van zijn direct leidinggevenden daarover; </text:p>
                    </text:list-item>
                    <text:list-item text:style-override="id1-3-2-2-3-7-4-3-6">
                      <text:number>f.</text:number>
                      <text:p text:style-name="al">het afleggen van verantwoording aan diens leidinggevenden en door tussenkomst van de leidingevenden aan het college over het beheer van de hem toegewezen budgetten, zowel tussentijds als na afloop van het begrotingsjaar.</text:p>
                    </text:list-item>
                  </text:list>
                </text:list-item>
                <text:list-item text:style-override="id1-3-2-2-3-7-5">
                  <text:number>4.</text:number>
                  <text:p text:style-name="al">Op de beheersing van de begrotingsuitvoering genoemd in het derde lid onder b is de bijlage van toepassing.</text:p>
                </text:list-item>
                <text:list-item text:style-override="id1-3-2-2-3-7-6">
                  <text:number>5.</text:number>
                  <text:p text:style-name="al">De budgethouder neemt de in artikel 3 genoemde regels in acht, alsmede de voorschriften en beperkingen van de in het Algemeen mandaatbesluit of anderszins aan hem toegekende bevoegdheden.</text:p>
                </text:list-item>
              </text:list>
            </text:section>
            <text:section text:name="artikel_id1-3-2-2-3-8" text:style-name="artikel">
              <text:p text:style-name="artikel_kop_titel"><text:span text:style-name="artikel_kop_label">Artikel</text:span> <text:span text:style-name="artikel_kop_nr">11.</text:span> Aanwijzing budgetbeheerders</text:p>
              <text:list text:style-name="id1-3-2-2-3-8-2">
                <text:list-item text:style-override="id1-3-2-2-3-8-2">
                  <text:number>1.</text:number>
                  <text:p text:style-name="al">Hoofdbudgethouders kunnen budgetbeheerders aanwijzen die hoofdbudgethouders en budgethouders ondersteunen bij de uitvoering van hun verantwoordelijkheden. Deze budgetbeheerders dragen bij aan het monitoren van de financiële administratie en operationele uitvoering binnen de gestelde kaders van het deelplan.</text:p>
                </text:list-item>
                <text:list-item text:style-override="id1-3-2-2-3-8-3">
                  <text:number>2.</text:number>
                  <text:p text:style-name="al">Aangewezen budgetbeheerders regelen, onder verantwoordelijkheid van de budgethouder en met inachtneming van vereiste functiescheidingen: </text:p>
                  <text:list text:style-name="id1-3-2-2-3-8-3-3">
                    <text:list-item text:style-override="id1-3-2-2-3-8-3-3-1">
                      <text:number>a.</text:number>
                      <text:p text:style-name="al">de controle van de geleverde prestatie op overeenstemming met de aan de prestatie ten grondslag liggende financiële verplichting en met de voorwaarden in de overeenkomst, in het bijzonder op kwaliteit, kwantiteit en tijdigheid;</text:p>
                    </text:list-item>
                    <text:list-item text:style-override="id1-3-2-2-3-8-3-3-2">
                      <text:number>b.</text:number>
                      <text:p text:style-name="al">het afgeven van een prestatieverklaring waaruit de overeenstemming, bedoeld in onderdeel a, blijkt.</text:p>
                    </text:list-item>
                  </text:list>
                </text:list-item>
                <text:list-item text:style-override="id1-3-2-2-3-8-4">
                  <text:number>3.</text:number>
                  <text:p text:style-name="al">Budgetbeheerders ondersteunen de budgethouders bij het realiseren van specifieke prestaties zoals opgenomen in de deelplannen, die een afgeleide zijn van de programmabegroting. De budgetbeheerders signaleren aan de budgethouder afwijkingen ten opzichte van de doelstellingen en budgetten van het deelplan.</text:p>
                </text:list-item>
              </text:list>
            </text:section>
            <text:section text:name="artikel_id1-3-2-2-3-9" text:style-name="artikel">
              <text:p text:style-name="artikel_kop_titel"><text:span text:style-name="artikel_kop_label">Artikel</text:span> <text:span text:style-name="artikel_kop_nr">12.</text:span> Registratie budgetbeheerders</text:p>
              <text:p text:style-name="al">De Hoofdbudgethouders informeren het team Financiële Administratie over de aangewezen budgetbeheerders. Het team Financiële Administratie registreert deze op een toegankelijke plek.</text:p>
            </text:section>
            <text:p text:style-name="hoofdstuk_bottom"/>
          </text:section>
          <text:section text:name="hoofdstuk_id1-3-2-2-4" text:style-name="hoofdstuk">
            <text:p text:style-name="hoofdstuk_kop"><text:span text:style-name="label">HOOFDSTUK</text:span> <text:span text:style-name="nr">4</text:span> VERANTWOORDELIJKHEDEN</text:p>
            <text:section text:name="artikel_id1-3-2-2-4-2" text:style-name="artikel">
              <text:p text:style-name="artikel_kop_titel"><text:span text:style-name="artikel_kop_label">Artikel</text:span> <text:span text:style-name="artikel_kop_nr">13.</text:span> Beheren van budgetten </text:p>
              <text:list text:style-name="id1-3-2-2-4-2-2">
                <text:list-item text:style-override="id1-3-2-2-4-2-2">
                  <text:number>1.</text:number>
                  <text:p text:style-name="al">Budgethouders ontvangen budgetten die zij beheren in overeenstemming met de vastgestelde programmabegroting en deelplannen en de jaarplannen die op grond van de Organisatieregeling zijn vastgesteld.</text:p>
                </text:list-item>
                <text:list-item text:style-override="id1-3-2-2-4-2-3">
                  <text:number>2.</text:number>
                  <text:p text:style-name="al">Als een financiële verplichting is of zal worden aangegaan, zonder een daarvoor toereikende bevoegdheid, wordt dit terstond bij de direct leidinggevende in de hiërarchische lijn omhoog gemeld, in ieder geval tot degene die wel een toereikende bevoegdheid heeft daarover is geïnformeerd. </text:p>
                </text:list-item>
              </text:list>
            </text:section>
            <text:section text:name="artikel_id1-3-2-2-4-3" text:style-name="artikel">
              <text:p text:style-name="artikel_kop_titel"><text:span text:style-name="artikel_kop_label">Artikel</text:span> <text:span text:style-name="artikel_kop_nr">14.</text:span> Verantwoording en Rapportage</text:p>
              <text:list text:style-name="id1-3-2-2-4-3-2">
                <text:list-item text:style-override="id1-3-2-2-4-3-2">
                  <text:number>1.</text:number>
                  <text:p text:style-name="al">Budgethouders leggen verantwoording af over hun budgetbeheer en de realisatie van hun deelplannen, in lijn met de doelstellingen uit de programmabegroting. Dit omvat zowel de financiële uitputting van de budgetten als de voortgang van de beoogde beleidsresultaten.</text:p>
                </text:list-item>
                <text:list-item text:style-override="id1-3-2-2-4-3-3">
                  <text:number>2.</text:number>
                  <text:p text:style-name="al">De verantwoording door budgethouders vindt plaats volgens de Planning &amp; Control (P&amp;C) cyclus.</text:p>
                </text:list-item>
                <text:list-item text:style-override="id1-3-2-2-4-3-4">
                  <text:number>3.</text:number>
                  <text:p text:style-name="al">De hoofdbudgethouders leggen verantwoording af aan de gemeentesecretaris/algemeen directeur en het college over de voortgang van hun budgetten en prestaties volgens de volgende momenten:</text:p>
                  <text:list text:style-name="id1-3-2-2-4-3-4-3">
                    <text:list-item text:style-override="id1-3-2-2-4-3-4-3-1">
                      <text:number>°</text:number>
                      <text:p text:style-name="al">Kadernota jaar T+1: In het voorjaar (na de eerste vier maanden van jaar T) wordt de kadernota opgesteld, waarin het financiële kader voor het komende jaar wordt vastgesteld, mede op basis van de realisatie in de eerste vier maanden van het lopende jaar.</text:p>
                    </text:list-item>
                    <text:list-item text:style-override="id1-3-2-2-4-3-4-3-2">
                      <text:number>°</text:number>
                      <text:p text:style-name="al">Voorjaarsrapportage jaar T: In het voorjaar (na de eerste vier maanden van jaar T) wordt de voorjaarsrapportage opgesteld waarin de uitvoering van de budgetten en prestaties in de eerste vier maanden van het lopende jaar wordt beschreven. Indien nodig wordt in deze fase een eerste begrotingswijziging voor het lopende jaar voorgesteld.</text:p>
                    </text:list-item>
                    <text:list-item text:style-override="id1-3-2-2-4-3-4-3-3">
                      <text:number>°</text:number>
                      <text:p text:style-name="al">Najaarsrapportage jaar T: In het najaar (na acht maanden) wordt de najaarsrapportage opgesteld waarin de uitvoering van de budgetten en prestaties in de eerste acht maanden van het lopende jaar wordt beschreven. Hierbij kan ook een tweede begrotingswijziging worden voorgesteld.</text:p>
                    </text:list-item>
                    <text:list-item text:style-override="id1-3-2-2-4-3-4-3-4">
                      <text:number>°</text:number>
                      <text:p text:style-name="al">Jaarstukken, als bedoeld in artikel 24 van het Besluit begroting en verantwoording provincies en gemeenten, en eindrapportage jaar T-1: In het begin van jaar T wordt een jaarverslag, jaarrekening en een eindrapportage opgesteld 1 waarin de uitvoering van hun budgetten en prestaties over het hele jaar T-1 wordt beschreven. Deze rapportage vormt de basis voor het jaarverslag en de jaarrekening die aan de Raad wordt gezonden.</text:p>
                    </text:list-item>
                  </text:list>
                </text:list-item>
                <text:list-item text:style-override="id1-3-2-2-4-3-5">
                  <text:number>5.</text:number>
                  <text:p text:style-name="al">Als tijdens de maandelijkse of kwartaalrapportages blijkt dat er sprake is van significante afwijkingen in budgetten of prestaties, meldt de budgethouder dit aan de hoofdbudgethouder. Die meldt dit op zijn beurt aan de Algemeen hoofdbudgethouder. De melding gaat vergezeld van voorstellen voor correctieve maatregelen om verdere budgettaire of operationele afwijkingen te voorkomen.</text:p>
                </text:list-item>
                <text:list-item text:style-override="id1-3-2-2-4-3-6">
                  <text:number>6.</text:number>
                  <text:p text:style-name="al">Budgethouders leggen voorts verantwoording af over de behaalde beleidsdoelstellingen zoals opgenomen in de programmabegroting en de afgeleide deelplannen. Deze rapportages geven inzicht in de voortgang van beleidsresultaten en de middelen die hiervoor zijn ingezet.</text:p>
                </text:list-item>
              </text:list>
            </text:section>
            <text:section text:name="artikel_id1-3-2-2-4-4" text:style-name="artikel">
              <text:p text:style-name="artikel_kop_titel"><text:span text:style-name="artikel_kop_label">Artikel</text:span> <text:span text:style-name="artikel_kop_nr">15.</text:span> Akkoordverklaringen en prestatieverklaring</text:p>
              <text:list text:style-name="id1-3-2-2-4-4-2">
                <text:list-item text:style-override="id1-3-2-2-4-4-2">
                  <text:number>1.</text:number>
                  <text:p text:style-name="al">Voor teams waar inkopen plaatsvindt door middel van het ‘inkoop-tot-betalen-proces’ geldt dat bij het afgeven van prestatieverklaringen de budgetbeheerder de controle verricht van de ontvangst van de levering, de geleverde dienst of de uitvoering van het werk volgens de daartoe aangegane overeenkomst;</text:p>
                </text:list-item>
                <text:list-item text:style-override="id1-3-2-2-4-4-3">
                  <text:number>2.</text:number>
                  <text:p text:style-name="al">Het derde tot en met vijfde lid is van toepassing op teams waar inkopen niet plaatsvindt door middel van het ‘inkoop-tot-betalen-proces’.</text:p>
                </text:list-item>
                <text:list-item text:style-override="id1-3-2-2-4-4-4">
                  <text:number>3.</text:number>
                  <text:p text:style-name="al">Een budgetbeheerder en budgethouder kan het aan de budgethouder verleende mandaat niet overschrijden bij akkoordverklaring op de levering.</text:p>
                </text:list-item>
                <text:list-item text:style-override="id1-3-2-2-4-4-5">
                  <text:number>4.</text:number>
                  <text:p text:style-name="al">Bij het afgeven van prestatieverklaringen en betaalbaarstellen van facturen na levering verrichten budgethouders en budgetbeheerders de volgende controle:</text:p>
                  <text:list text:style-name="id1-3-2-2-4-4-5-3">
                    <text:list-item text:style-override="id1-3-2-2-4-4-5-3-1">
                      <text:number>a.</text:number>
                      <text:p text:style-name="al">controle van de ontvangst van de levering, de geleverde dienst of de uitvoering van het werk volgens de daartoe aangegane overeenkomst;</text:p>
                    </text:list-item>
                    <text:list-item text:style-override="id1-3-2-2-4-4-5-3-2">
                      <text:number>b.</text:number>
                      <text:p text:style-name="al">de controle van de juistheid van het factuurbedrag conform de overeenkomst;</text:p>
                    </text:list-item>
                    <text:list-item text:style-override="id1-3-2-2-4-4-5-3-3">
                      <text:number>c.</text:number>
                      <text:p text:style-name="al">controle van de factuur op de juiste grootboekrekening, economische categorie.</text:p>
                    </text:list-item>
                  </text:list>
                </text:list-item>
                <text:list-item text:style-override="id1-3-2-2-4-4-6">
                  <text:number>5.</text:number>
                  <text:p text:style-name="al">Bij facturen boven € 750,- wordt de betaalbaarstelling ten laste van het budget waarvoor de budgethouder verantwoordelijk is, in het financiële systeem geaccordeerd door de budgethouder en een budgetbeheerder of andere budgethouder.</text:p>
                </text:list-item>
              </text:list>
            </text:section>
            <text:p text:style-name="hoofdstuk_bottom"/>
          </text:section>
          <text:section text:name="hoofdstuk_id1-3-2-2-5" text:style-name="hoofdstuk">
            <text:p text:style-name="hoofdstuk_kop"><text:span text:style-name="label">HOOFDSTUK</text:span> <text:span text:style-name="nr">5</text:span> AANGAAN FINANCIËLE VERPLICHTINGEN</text:p>
            <text:section text:name="artikel_id1-3-2-2-5-2" text:style-name="artikel">
              <text:p text:style-name="artikel_kop_titel"><text:span text:style-name="artikel_kop_label">Artikel</text:span> <text:span text:style-name="artikel_kop_nr">16.</text:span> Algemene bepalingen aangaan financiële verplichtingen</text:p>
              <text:list text:style-name="id1-3-2-2-5-2-2">
                <text:list-item text:style-override="id1-3-2-2-5-2-2">
                  <text:number>1.</text:number>
                  <text:p text:style-name="al">Voorafgaand aan het aangaan van een privaatrechtelijke rechtshandeling informeert de budgethouder, die daartoe bevoegd is, of namens hem de budgetbeheerder het team belast met inkoop als het gaat om inkoop van een dienst, levering of werk;</text:p>
                </text:list-item>
                <text:list-item text:style-override="id1-3-2-2-5-2-3">
                  <text:number>2.</text:number>
                  <text:p text:style-name="al">Een medewerker van het team belast met inkoop legt de financiële verplichting vast als een inkooporder in het Financieel Systeem waarbij deze achtereenvolgens:</text:p>
                  <text:list text:style-name="id1-3-2-2-5-2-3-3">
                    <text:list-item text:style-override="id1-3-2-2-5-2-3-3-1">
                      <text:number>a.</text:number>
                      <text:p text:style-name="al">controleert of er voldoende budget beschikbaar is binnen het toegewezen deelplan of programma voordat een verplichting wordt aangegaan;</text:p>
                    </text:list-item>
                    <text:list-item text:style-override="id1-3-2-2-5-2-3-3-2">
                      <text:number>b.</text:number>
                      <text:p text:style-name="al">een inkooporder opstelt met alle relevante details, zoals de te leveren goederen of diensten, de prijs, leverdatum en contractvoorwaarden;</text:p>
                    </text:list-item>
                    <text:list-item text:style-override="id1-3-2-2-5-2-3-3-3">
                      <text:number>c.</text:number>
                      <text:p text:style-name="al">de inkooporder controleert op onder meer de coderingen voor kostensoorten, kostenplaatsen en projectcodes en goedkeurt, met inachtneming van de functiescheiding;</text:p>
                    </text:list-item>
                    <text:list-item text:style-override="id1-3-2-2-5-2-3-3-4">
                      <text:number>d.</text:number>
                      <text:p text:style-name="al">de inkooporder vastlegt in het financiële systeem als een officiële financiële verplichting, inclusief alle contractdetails.</text:p>
                    </text:list-item>
                  </text:list>
                </text:list-item>
                <text:list-item text:style-override="id1-3-2-2-5-2-4">
                  <text:number>3.</text:number>
                  <text:p text:style-name="al">Budgethouders van teams belast met subsidieverstrekking of vorderingen van anderen op de gemeente verstrekken een afschrift van de rechtshandeling waardoor de financiële verplichting aan wordt gegaan aan het team financiële administratie. </text:p>
                </text:list-item>
                <text:list-item text:style-override="id1-3-2-2-5-2-5">
                  <text:number>4.</text:number>
                  <text:p text:style-name="al">Transactiebedragen worden berekend exclusief BTW.</text:p>
                </text:list-item>
              </text:list>
            </text:section>
            <text:section text:name="artikel_id1-3-2-2-5-3" text:style-name="artikel">
              <text:p text:style-name="artikel_kop_titel"><text:span text:style-name="artikel_kop_label">Artikel</text:span> <text:span text:style-name="artikel_kop_nr">17.</text:span> Aangaan financiële verplichtingen</text:p>
              <text:list text:style-name="id1-3-2-2-5-3-2">
                <text:list-item text:style-override="id1-3-2-2-5-3-2">
                  <text:number>1.</text:number>
                  <text:p text:style-name="al">Het voorstel voor het aangaan van een financiële verplichting van meer van € 500.000,- gaat vergezeld van een risicoanalyse die in ieder geval ingaat op:</text:p>
                  <text:list text:style-name="id1-3-2-2-5-3-2-3">
                    <text:list-item text:style-override="id1-3-2-2-5-3-2-3-1">
                      <text:number>a.</text:number>
                      <text:p text:style-name="al">de kans en impact van scenario’s die de doelstelling in gevaar kunnen brengen </text:p>
                    </text:list-item>
                    <text:list-item text:style-override="id1-3-2-2-5-3-2-3-2">
                      <text:number>b.</text:number>
                      <text:p text:style-name="al">de maatregelen die genomen zijn om die risico’s te beheersen, welke risico’s overgedragen worden en welke geaccepteerd worden.</text:p>
                    </text:list-item>
                  </text:list>
                </text:list-item>
                <text:list-item text:style-override="id1-3-2-2-5-3-3">
                  <text:number>2.</text:number>
                  <text:p text:style-name="al">Als een budgethouder een financiële verplichting wenst aan te gaan, maar daartoe krachtens het Algemeen mandaatbesluit niet bevoegd is, kan deze een ander die daartoe wel bevoegd is verzoeken de financiële verplichting en de daaraan ten grondslag liggende overeenkomst te ondertekenen. Dit laat de verantwoordelijkheden van de budgethouder onverlet.</text:p>
                </text:list-item>
                <text:list-item text:style-override="id1-3-2-2-5-3-4">
                  <text:number>3.</text:number>
                  <text:p text:style-name="al">Een transactie mag niet worden verdeeld in meerdere gelijksoortige transacties met als doel het ontwijken van de maximaal toegestane transactiebedragen of de toereikendheid van de toegekende bevoegdheden.</text:p>
                </text:list-item>
                <text:list-item text:style-override="id1-3-2-2-5-3-5">
                  <text:number>4.</text:number>
                  <text:p text:style-name="al">Het maximum transactiebedrag dat op grond van het Algemeen mandaatbesluit is toegekend is bepalend voor de bevoegdheid die in het financieel systeem voor het goedkeuren van inkooporders wordt vastgelegd.</text:p>
                </text:list-item>
              </text:list>
            </text:section>
            <text:p text:style-name="hoofdstuk_bottom"/>
          </text:section>
          <text:section text:name="hoofdstuk_id1-3-2-2-6" text:style-name="hoofdstuk">
            <text:p text:style-name="hoofdstuk_kop"><text:span text:style-name="label">HOOFDSTUK</text:span> <text:span text:style-name="nr">6</text:span> CONTROLE EN AUDIT</text:p>
            <text:section text:name="artikel_id1-3-2-2-6-2" text:style-name="artikel">
              <text:p text:style-name="artikel_kop_titel"><text:span text:style-name="artikel_kop_label">Artikel</text:span> <text:span text:style-name="artikel_kop_nr">18.</text:span> Interne controle en audit</text:p>
              <text:list text:style-name="id1-3-2-2-6-2-2">
                <text:list-item text:style-override="id1-3-2-2-6-2-2">
                  <text:number>1.</text:number>
                  <text:p text:style-name="al">De interne controle- en auditmechanismen die toezien op de naleving van de budgethoudersregeling zijn vastgelegd in de Financiële Verordening van de gemeente Hoeksche Waard en de Controleverordening gemeente Hoeksche Waard 2023 of de verordeningen die deze vervangen. Budgethouders nemen deze verordening in acht, waarbij rechtmatigheid, doelmatigheid en controleerbaarheid van het financieel beheer centraal staan.</text:p>
                </text:list-item>
                <text:list-item text:style-override="id1-3-2-2-6-2-3">
                  <text:number>2.</text:number>
                  <text:p text:style-name="al">Het team concerncontrol is verantwoordelijk voor het uitvoeren van zowel geplande jaarlijkse audits als ad-hoc controles op de naleving van de budgethoudersregeling. Budgethouders verlenen hun medewerking aan deze controles en audits, en verstrekken onverwijld de benodigde informatie.</text:p>
                </text:list-item>
                <text:list-item text:style-override="id1-3-2-2-6-2-4">
                  <text:number>3.</text:number>
                  <text:p text:style-name="al">Bevindingen van interne audits worden gerapporteerd aan de hoofdbudgethouder, de gemeentesecretaris/algemeen directeur en, als daartoe aanleiding is, ook aan het college en, als dat op grond van de Financiële verordening aangewezen is, aan de gemeenteraad. De hoofdbudgethouder en gemeentesecretaris/algemeen directeur beslissen welke corrigerende maatregelen die voortvloeien uit de auditbevindingen worden getroffen. Budgethouders zijn verantwoordelijk voor het implementeren van deze corrigerende maatregelen en leggen deze maatregelen vast in hun maandelijkse en kwartaalrapportages.</text:p>
                </text:list-item>
              </text:list>
            </text:section>
            <text:p text:style-name="hoofdstuk_bottom"/>
          </text:section>
          <text:section text:name="hoofdstuk_id1-3-2-2-7" text:style-name="hoofdstuk">
            <text:p text:style-name="hoofdstuk_kop"><text:span text:style-name="label">HOOFDSTUK</text:span> <text:span text:style-name="nr">7</text:span> VERVANGING BUDGETHOUDERS</text:p>
            <text:section text:name="artikel_id1-3-2-2-7-2" text:style-name="artikel">
              <text:p text:style-name="artikel_kop_titel"><text:span text:style-name="artikel_kop_label">Artikel</text:span> <text:span text:style-name="artikel_kop_nr">19.</text:span> Vervanging budgethouders</text:p>
              <text:list text:style-name="id1-3-2-2-7-2-2">
                <text:list-item text:style-override="id1-3-2-2-7-2-2">
                  <text:number>1.</text:number>
                  <text:p text:style-name="al">Dit artikel laat bepalingen inzake de vervanging van het Mandaatbesluit gemeente Hoeksche Waard en de Organisatieregeling onverlet en bevat een aanvullende regeling.</text:p>
                </text:list-item>
                <text:list-item text:style-override="id1-3-2-2-7-2-3">
                  <text:number>2.</text:number>
                  <text:p text:style-name="al">Bij het toepassen van een plaatsvervangingsregeling voor budgethouders dient uitgegaan te worden van de volgende voorkeursvolgorde:</text:p>
                  <text:list text:style-name="id1-3-2-2-7-2-3-3">
                    <text:list-item text:style-override="id1-3-2-2-7-2-3-3-1">
                      <text:number>a.</text:number>
                      <text:p text:style-name="al">Horizontale vervanging binnen het niveau van gelijkwaardige budgethouders binnen de eigen directie als eerste keus;</text:p>
                    </text:list-item>
                    <text:list-item text:style-override="id1-3-2-2-7-2-3-3-2">
                      <text:number>b.</text:number>
                      <text:p text:style-name="al">Verticale vervanging naar een hoger hiërarchisch niveau boven de te vervangen budgethouder als tweede keus.</text:p>
                    </text:list-item>
                  </text:list>
                </text:list-item>
                <text:list-item text:style-override="id1-3-2-2-7-2-4">
                  <text:number>3.</text:number>
                  <text:p text:style-name="al">Een plaatsvervangend budgethouder mag niet budgetbeheerder zijn voor dezelfde budgethouder.</text:p>
                </text:list-item>
                <text:list-item text:style-override="id1-3-2-2-7-2-5">
                  <text:number>4.</text:number>
                  <text:p text:style-name="al">Alle bepalingen ten aanzien van het budgethouderschap in deze regeling gelden in gelijke mate voor een plaatsvervangend budgethoud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Evaluatie</text:p>
              <text:list text:style-name="id1-3-2-2-8-2-2">
                <text:list-item text:style-override="id1-3-2-2-8-2-2">
                  <text:number>1.</text:number>
                  <text:p text:style-name="al">Deze regeling wordt voor 1 januari 2028 en daarna uiterlijk iedere vier jaar geëvalueerd op doeltreffendheid en effecten ervan in de praktijk. Bij de evaluatie worden de actuele behoeften en omstandigheden van de gemeente en de naleving van deze regeling betrokken. </text:p>
                </text:list-item>
                <text:list-item text:style-override="id1-3-2-2-8-2-3">
                  <text:number>2.</text:number>
                  <text:p text:style-name="al">De evaluatie wordt uitgevoerd door de het team Financieel advies in samenwerking met de team concerncontrol. De resultaten van de evaluatie en eventuele aanbevelingen voor wijzigingen worden aan het algemeen directieteam en het college gezonden.</text:p>
                </text:list-item>
              </text:list>
            </text:section>
            <text:section text:name="artikel_id1-3-2-2-8-3" text:style-name="artikel">
              <text:p text:style-name="artikel_kop_titel"><text:span text:style-name="artikel_kop_label">Artikel</text:span> <text:span text:style-name="artikel_kop_nr">21.</text:span> Inwerkingtreding</text:p>
              <text:p text:style-name="al">Deze regeling treedt in werking op 1 februari 2025 en werkt terug tot 1 januari 2025.</text:p>
            </text:section>
            <text:section text:name="artikel_id1-3-2-2-8-4" text:style-name="artikel">
              <text:p text:style-name="artikel_kop_titel"><text:span text:style-name="artikel_kop_label">Artikel</text:span> <text:span text:style-name="artikel_kop_nr">22.</text:span> Intrekking Budgethoudersregeling</text:p>
              <text:p text:style-name="al">De Regeling budgethouderschap gemeente Hoeksche Waard 2020 wordt ingetrokken op 1 februari 2025.</text:p>
            </text:section>
            <text:section text:name="artikel_id1-3-2-2-8-5" text:style-name="artikel">
              <text:p text:style-name="artikel_kop_titel"><text:span text:style-name="artikel_kop_label">Artikel</text:span> <text:span text:style-name="artikel_kop_nr">23</text:span> Slotbepaling</text:p>
              <text:p text:style-name="al">De budgethoudersregeling gemeente Hoeksche Waard wordt op 1 februari 2025 ingetrokken, met dien verstande dat alle handelingen die in de periode tussen 1 januari 2025 en 1 februari 2025 op basis van de budgethoudersregeling gemeente Hoeksche Waard 2025 zijn genomen of verricht hun geldigheid behouden</text:p>
            </text:section>
            <text:section text:name="artikel_id1-3-2-2-8-6" text:style-name="artikel">
              <text:p text:style-name="artikel_kop_titel"><text:span text:style-name="artikel_kop_label">Artikel</text:span> <text:span text:style-name="artikel_kop_nr">24.</text:span> Citeertitel</text:p>
              <text:p text:style-name="al">Deze regeling wordt aangehaald als Budgethoudersregeling gemeente Hoeksche Waard 2025.</text:p>
            </text:section>
            <text:p text:style-name="hoofdstuk_bottom"/>
          </text:section>
        </text:section>
        <text:section text:name="regeling-sluiting_id1-3-2-3" text:style-name="regeling-sluiting">
          <text:section text:name="ondertekening_id1-3-2-3-1">
            <text:p><text:span text:style-name="functie">…</text:span></text:p>
            <text:p><text:span text:style-name="functie">[…]</text:span></text:p>
            <text:p><text:span text:style-name="functie">burgemeester</text:span></text:p>
          </text:section>
          <text:section text:name="ondertekening_id1-3-2-3-2">
            <text:p><text:span text:style-name="functie"/></text:p>
            <text:p><text:span text:style-name="functie">[…]</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 BEPALINGEN TEN AANZIEN VAN BEGROTINGSBEHEER</text:p>
          <text:p text:style-name="al"/>
          <text:p text:style-name="al">
          <text:span text:style-name="nadrukvet">§2.1 Begrotingsbeheer</text:span>
        </text:p>
          <text:p text:style-name="al">Een budgethouder voert een begrotingsbeheer dat is gericht op het voorkomen van overschrijding van de lasten en het realiseren van een tijdige en volledige inning van baten voor onder zijn beheer gestelde budgetten.</text:p>
          <text:p text:style-name="al"/>
          <text:p text:style-name="al">
          <text:span text:style-name="nadrukvet">§ 2.2 Bijzondere bepalingen ten aanzien van formatiebudgetten</text:span>
        </text:p>
          <text:p text:style-name="al">
          <text:span text:style-name="nadrukvet">2.2.1</text:span> Een hoofdbudgethouder voert budgetbeheer ten aanzien van de formatie en de formatiebudgetten waarmee bereikt wordt dat:</text:p>
          <text:list text:style-name="id1-3-2-4-8">
            <text:list-item text:style-override="id1-3-2-4-8-1">
              <text:number>a.</text:number>
              <text:p text:style-name="al">de formatie juist en volledig is afgeleid van de in de programmabegroting vastgestelde beoogde doelen en de voor de organisatie-eenheid daarmee samenhangende taken;</text:p>
            </text:list-item>
            <text:list-item text:style-override="id1-3-2-4-8-2">
              <text:number>b.</text:number>
              <text:p text:style-name="al">de formatiebudgetten juist en volledig zijn gebaseerd op de ter beschikking staande formatie;</text:p>
            </text:list-item>
            <text:list-item text:style-override="id1-3-2-4-8-3">
              <text:number>c.</text:number>
              <text:p text:style-name="al">de formatiebudgetten juist worden toegerekend aan de begrotingsactiviteiten.</text:p>
            </text:list-item>
          </text:list>
          <text:p text:style-name="al">
          <text:span text:style-name="nadrukvet">2.2.2. </text:span>Wijzigingen in de begroting voortvloeiend uit overdrachten van formatieplaatsen waarvoor voorafgaande instemming voor de organisatorische wijziging nodig is van de bestuurder (als bedoeld in de Wet op de ondernemingsraden) of het college kunnen niet eerder worden ingediend dan nadat deze instemming is verkregen.</text:p>
          <text:p text:style-name="al"/>
          <text:p text:style-name="al">
          <text:span text:style-name="nadrukvet">2.2.3. </text:span>Een onderschrijding op het formatiebudget als gevolg van vacatures mag uitsluitend aangewend worden voor inhuur van derden of voor de uitbesteding van werkzaamheden die normaliter door de bezetting op de formatie worden uitgevoerd.</text:p>
          <text:p text:style-name="al"/>
          <text:p text:style-name="al">
          <text:span text:style-name="nadrukvet">2.2.4. </text:span>Wijziging van het formatiebudget als gevolg van een door de hoofdbudgethouder gewenste groei van de formatie behoeft voorafgaande toestemming van de gemeentesecretaris/algemeen directeur.</text:p>
          <text:p text:style-name="al"/>
          <text:p text:style-name="al">
          <text:span text:style-name="nadrukvet">2.2.5. </text:span>Een hoofdbudgethouder kan binnen zijn organisatie-eenheid zelfstandig overhevelingen van formatiebudgetten tussen begrotingsactiviteiten doorvoeren mits die blijven binnen een begrotingsdoel, budgettair neutraal zijn en er geen sprake is van een organisatorische wijziging waarvoor instemming van de bestuurder of het college vereist is.</text:p>
          <text:p text:style-name="al"/>
          <text:p text:style-name="al">
          <text:span text:style-name="nadrukvet">§ 2.3. Begrotingsmutaties, bevoegdheden ten aanzien van compenserende begrotingsmutaties</text:span>
        </text:p>
          <text:p text:style-name="al">
          <text:span text:style-name="nadrukvet">2.3.1. </text:span>Een budgethouder kan alleen binnen een doel compenseren tussen de onder zijn beheer staande activiteiten.</text:p>
          <text:p text:style-name="al"/>
          <text:p text:style-name="al">
          <text:span text:style-name="nadrukvet">2.3.2. </text:span>Een voorgenomen compensatie tussen doelen tussen taakvelden binnen behoeft instemming van het college.</text:p>
          <text:p text:style-name="al"/>
          <text:p text:style-name="al">
          <text:span text:style-name="nadrukvet">§ 2.4. Indienen compenserende en andere begrotingsmutaties</text:span>
        </text:p>
          <text:p text:style-name="al">
          <text:span text:style-name="nadrukvet">2.4.1. </text:span>Per planning &amp; control rapportage, het jaarverslag daarvan uitgezonderd, wordt bepaald aan welke eisen begrotingsmutaties moeten voldoen.</text:p>
          <text:p text:style-name="al"/>
          <text:p text:style-name="al">
          <text:span text:style-name="nadrukvet">2.4.2. </text:span>Een hoofdbudgethouder initieert bij elke P&amp;C rapportage de gewenste en toegestane begrotingsmutaties als bedoeld in het eerste lid.</text:p>
          <text:p text:style-name="al"/>
          <text:p text:style-name="al">
          <text:span text:style-name="nadrukvet">2.4.3. </text:span>Een hoofdbudgethouder meldt voorziene begrotingsover- of onderschrijdingen eerder aan de portefeuillehouder(s) als:</text:p>
          <text:list text:style-name="id1-3-2-4-28">
            <text:list-item text:style-override="id1-3-2-4-28-1">
              <text:number>a.</text:number>
              <text:p text:style-name="al">de invloed op een individueel doel meer bedraagt dan 10% van de raming en de invloed is groter dan € 250.000 of</text:p>
            </text:list-item>
            <text:list-item text:style-override="id1-3-2-4-28-2">
              <text:number>b.</text:number>
              <text:p text:style-name="al">er sprake is van een calamiteit of anderszins vermoed kan worden dat acute bestuurlijke betrokkenheid vereist is of</text:p>
            </text:list-item>
            <text:list-item text:style-override="id1-3-2-4-28-3">
              <text:number>c.</text:number>
              <text:p text:style-name="al">aanpassing van budget(ten) zodanig urgent is dat deze geen uitstel duldt vanwege de uitvoering van de activiteiten.</text:p>
            </text:list-item>
          </text:list>
          <text:p text:style-name="al">
          <text:span text:style-name="nadrukvet">2.4.4. </text:span>Een hoofdbudgethouder meldt bij het eerstvolgende rapportagemoment in de planning en control cyclus en ook eerder als de omvang en urgentie dat vereist aan een portefeuillehouder afwijkingen die in financiële zin binnen de begroting blijven, maar waarbij minder prestaties zijn of zullen worden geleverd dan afgesproken in de begroting.</text:p>
          <text:p text:style-name="al"/>
          <text:p text:style-name="al">
          <text:span text:style-name="nadrukvet">§ 2.5. Onverdeelde budgetten</text:span>
        </text:p>
          <text:p text:style-name="al">
          <text:span text:style-name="nadrukvet">2.5.1 </text:span>Onverdeelde budgetten dienen door de hoofdbudgethouder uiterlijk bij het eerstvolgende moment in de planning &amp; control cyclus te zijn verdeeld naar de juiste kosten- of opbrengstensoorten.</text:p>
          <text:p text:style-name="al"/>
          <text:p text:style-name="al">
          <text:span text:style-name="nadrukvet">§ 2.6 Verdeling van centrale en decentrale stelposten</text:span>
        </text:p>
          <text:p text:style-name="al">
          <text:span text:style-name="nadrukvet">2.6.1. </text:span>onder overige stelposten wordt verstaan:</text:p>
          <text:list text:style-name="id1-3-2-4-36">
            <text:list-item text:style-override="id1-3-2-4-36-1">
              <text:number>1.</text:number>
              <text:p text:style-name="al">Overige stelposten met:</text:p>
              <text:list text:style-name="id1-3-2-4-36-1-3">
                <text:list-item text:style-override="id1-3-2-4-36-1-3-1">
                  <text:number>a.</text:number>
                  <text:p text:style-name="al">een centraal karakter, wanneer deze nog niet zijn verdeeld naar organisatie-eenheden, en</text:p>
                </text:list-item>
                <text:list-item text:style-override="id1-3-2-4-36-1-3-2">
                  <text:number>b.</text:number>
                  <text:p text:style-name="al">met betrekking tot het dienstjaar</text:p>
                </text:list-item>
              </text:list>
            </text:list-item>
            <text:list-item text:style-override="id1-3-2-4-36-2">
              <text:number/>
              <text:p text:style-name="al">worden bij de eerste begrotingswijziging na het ontstaan van de stelpost door de hoofdbudgethouder verdeeld, maar nooit later dan bij de najaarsnota.</text:p>
            </text:list-item>
            <text:list-item text:style-override="id1-3-2-4-36-3">
              <text:number>2.</text:number>
              <text:p text:style-name="al">Overige stelposten met:</text:p>
              <text:list text:style-name="id1-3-2-4-36-3-3">
                <text:list-item text:style-override="id1-3-2-4-36-3-3-1">
                  <text:number>a.</text:number>
                  <text:p text:style-name="al">die zijn verdeeld naar organisatie-eenheden (decentrale stelposten), en</text:p>
                </text:list-item>
                <text:list-item text:style-override="id1-3-2-4-36-3-3-2">
                  <text:number>b.</text:number>
                  <text:p text:style-name="al">met betrekking tot het dienstjaar</text:p>
                </text:list-item>
              </text:list>
            </text:list-item>
            <text:list-item text:style-override="id1-3-2-4-36-4">
              <text:number/>
              <text:p text:style-name="al">worden binnen drie maanden na het ontstaan van de stelpost door de hoofdbudgethouder verdeeld, maar nooit later dan bij de eerstvolgende begrotingswijziging.</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De bijlage begrotingsbeheer hanteert als uitgangspunt de begrotingsregels die door het college zijn vastgesteld en binnen het college worden gebruikt voor de begrotingsuitvoering. De bijlage is verder een uitwerking van de budgethoudersregeling gericht op de beheersing van de begrotingsuitvoering. Als algemeen beginsel wordt gehanteerd dat de begrotingsuitvoering binnen de vastgestelde budgettaire kaders plaats vindt. De bijlage geeft ruimte om binnen de vastgestelde budgettaire kaders gebruik te maken van compensatiemogelijkheden. Deze hebben als uitgangspunt: de uitvoering budgettair neutraal te laten verlopen met behoud van de afgesproken prestaties en zodanig richting te geven aan de compensatiemogelijkheden dat de oorspronkelijke bestedingsrichting (zoals apparaatskostenbudget, salariskostenbudget, programmabudget) in tact blijft tenzij bestuurlijk anders wordt beslist. Op het moment dat de voor de organisatie-eenheden toegestane compensatiemogelijkheden zijn uitgeput zal in het algemeen sprake zijn van begrotingswijziging(en). Deze kunnen de raming van de doelen raken, maar het is mogelijk dat deze ook consequenties hebben voor de programma onderdelen en de programma’s als geheel. De bijlage voorziet daarin door aansluiting te zoeken bij de tussentijdse rapportagemomenten in de planning en control cyclus.</text:p>
          <text:p text:style-name="al"/>
          <text:p text:style-name="al">
          <text:span text:style-name="nadrukcur">Onderdelen</text:span>
        </text:p>
          <text:p text:style-name="al">
          <text:span text:style-name="nadrukvet">§ 1 Begrippen</text:span>
        </text:p>
          <text:p text:style-name="al">Dit onderdeel geeft inhoud aan begrippen die in deze regeling van belang zijn. Het is in twee onderdelen ingedeeld. Het eerste onderdeel betreft de begrippen van actoren of functionarissen. Het tweede deel bevat de overige begrippen.</text:p>
          <text:p text:style-name="al"/>
          <text:p text:style-name="al">
          <text:span text:style-name="nadrukvet">§ 2.1 Begrotingsbeheer</text:span>
        </text:p>
          <text:p text:style-name="al">Het basisprincipe voor de begrotingsuitvoering is dat deze plaats vindt binnen de ter beschikking gestelde budgetten voor lasten en baten afzonderlijk.</text:p>
          <text:p text:style-name="al"/>
          <text:p text:style-name="al">
          <text:span text:style-name="nadrukvet">§ 2.2 Bijzondere bepalingen ten aanzien van formatiebudgetten</text:span>
        </text:p>
          <text:p text:style-name="al">§ 2.2 richt zich specifiek op het budgetbeheer ten aanzien van de formatie. Deze paragraaf heeft een relatie met wat is opgenomen in de verordening ten aanzien van apparaatskosten en personele formatie (zie overwegingen van het college aan het begin van de regeling).</text:p>
          <text:p text:style-name="al"/>
          <text:p text:style-name="al">Onderdeel 2.2.1 richt zich specifiek op het beheersen van de relatie tussen de formatie en de uitvoering van taken en het behalen van doelen, de juiste financiële vertaling van de formatie naar een budget en de juiste allocatie van formatie en dus formatiebudgetten naar begrotingsactiviteiten.</text:p>
          <text:p text:style-name="al"/>
          <text:p text:style-name="al">Onderdeel 2.2.2 brengt een beperking aan in het schuiven met formatie tussen organisatie-eenheden door hoofdbudgethouders. Deze beperking vloeit voort uit de rechtspositionele aspecten ten aanzien van organisatiewijzigingen die een apart goedkeuringstraject moeten doorlopen. Dat traject moet eerst zijn doorlopen voordat sprake kan zijn van begrotingswijzigingen.</text:p>
          <text:p text:style-name="al"/>
          <text:p text:style-name="al">Onderdeel 2.2.3 regelt de inzet van onderschrijding van het formatiebudget. In het kort komt die er op neer dat het formatiebudget alleen ingezet kan worden voor de bezetting van de formatie, inhuur in het geval van onderbezetting wegens vacatures of uitbesteding van werkzaamheden mits dat werkzaamheden zijn die normaliter door de bezetting zouden zijn uitgevoerd. Door het uitbesteden wijzigt ook het karakter van de kosten van apparaatskosten naar programmakosten. Onder <text:span text:style-name="nadrukcur">programmakosten</text:span>: wordt verstaan de ten laste van de exploitatie komende kosten die direct voor programma’s (zullen) worden gemaakt, daaronder worden begrepen: </text:p>
          <text:list text:style-name="id1-3-2-5-20">
            <text:list-item text:style-override="id1-3-2-5-20-1">
              <text:number>a.</text:number>
              <text:p text:style-name="al">verstrekking van subsidies en andere inkomensoverdrachten; </text:p>
            </text:list-item>
            <text:list-item text:style-override="id1-3-2-5-20-2">
              <text:number>b.</text:number>
              <text:p text:style-name="al">onderhoud van de openbare ruimte; </text:p>
            </text:list-item>
            <text:list-item text:style-override="id1-3-2-5-20-3">
              <text:number>c.</text:number>
              <text:p text:style-name="al">investeringen in en onderhoud van overige niet voor eigen gebruik bestemde kapitaalgoederen; en </text:p>
            </text:list-item>
            <text:list-item text:style-override="id1-3-2-5-20-4">
              <text:number>d.</text:number>
              <text:p text:style-name="al">overige kosten die niet gemaakt worden ten behoeve van het eigen apparaat.</text:p>
            </text:list-item>
          </text:list>
          <text:p text:style-name="al">Het terugdraaien van de uitbesteding betekent dan ook dat deze weer wijzigen van programmakosten naar apparaatskosten. Een dergelijke mutatie vereist toestemming van het college conform het bepaalde in § 2.3.</text:p>
          <text:p text:style-name="al"/>
          <text:p text:style-name="al">
          <text:span text:style-name="nadrukcur">Onderdelen 2.2.4 en 2.2.5. </text:span>
        </text:p>
          <text:p text:style-name="al">Beheersen van de apparaatskosten begint bij het beheersen van de formatie, niet alleen op het niveau van een organisatie-eenheid, maar ook voor de gemeente als geheel. Formatie uitbreidingen behoeven ter wille van die beheersing op het geheel voorafgaande instemming van de gemeentesecretaris. Op het niveau van de organisatie-eenheid kan de hoofdbudgethouder echter wel wijzigingen doorvoeren, mits die tenminste budgettair neutraal zijn voor het formatiebudget en die zich binnen een begrotingsdoel bewegen. Overplaatsingen van personeel tussen teams is daar het meest voor de hand liggende voorbeeld van.</text:p>
          <text:p text:style-name="al"/>
          <text:p text:style-name="al">
          <text:span text:style-name="nadrukvet">§ 2.3</text:span>
        </text:p>
          <text:p text:style-name="al">§ 2.3.1 heeft betrekking op de bevoegdheden ten aanzien van begrotingsmutaties. Deze worden beheerst door de hiërarchie in de begroting die als volgt schematisch is weer te geven:</text:p>
          <text:section text:name="table_id1-3-2-5-28" text:style-name="table">
            <text:p text:style-name="table_top"/>
            <table:table table:style-name="tgroup">
              <table:table-column table:style-name="id1-3-2-5-28-1-1"/>
              <table:table-column table:style-name="id1-3-2-5-28-1-2"/>
              <table:table-row table:style-name="row">
                <table:table-cell table:style-name="cell_frame_all" table:number-rows-spanned="1" table:number-columns-spanned="1">
                  <text:p text:style-name="table_al">
                    <text:span text:style-name="nadrukvet">Mutatie tussen:</text:span>
                  </text:p>
                </table:table-cell>
                <table:table-cell table:style-name="cell_frame_all" table:number-rows-spanned="1" table:number-columns-spanned="1">
                  <text:p text:style-name="table_al">
                    <text:span text:style-name="nadrukvet">Bevoegdheid ligt bij:</text:span>
                  </text:p>
                </table:table-cell>
              </table:table-row>
              <table:table-row table:style-name="row">
                <table:table-cell table:style-name="cell_frame_all" table:number-rows-spanned="1" table:number-columns-spanned="1">
                  <text:p text:style-name="table_al">Activiteiten</text:p>
                </table:table-cell>
                <table:table-cell table:style-name="cell_frame_all" table:number-rows-spanned="1" table:number-columns-spanned="1">
                  <text:p text:style-name="table_al">Hoofdbudgethouder</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Programma- en apparaatskost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Programma onderdelen</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Programma en overzichten</text:p>
                </table:table-cell>
                <table:table-cell table:style-name="cell_frame_all" table:number-rows-spanned="1" table:number-columns-spanned="1">
                  <text:p text:style-name="table_al">Raad</text:p>
                </table:table-cell>
              </table:table-row>
            </table:table>
            <text:p text:style-name="table_bottom"/>
          </text:section>
          <text:p text:style-name="al">De te verkrijgen instemming wordt bepaald door het effect van de voorgestelde compensatie. Als die alleen niet uitgezonderde kostensoorten binnen activiteiten raakt, dan kan een wijziging door een hoofdbudgethouder worden afgehandeld. In overige gevallen is dat bestuurlijk. Daarnaast geldt dat mutaties in reserves en mutaties in voorzieningen voor de egalisatie van onderhoudskosten altijd een raadsaangelegenheid zijn.</text:p>
          <text:p text:style-name="al"/>
          <text:p text:style-name="al">
          <text:span text:style-name="nadrukvet">§ 2.4 Indienen compenserende en ander begrotingsmutaties</text:span>
        </text:p>
          <text:p text:style-name="al">Deze paragraaf regelt niet de planning en control cyclus voor het begrotingsbeheer (die is opgenomen in artikel 14) maar wel de momenten en waaraan dan voldaan moet worden en de aard van de meldingen die verwacht worden in de planning &amp; controlcyclus en daarbuiten. Onderdeel 2.4.3 gaat in op tussentijdse meldingen met als achtergrond dat majeure problemen zo snel mogelijk op de geëigende niveaus bekend moeten zijn. De bepaling van de vraag of acute bestuurlijke betrokkenheid vereist is kan mede bepaald worden aan de hand van wat in de Bevoegdhedenregeling daarover is opgenomen:</text:p>
          <text:p text:style-name="al"/>
          <text:p text:style-name="al">
          <text:span text:style-name="nadrukvet">§ 2.5 Onverdeelde budgetten</text:span>
        </text:p>
          <text:p text:style-name="al">Op ambtelijk niveau kunnen nog onverdeelde budgetten bestaan. Voorbeelden daarvan zijn incidenteel toegekende budgetten die al wel naar activiteiten zijn verdeeld (het niveau onder de doelen), maar nog verder moeten worden verdeeld maar de juiste kostensoort. Deze onverdeelde budgetten tonen zich niet als stelpost omdat deze al wel verdeeld zijn naar de programma's.</text:p>
          <text:p text:style-name="al"/>
          <text:p text:style-name="al">
          <text:span text:style-name="nadrukvet">§ 2.6 Verdeling van centrale en decentrale stelposten</text:span>
        </text:p>
          <text:p text:style-name="al">Stelposten zijn `nader te verdelen posten' die gebruikt worden voor structurele doeleinden of voor verdeelvraagstukken. Er zijn twee soorten stelposten: structurele stelposten en overige stelposten. Structurele stelposten zijn lasten waarvan het bestedingsdoel bekend is, maar die jaarlijks op basis van de verwachte kosten worden verdeeld, bijvoorbeeld de reservering voor kapitaallasten van toekomstige investeringen of de reservering voor nominale ontwikkelingen. Overige stelposten zijn een tijdelijke baat of een tijdelijke last in de begroting voor verdeelvraagstukken die tijdelijk nog niet verdeeld zijn, zoals bijvoorbeeld toegekende incidentele budgetten bij de voorjaarsnota of algemene taakstellingen die centraal worden opgelegd. Een stelpost kan een positief of een negatief bedrag hebben. Zo heeft een prioriteit die nog nader verdeeld moet worden, of de reservering voor toekomstige kapitaallasten, de vorm van een positieve last. Een bezuiniging die nog nader ingevuld moet worden, heeft de vorm van een negatieve last. Stelposten zijn, naast dat er een indeling in structurele en overige stelposten is, te verdelen in centrale en decentrale stelposten. Structurele stelposten zijn per definitie centrale stelposten. De overige stelposten zijn te verdelen in centrale en decentrale stelposten. Voor centrale stelposten geldt dat deze centraal zijn begroot in afwachting van nadere verdeling. Decentrale stelposten zijn al verdeeld naar de organisatie-eenheden.</text:p>
          <text:p text:style-name="al"/>
          <text:p text:style-name="al">De werkwijze voor stelposten behelst dat de verantwoordelijkheid voor het tijdig verdelen van een stelpost bij de hoofdbudgethouder ligt, omdat de eerste lijn primair verantwoordelijk is voor een juiste begroting. Verder dienen de overige stelposten verdeeld te worden in de eerste begrotingswijziging (bijvoorbeeld de Voorjaarsnota) van het jaar waarop de stelpost betrekking heeft. Negatieve stelposten worden nooit later verdeeld dan bij de najaarsnota van het jaar waarop de stelpost betrekking h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007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Financiële verordening]|[https://lokaleregelgeving.overheid.nl/CVDR711713/1</meta:user-defined>
    <meta:user-defined meta:name="DCTERMS.alternative">Budgethoudersregeling gemeente Hoeksche Waard 2025</meta:user-defined>
    <dc:language>nl</dc:language>
    <meta:user-defined meta:name="OVERHEIDop.locatietype/OVERHEIDop.gebiedsmarkering">Gemeente</meta:user-defined>
    <meta:user-defined meta:name="DC.title">Budgethoudersregeling gemeente Hoeksche Waard 2025</meta:user-defined>
    <meta:user-defined meta:name="DCTERMS.W3CDTF/DCTERMS.available">2024-12-31</meta:user-defined>
    <meta:user-defined meta:name="DCTERMS.W3CDTF/OVERHEIDop.jaargang">2024</meta:user-defined>
    <meta:user-defined meta:name="OVERHEIDop.publicationIssue">550074</meta:user-defined>
    <meta:user-defined meta:name="OVERHEIDop.betreftRegeling">CVDR733500_1</meta:user-defined>
    <meta:user-defined meta:name="OVERHEIDop.GmbID/DC.identifier">gmb-2024-550074</meta:user-defined>
    <meta:user-defined meta:name="xs:date/OVERHEIDop.startdatum">2025-02-01</meta:user-defined>
    <meta:user-defined meta:name="OVERHEIDop.versieInformatie"/>
  </office:meta>
</office:document-meta>
</file>