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akvlak en het maken van een dakopbouw, Nilantstraat 151 7415TC Deventer, [DVT00B14431] Deventer B 14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Nilantstraat 151 7415TC Deventer, [DVT00B14431] Deventer B 14431 </text:p>
            <text:p text:style-name="common-al">
            <text:span text:style-name="nadrukvet">Zaakomschrijving:</text:span> het verwijderen van een dakvlak en het maken van een dakopbouw</text:p>
            <text:p text:style-name="common-al">
            <text:span text:style-name="nadrukvet">Zaaknummer:</text:span> Z2024-000110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0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6</meta:user-defined>
    <meta:user-defined meta:name="DCTERMS.abstract">Het verwijderen van een dakvlak en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akvlak en het maken van een dakopbouw, Nilantstraat 151 7415TC Deventer, [DVT00B14431] Deventer B 1443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73</meta:user-defined>
    <meta:user-defined meta:name="OVERHEIDop.GmbID/DC.identifier">gmb-2024-550073</meta:user-defined>
    <meta:user-defined meta:name="OVERHEIDop.versieInformatie"/>
  </office:meta>
</office:document-meta>
</file>