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nikker GroeneHartloop 2025 op de locatie Groenhovenpark, Groenhovenweg, Bloemendaalseweg en Atletiekbaan Gouda op 02-02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burger mag het evenement De Knikker GroeneHartloop 2025 organiseren op de locatie Groenhovenpark, Groenhovenweg, Bloemendaalseweg en Atletiekbaan Gouda op 02-02-2025.De vergunning is verzonden op 27-12-2024. Het zaaknummer van de vergunning is 114078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7-12-2024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007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7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7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698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Knikker GroeneHartloop 2025 op de locatie Groenhovenpark, Groenhovenweg, Bloemendaalseweg en Atletiekbaan Gouda op 02-02-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72</meta:user-defined>
    <meta:user-defined meta:name="OVERHEIDop.GmbID/DC.identifier">gmb-2024-550072</meta:user-defined>
    <meta:user-defined meta:name="OVERHEIDop.versieInformatie"/>
  </office:meta>
</office:document-meta>
</file>