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aken, goot, deuren, kozijnen en het binnenwerk aan de Willem Lodewijkstraat 23, 8933 BH Leeuwarden (OV-2024-02584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aken, goot, deuren, kozijnen en het binnenwerk aan de Willem Lodewijkstraat 23, 8933 BH Leeuwarden. Bij ons geregistreerd onder kenmerk: OV-2024-02584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7-12-2024. De gemeente Leeuwarden neemt daarover waarschijnlijk voor 21-0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5006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6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6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840</meta:user-defined>
    <dc:language>nl</dc:language>
    <meta:user-defined meta:name="OVERHEIDop.locatietype/OVERHEIDop.gebiedsmarkering">Punt</meta:user-defined>
    <meta:user-defined meta:name="DC.title">Aanvraag omgevingsvergunning voor het vervangen van daken, goot, deuren, kozijnen en het binnenwerk aan de Willem Lodewijkstraat 23, 8933 BH Leeuwarden (OV-2024-025840)</meta:user-defined>
    <meta:user-defined meta:name="DCTERMS.W3CDTF/DCTERMS.available">2024-12-31</meta:user-defined>
    <meta:user-defined meta:name="DCTERMS.W3CDTF/OVERHEIDop.jaargang">2024</meta:user-defined>
    <meta:user-defined meta:name="OVERHEIDop.publicationIssue">550067</meta:user-defined>
    <meta:user-defined meta:name="OVERHEIDop.GmbID/DC.identifier">gmb-2024-550067</meta:user-defined>
    <meta:user-defined meta:name="OVERHEIDop.versieInformatie"/>
  </office:meta>
</office:document-meta>
</file>