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Indischestraat 157 2022VT Haarlem, 0392-2024-0155177, het kappen van een boom op het achtererf i.v.m. plakoksel, verzonden 27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50061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06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06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55177</meta:user-defined>
    <meta:user-defined meta:name="DCTERMS.abstract">het kappen van een boom op het achtererf i.v.m. plakok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Indischestraat 157 2022VT Haarlem, 0392-2024-0155177, het kappen van een boom op het achtererf i.v.m. plakoksel, verzonden 27-12-2024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061</meta:user-defined>
    <meta:user-defined meta:name="OVERHEIDop.GmbID/DC.identifier">gmb-2024-550061</meta:user-defined>
    <meta:user-defined meta:name="OVERHEIDop.versieInformatie"/>
  </office:meta>
</office:document-meta>
</file>