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mbrandtlaan 7A 3761AG Soest, kappen van een Amerikaanse ei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2-2024 een besluit genomen op de aanvraag met zaaknummer 959346 voor een omgevingsvergunning voor het kappen van een Amerikaanse eik in de achtertuin op locatie Rembrandtlaan 7A 3761AG Soest. De vergunning is geweigerd en is verzonden op 27-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0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9346</meta:user-defined>
    <meta:user-defined meta:name="DCTERMS.abstract">kappen van een Amerikaanse ei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Rembrandtlaan 7A 3761AG Soest, kappen van een Amerikaanse eik in de achtertuin</meta:user-defined>
    <meta:user-defined meta:name="DCTERMS.W3CDTF/DCTERMS.available">2024-12-31</meta:user-defined>
    <meta:user-defined meta:name="DCTERMS.W3CDTF/OVERHEIDop.jaargang">2024</meta:user-defined>
    <meta:user-defined meta:name="OVERHEIDop.publicationIssue">550047</meta:user-defined>
    <meta:user-defined meta:name="OVERHEIDop.GmbID/DC.identifier">gmb-2024-550047</meta:user-defined>
    <meta:user-defined meta:name="OVERHEIDop.versieInformatie"/>
  </office:meta>
</office:document-meta>
</file>