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Westervoort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p text:style-name="al"/>
              <text:p text:style-name="al">
              <text:span text:style-name="nadrukcur">administratie:</text:span>
            </text:p>
              <text:p text:style-name="al">het systematisch verzamelen, vastleggen, verwerken en verstrekken van informatie ten behoeve van het besturen, functioneren en beheersen van de organisatie van de gemeente Westervoort en de verantwoording die daarover moet worden afgelegd; </text:p>
              <text:p text:style-name="al"/>
              <text:p text:style-name="al">
              <text:span text:style-name="nadrukcur">auditcommissie: </text:span>
            </text:p>
              <text:p text:style-name="al">een door de raad ingestelde adviescommissie met als aandachtsgebied alle activiteiten die van belang zijn voor een goede beheersing van de gemeente op het gebied van rechtmatigheid, doelmatigheid en doeltreffendheid in het kader van de controlerende taak van de raad (verordening op de auditcommissie gemeente Westervoort 2012);</text:p>
              <text:p text:style-name="al"/>
              <text:p text:style-name="al">
              <text:span text:style-name="nadrukcur">inkomsten:</text:span>
            </text:p>
              <text:p text:style-name="al">totaal van de baten voor toevoegingen en onttrekkingen van reserves; </text:p>
              <text:p text:style-name="al"/>
              <text:p text:style-name="al">
              <text:span text:style-name="nadrukcur">netto schuld per inwoner:</text:span>
            </text:p>
              <text:p text:style-name="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p text:style-name="al"/>
              <text:p text:style-name="al">
              <text:span text:style-name="nadrukcur">onbenutte belastingcapaciteit onroerende zaakbelasting:</text:span>
            </text:p>
              <text:p text:style-name="al">verschil tussen de opbrengst onroerende zaakbelasting bij de tarieven die minimaal nodig zijn voortoegang tot de procedure van artikel 12 van de Financiële-verhoudingswet en de (geraamde) opbrengst onroerende zaakbelasting. </text:p>
              <text:p text:style-name="al"/>
              <text:p text:style-name="al">
              <text:span text:style-name="nadrukcur">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
              <text:span text:style-name="nadrukcur">rechtmatigheidsverantwoording: </text:span>
            </text:p>
              <text:p text:style-name="al">de rapportage van het college waarbij aangegeven wordt in welke mate de totstandkoming van de financiële beheershandelingen en de vastlegging daarvan overeenstemmen met de relevante wet- en regelgeving. </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n de programmabegroting inclusief de bijbehorende taakvelden vast.</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totaal van de baten en last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In het overzicht van de geraamde incidentele baten en lasten per programma worden posten vanaf € 1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nota ter vaststelling aan met een voorstel voor de (financiële en niet financiële) kaders van de begroting voor het volgende begrotingsjaar en de meerjarenraming.</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n de taakvelden.</text:p>
                </text:list-item>
                <text:list-item text:style-override="id1-3-2-2-2-5-3">
                  <text:number>2.</text:number>
                  <text:p text:style-name="al">Standaard worden alle nieuwe investeringen geautoriseerd bij de vaststelling van de begroting.</text:p>
                </text:list-item>
                <text:list-item text:style-override="id1-3-2-2-2-5-4">
                  <text:number>3.</text:number>
                  <text:p text:style-name="al">Het college informeert de raad als ze verwacht dat de lasten of de baten van een programma dreigen te worden onderschreden of wanneer het verwacht dat het beleid bijstelling behoeft.</text:p>
                </text:list-item>
                <text:list-item text:style-override="id1-3-2-2-2-5-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de (beoogde) toevoegingen en onttrekkingen aan reserves per programma;</text:p>
                    </text:list-item>
                    <text:list-item text:style-override="id1-3-2-2-2-6-3-3-3">
                      <text:number>c.</text:number>
                      <text:p text:style-name="al">het resultaat, volgend uit de onderdelen a en b.</text:p>
                    </text:list-item>
                  </text:list>
                </text:list-item>
                <text:list-item text:style-override="id1-3-2-2-2-6-4">
                  <text:number>3.</text:number>
                  <text:p text:style-name="al">In de tussenrapportages worden afwijkingen op de oorspronkelijke ramingen van de baten en lasten van de taakvelden en investeringskredieten opgenomen in programma’s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Het college biedt dit voorstel uiterlijk in december van het betreffende jaar aan aan de raad.</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Overschrijdingen van baten en/of onderschrijdingen van lasten en baten zijn alleen onrechtmatig als die niet tijdig tot een begrotingswijziging hebben geleid of te laat aan de gemeenteraad zijn gemeld. Voor de betreffende overschrijdingen en/of onderschrijdingen die zijn ontstaan in het begrotingsjaar, geldt dat het melden en toelichten in de jaarrekening als tijdig wordt gezien.</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de regels voor het voorkomen van misbruik en oneigenlijk gebruik van gemeentelijke regelingen en eigendommen en legt deze regels vast.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nota ‘Activerings- en afschrijvingsbeleid’.</text:p>
                </text:list-item>
                <text:list-item text:style-override="id1-3-2-2-4-2-3">
                  <text:number>2.</text:number>
                  <text:p text:style-name="al">Het college stelt het in het eerste lid genoemde (uitvoerings)kader op en legt de uitgangspunten van het (uitvoerings)kader ter besluitvorming voor aan de raad.</text:p>
                </text:list-item>
                <text:list-item text:style-override="id1-3-2-2-4-2-4">
                  <text:number>3.</text:number>
                  <text:p text:style-name="al">Het college informeert de raad, middels de kaders voor de begroting en meerjarenraming, over eventuele wijzigingen in de (uitvoerings)kaders die financiële consequenties hebben voor de begroting en meerjarenraming.</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Het college stelt een nota reserves en voorzieningen op en biedt deze aan de raad aan. Deze nota wordt door de raad vastgesteld en behandelt:</text:p>
                  <text:list text:style-name="id1-3-2-2-4-3-2-3">
                    <text:list-item text:style-override="id1-3-2-2-4-3-2-3-1">
                      <text:number>a.</text:number>
                      <text:p text:style-name="al">de vorming en besteding van reserves;</text:p>
                    </text:list-item>
                    <text:list-item text:style-override="id1-3-2-2-4-3-2-3-2">
                      <text:number>b.</text:number>
                      <text:p text:style-name="al">de vorming en besteding van voorzieningen.</text:p>
                    </text:list-item>
                  </text:list>
                </text:list-item>
              </text:list>
            </text:section>
            <text:section text:name="artikel_id1-3-2-2-4-4" text:style-name="artikel">
              <text:p text:style-name="artikel_kop_titel"><text:span text:style-name="artikel_kop_label">Artikel</text:span> <text:span text:style-name="artikel_kop_nr">15.</text:span> Voorziening voor oninbare vorderingen</text:p>
              <text:list text:style-name="id1-3-2-2-4-4-2">
                <text:list-item text:style-override="id1-3-2-2-4-4-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systeem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Het college beoordeelt periodiek het systeem van kostentoerekening en doet voorstellen aan de raad inzake de uitgangspunten voor de kostprijsberekening.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het bepalen van de geraamde prijzen van economische activiteiten wordt door de gemeente aan overheidsbedrijven en derden ten minste de geraamde integrale kostprijs in rekening gebracht. Economische activiteiten zijn leveringen van goederen, diensten of werken waarbij de gemeente in concurrentie treedt met andere ondernemingen.</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t het college en uit van een vergoeding van ten minste de geraamde integrale kosten van de verstrekte middelen.</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item text:style-override="id1-3-2-2-4-6-7">
                  <text:number>6.</text:number>
                  <text:p text:style-name="al">Het college beoordeelt periodiek dit systeem van integrale kostprijsberekening en doet voorstellen aan de raad inzake de uitgangspunten voor deze berekening.</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
                  <text:number>1.</text:number>
                  <text:p text:style-name="al">Het college doet voorstellen aan de raad inzake de uitgangspunten van de belastingen, rioolheffingen, de afvalstoffenheffing, rechten en leges, huren en erfpachten.</text:p>
                </text:list-item>
              </text:list>
            </text:section>
            <text:section text:name="artikel_id1-3-2-2-4-8" text:style-name="artikel">
              <text:p text:style-name="artikel_kop_titel"><text:span text:style-name="artikel_kop_label">Artikel</text:span> <text:span text:style-name="artikel_kop_nr">19.</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minste dri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Paragrafen</text:p>
              <text:list text:style-name="id1-3-2-2-5-2-2">
                <text:list-item text:style-override="id1-3-2-2-5-2-2">
                  <text:number>1.</text:number>
                  <text:p text:style-name="al">Bij de begroting en de jaarstukken neemt het college minimaal de wettelijk verplichte paragrafen op:</text:p>
                  <text:list text:style-name="id1-3-2-2-5-2-2-3">
                    <text:list-item text:style-override="id1-3-2-2-5-2-2-3-1">
                      <text:number>a.</text:number>
                      <text:p text:style-name="al">lokale heffingen;</text:p>
                    </text:list-item>
                    <text:list-item text:style-override="id1-3-2-2-5-2-2-3-2">
                      <text:number>b.</text:number>
                      <text:p text:style-name="al">financiering;</text:p>
                    </text:list-item>
                    <text:list-item text:style-override="id1-3-2-2-5-2-2-3-3">
                      <text:number>c.</text:number>
                      <text:p text:style-name="al">weerstandsvermogen en risicobeheersing;</text:p>
                    </text:list-item>
                    <text:list-item text:style-override="id1-3-2-2-5-2-2-3-4">
                      <text:number>d.</text:number>
                      <text:p text:style-name="al">onderhoud kapitaalgoederen;</text:p>
                    </text:list-item>
                    <text:list-item text:style-override="id1-3-2-2-5-2-2-3-5">
                      <text:number>e.</text:number>
                      <text:p text:style-name="al">bedrijfsvoering;</text:p>
                    </text:list-item>
                    <text:list-item text:style-override="id1-3-2-2-5-2-2-3-6">
                      <text:number>f.</text:number>
                      <text:p text:style-name="al">verbonden partijen en</text:p>
                    </text:list-item>
                    <text:list-item text:style-override="id1-3-2-2-5-2-2-3-7">
                      <text:number>g.</text:number>
                      <text:p text:style-name="al">grondbeleid</text:p>
                    </text:list-item>
                    <text:list-item text:style-override="id1-3-2-2-5-2-2-3-8">
                      <text:number>h.</text:number>
                      <text:p text:style-name="al">openbaarheidsparagraaf.</text:p>
                    </text:list-item>
                  </text:list>
                </text:list-item>
                <text:list-item text:style-override="id1-3-2-2-5-2-3">
                  <text:number>2.</text:number>
                  <text:p text:style-name="al">Het college zorgt ervoor dat bij de uitwerking van de paragrafen minimaal aan de wettelijke eisen wordt voldaan.</text:p>
                </text:list-item>
                <text:list-item text:style-override="id1-3-2-2-5-2-4">
                  <text:number>3.</text:number>
                  <text:p text:style-name="al">Het college biedt de raad ten minste eens in de vier of vijf jaar de volgende beleidsplannen aan: groot onderhoud gebouwen, onderhoud wegen, watertakenplan en grondbeleid. Deze plannen vormen de grondslag voor de paragrafen opgenomen in de programmabegroting. De plannen geven de kaders weer voor de beoogde ambities, doelstellingen en de (uitvoerings)planning van de diverse activiteiten (bijvoorbeeld: onderhoud en de kosten van het onderhoud).</text:p>
                </text:list-item>
                <text:list-item text:style-override="id1-3-2-2-5-2-5">
                  <text:number>4.</text:number>
                  <text:p text:style-name="al">De plannen worden voorafgaand aan de verwerking in de programmabegroting ter vaststelling aangeboden de raad.</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p text:style-name="al"/>
              <text:list text:style-name="id1-3-2-2-6-2-4">
                <text:list-item text:style-override="id1-3-2-2-6-2-4-1">
                  <text:number>a.</text:number>
                  <text:p text:style-name="al">het sturen en het beheersen van activiteiten en processen in de gemeente als geheel;</text:p>
                </text:list-item>
                <text:list-item text:style-override="id1-3-2-2-6-2-4-2">
                  <text:number>b.</text:number>
                  <text:p text:style-name="al">het verstrekken van informatie over ontwikkelingen in de omvang van de vaste activa, voorraden, vorderingen, schulden en contracten;</text:p>
                </text:list-item>
                <text:list-item text:style-override="id1-3-2-2-6-2-4-3">
                  <text:number>c.</text:number>
                  <text:p text:style-name="al">het verschaffen van informatie over uitputting van de toegekende budgetten en investeringskredieten en voor het maken van kostencalculaties;</text:p>
                </text:list-item>
                <text:list-item text:style-override="id1-3-2-2-6-2-4-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4-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en oude verordening en overgangsrecht</text:p>
              <text:list text:style-name="id1-3-2-2-7-2-2">
                <text:list-item text:style-override="id1-3-2-2-7-2-2">
                  <text:number>1.</text:number>
                  <text:p text:style-name="al">De ‘Financiële verordening gemeente Westervoort 2023’ van 6-11-2023 wordt ingetrokken, met dien verstande dat zij van toepassing blijft op de jaarrekening en het jaarverslag en bijbehorende stukken van het begrotingsjaar voorafgaand aan het jaar waarin deze verordening in werking treedt`.</text:p>
                </text:list-item>
              </text:list>
            </text:section>
            <text:section text:name="artikel_id1-3-2-2-7-3" text:style-name="artikel">
              <text:p text:style-name="artikel_kop_titel"><text:span text:style-name="artikel_kop_label">Artikel</text:span> <text:span text:style-name="artikel_kop_nr">25.</text:span> Inwerkingtreding en citeertitel</text:p>
              <text:list text:style-name="id1-3-2-2-7-3-2">
                <text:list-item text:style-override="id1-3-2-2-7-3-2">
                  <text:number>1.</text:number>
                  <text:p text:style-name="al">Deze verordening treedt met terugwerkende kracht in werking op 1 januari 2024.</text:p>
                </text:list-item>
                <text:list-item text:style-override="id1-3-2-2-7-3-3">
                  <text:number>2.</text:number>
                  <text:p text:style-name="al">Deze verordening wordt aangehaald als: Financiële verordening Gemeente Westervoort 2024.</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6 december 2024</text:span></text:p>
          </text:section>
          <text:section text:name="ondertekening_id1-3-2-3-2">
            <text:p><text:span text:style-name="functie"/></text:p>
            <text:p><text:span text:style-name="functie">De raad van de gemeente Westervoort,</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Hoofdstuk 1. Algemene bepalingen</text:span>
        </text:p>
          <text:p text:style-name="al"/>
          <text:p text:style-name="al">
          <text:span text:style-name="nadrukvet">Artikel 1. Begripsbepaling</text:span>
        </text:p>
          <text:p text:style-name="al"/>
          <text:p text:style-name="al">Voor de begripsbepaling is aangesloten bij de definities uit de modelverordening.</text:p>
          <text:p text:style-name="al"/>
          <text:p text:style-name="al">
          <text:span text:style-name="nadrukvet">Hoofdstuk 2. Begroting en verantwoording</text:span>
        </text:p>
          <text:p text:style-name="al"/>
          <text:p text:style-name="al">
          <text:span text:style-name="nadrukvet">Artikel 2. Programma-indeling</text:span>
        </text:p>
          <text:p text:style-name="al"/>
          <text:p text:style-name="al">Dit artikel bevat bepalingen over de inrichting van de begroting en de jaarstukken. De indeling van de programma’s worden door de raad vastgesteld. Het <text:span text:style-name="nadrukcur">Besluit begroting en verantwoording provincies en gemeenten</text:span> (hierna: BBV) bepaalt in aanvulling hierop, dat de taakvelden aan de programma’s moeten worden toegewezen.</text:p>
          <text:p text:style-name="al"/>
          <text:p text:style-name="al">
          <text:span text:style-name="nadrukvet">Artikel 3. Inrichting begroting en jaarstukken</text:span>
        </text:p>
          <text:p text:style-name="al"/>
          <text:p text:style-name="al">In dit artikel zijn aanvullend op het BBV bepalingen opgenomen voor de inrichting van de begroting. Het artikel schrijft voor dat de baten en lasten onder de programma’s in de begroting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al"/>
          <text:p text:style-name="al">In het 4<text:span text:style-name="sup">de</text:span> lid is een aangegeven dat incidentele baten en lasten vermeld dienen te worden als zij de grens van € 10.000 overschrijden.</text:p>
          <text:p text:style-name="al"/>
          <text:p text:style-name="al">
          <text:span text:style-name="nadrukvet">Artikel 4. Kaders begroting</text:span>
        </text:p>
          <text:p text:style-name="al"/>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Artikel 8 van het BBV zegt dat het bedrag voor onvoorzien moet zijn opgenomen in het programmaplan.</text:p>
          <text:p text:style-name="al"/>
          <text:p text:style-name="al">
          <text:span text:style-name="nadrukvet">Artikel 5. Autorisatie begroting en investeringskredieten</text:span>
        </text:p>
          <text:p text:style-name="al"/>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de programma’s en investering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de programma’s (eerste lid).</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Bij investeringen met een meerjarig karakter waaronder ook grondexploitaties bepaalt het vierde lid ook dat bij elke begroting een actualisatie van de ramingen plaatsvindt en het college aan de raad voorstellen doet voor het wijzigen van de investeringskredieten.</text:p>
          <text:p text:style-name="al"/>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text:p>
          <text:p text:style-name="al"/>
          <text:p text:style-name="al">
          <text:span text:style-name="nadrukvet">Artikel 6. Tussentijdse rapportage</text:span>
        </text:p>
          <text:p text:style-name="al"/>
          <text:p text:style-name="al">De tussenrapportages zijn een belangrijk onderdeel van de planning- en control cyclus voor de raad. Op basis van tussenrapportages wordt de raad geïnformeerd over de uitputting van budgetten (dat is inclusief lasten als gevolg van de investeringskredieten) en de voortgang van de uitvoering van het beleid.</text:p>
          <text:p text:style-name="al"/>
          <text:p text:style-name="al">Het tweede lid bevat bepalingen over de minimale inhoud van de rapportage, waarbij informatie over de grondexploitatie valt onder de rapportage van het betreffende programma’s.</text:p>
          <text:p text:style-name="al"/>
          <text:p text:style-name="al">Het derde lid bepaalt, welke afwijkingen (&gt; € 10.000) ten opzichte van de begroting het college in de tussenrapportages moet toelichten.</text:p>
          <text:p text:style-name="al"/>
          <text:p text:style-name="al">
          <text:span text:style-name="nadrukvet">Artikel 7. Jaarstukken</text:span>
        </text:p>
          <text:p text:style-name="al"/>
          <text:p text:style-name="al">Dit artikel geeft richtlijnen aan ten aanzien van de resultaatbestemming en de overheveling van budgetten naar het volgende jaar.</text:p>
          <text:p text:style-name="al"/>
          <text:p text:style-name="al">
          <text:span text:style-name="nadrukvet">Artikel 8. EMU-saldo</text:span>
        </text:p>
          <text:p text:style-name="al"/>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dstuk 3. Rechtmatigheidsverantwoording</text:span>
        </text:p>
          <text:p text:style-name="al"/>
          <text:p text:style-name="al">In 2022 is de aangepaste wet decentralisatie provinciale rekenkamers aangenomen. Hierin wordt geregeld dat het college vanaf het verslagjaar 2023 een rechtmatigheidsverantwoording moet afleggen als onderdeel van de jaarrekening. In de accountantscontrole wordt vervolgens onderzocht of deze verklaring getrouw is. In artikel 9 tot en met 11 van de financiële verordening wordt toegelicht waar het college onderzoek naar dient te doen en welke kaders de raad hiervoor heeft meegegeven.</text:p>
          <text:p text:style-name="al"/>
          <text:p text:style-name="al">
          <text:span text:style-name="nadrukvet">Artikel 9. Verantwoordings- en rapportagegrens rechtmatigheidsverantwoording</text:span>
        </text:p>
          <text:p text:style-name="al"/>
          <text:p text:style-name="al">Dit artikel geeft aan dat de raad de kaders vaststelt voor de rechtmatigheidsverantwoording. In het controleprotocol worden de concrete grenzen die dienen te worden gehanteerd opgenomen.</text:p>
          <text:p text:style-name="al"/>
          <text:p text:style-name="al">Artikel 10, 11 en 12 geven een nadere toelichting op de criteria die vallen onder de controle op rechtmatigheid, die door het college dient te worden uitgevoerd. </text:p>
          <text:p text:style-name="al"/>
          <text:p text:style-name="al">
          <text:span text:style-name="nadrukvet">Hoofdstuk 4. Financieel beleid</text:span>
        </text:p>
          <text:p text:style-name="al"/>
          <text:p text:style-name="al">
          <text:span text:style-name="nadrukvet">Artikel 13. Waardering &amp; afschrijving vaste activa</text:span>
        </text:p>
          <text:p text:style-name="al"/>
          <text:p text:style-name="al">In het tweede lid, onder a, van artikel 212 van de Gemeentewet is opgenomen dat de financiële verordening in elk geval de regels voor waardering en afschrijving van activa bevat. Hieraan is in artikel 8 invulling gegeven. Voor de bepalingen over afschrijvingsmethodieken en afschrijvingstermijnen van de immateriële en materiële vaste activa wordt in de verordening verwezen naar de nota ‘Activerings- en afschrijvingsbeleid’.</text:p>
          <text:p text:style-name="al"/>
          <text:p text:style-name="al">
          <text:span text:style-name="nadrukvet">Artikel 14. Voorziening voor oninbare vorderingen</text:span>
        </text:p>
          <text:p text:style-name="al"/>
          <text:p text:style-name="al">Voor de oninbaarheid van vorderingen moet een gemeente een voorziening vormen. Er wordt een onderscheid gemaakt tussen vorderingen op verbonden partijen en derden. Vorderingen worden elk op zichzelf staand beoordeeld op oninbaarheid.</text:p>
          <text:p text:style-name="al"/>
          <text:p text:style-name="al">
          <text:span text:style-name="nadrukvet">Artikel 15. Reserves en voorzieningen</text:span>
        </text:p>
          <text:p text:style-name="al"/>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text:p>
          <text:p text:style-name="al"/>
          <text:p text:style-name="al">Het eerste lid bepaalt dat het college een nota over de reserves en voorzieningen aan de raad aanbiedt. Met het vaststellen van deze nota stelt de raad de kaders vast voor de vorming van reserves en voorzieningen.</text:p>
          <text:p text:style-name="al"/>
          <text:p text:style-name="al">
          <text:span text:style-name="nadrukvet">Artikel 16. Kostprijsberekening</text:span>
        </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Het tweede lid bepaalt, dat het college periodiek beoordeelt of de systematiek van de kostentoerekening nog voldoet. Indien dit niet langer het geval is doet zij een voorstel aan de raad inzake de bijstelling van de uitgangspunten voor de kostprijsberekening.</text:p>
          <text:p text:style-name="al"/>
          <text:p text:style-name="al">
          <text:span text:style-name="nadrukvet">Artikel 17. Prijzen economische activiteiten</text:span>
        </text:p>
          <text:p text:style-name="al"/>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minste een integrale kostprijs voor economische activiteiten in rekening moet wordt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18. Vaststelling hoogte belastingen, rechten, heffingen en prijzen</text:span>
        </text:p>
          <text:p text:style-name="al"/>
          <text:p text:style-name="al">Het vaststellen van de tarieven voor belastingen, rechten, leges en heffingen is een bevoegdheid van de raad. Deze bevoegdheid kan niet worden gedelegeerd (artikel 156 van de Gemeentewet). Het eerste lid van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
          <text:p text:style-name="al">Het eerste lid bepaalt, dat het college aan de raad een nota aanbiedt met daarin de kaders voor de te hanteren belastingen, rioolheffingen, de afvalstoffenheffing, rechten en leges, huren en erfpachten. De raad stelt deze nota vast.</text:p>
          <text:p text:style-name="al"/>
          <text:p text:style-name="al">
          <text:span text:style-name="nadrukvet">Artikel 19. Financieringsfunctie</text:span>
        </text:p>
          <text:p text:style-name="al"/>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20 van deze verordening.</text:p>
          <text:p text:style-name="al"/>
          <text:p text:style-name="al">In aanvulling op de regels uit de Wet financiering decentrale overheden en daarop gebaseerde besluiten en regelingen stelt het eerste lid een aantal aanvullende kaders, die voortkomen uit het treasurystatuut. Zo mag geen gebruik worden gemaakt van financiële derivaten.</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text:p>
          <text:p text:style-name="al"/>
          <text:p text:style-name="al">
          <text:span text:style-name="nadrukvet">Hoofdstuk 5. Paragrafen</text:span>
        </text:p>
          <text:p text:style-name="al"/>
          <text:p text:style-name="al">
          <text:span text:style-name="nadrukvet">Artikel 20. Paragrafen</text:span>
        </text:p>
          <text:p text:style-name="al"/>
          <text:p text:style-name="al">Het eerste lid geeft aan dat het college conform de BBV de verplichte paragrafen opneemt in de begroting en de jaarstukken. Het tweede lid bepaalt, dat het college bij de uitwerking van deze paragrafen ervoor zorgt dat minimaal aan de wettelijke eisen wordt voldaan.</text:p>
          <text:p text:style-name="al"/>
          <text:p text:style-name="al">
          <text:span text:style-name="nadrukvet">Hoofdstuk 6. Financiële organisatie en financieel beheer</text:span>
        </text:p>
          <text:p text:style-name="al"/>
          <text:p text:style-name="al">
          <text:span text:style-name="nadrukvet">Artikel 21. Administratie</text:span>
        </text:p>
          <text:p text:style-name="al"/>
          <text:p text:style-name="al">Onder artikel 16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22. Financiële organisatie</text:span>
        </text:p>
          <text:p text:style-name="al">Artikel 1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17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daadwerkelijk worden verstrekt aan rechthebbenden.</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3. Interne controle</text:span>
        </text:p>
          <text:p text:style-name="al"/>
          <text:p text:style-name="al">De accountant toetst jaarlijks of de gemeenterekening een getrouw beeld geeft van de gemeentelijke financiën. Het eerste lid van artikel 1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Periodiek moet worden gecontroleerd of de administratie van registergoederen en bedrijfsmiddelen overeenkomt met het daadwerkelijke bezit. Advies is om deze laatste controle eens in de vier of vijf jaar uit te voeren.</text:p>
          <text:p text:style-name="al"/>
          <text:p text:style-name="al">
          <text:span text:style-name="nadrukvet">Hoofdstuk 7. Slotbepalingen</text:span>
        </text:p>
          <text:p text:style-name="al"/>
          <text:p text:style-name="al">
          <text:span text:style-name="nadrukvet">Artikel 24. Intrekken oude verordening en overgangsrecht</text:span>
        </text:p>
          <text:p text:style-name="al"/>
          <text:p text:style-name="al">Bij het inwerkingtreden van de nieuwe verordening wordt de oude verordening ingetrokken. Volgens de Gemeentewet is een begrotingsjaar gelijk aan een kalenderjaar. In begrotingsjaar 2024 worden de jaarstukken uit het begrotingsjaar 2023 vastgesteld, wordt uitvoering gegeven aan de begroting voor het jaar 2024 en wordt tot slot de begroting voor het jaar 2025 vastgesteld. De nieuwe verordening is van toepassing op alle stukken die betrekking hebben op het begrotingsjaar 2024 en later.</text:p>
          <text:p text:style-name="al"/>
          <text:p text:style-name="al">De oude verordening is ondanks het intrekken nog wel van toepassing op de jaarstukken van het begrotingsjaar 2023. Hiervoor is in artikel 24 een overgangsbepaling opgenomen.</text:p>
          <text:p text:style-name="al"/>
          <text:p text:style-name="al">
          <text:span text:style-name="nadrukvet">Artikel 25. Inwerkingtreding en citeertitel</text:span>
        </text:p>
          <text:p text:style-name="al"/>
          <text:p text:style-name="al">De nieuwe verordening treedt met terugwerkende kracht in werking op 1 januari 2024.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004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4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4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TERMS.alternative">Financiële verordening Gemeente Westervoort 2024</meta:user-defined>
    <dc:language>nl</dc:language>
    <meta:user-defined meta:name="OVERHEIDop.locatietype/OVERHEIDop.gebiedsmarkering">Gemeente</meta:user-defined>
    <meta:user-defined meta:name="DC.title">Financiële verordening gemeente Westervoort 2024</meta:user-defined>
    <meta:user-defined meta:name="DCTERMS.W3CDTF/DCTERMS.available">2024-12-31</meta:user-defined>
    <meta:user-defined meta:name="DCTERMS.W3CDTF/OVERHEIDop.jaargang">2024</meta:user-defined>
    <meta:user-defined meta:name="OVERHEIDop.publicationIssue">550044</meta:user-defined>
    <meta:user-defined meta:name="OVERHEIDop.betreftRegeling">CVDR733490_1</meta:user-defined>
    <meta:user-defined meta:name="xs:date/OVERHEIDop.startdatum">2025-01-01</meta:user-defined>
    <meta:user-defined meta:name="OVERHEIDop.GmbID/DC.identifier">gmb-2024-550044</meta:user-defined>
    <meta:user-defined meta:name="OVERHEIDop.versieInformatie"/>
  </office:meta>
</office:document-meta>
</file>