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maken van een nokverhoging en dakkapel op de locatie Boeroestraat 73 te Dordrecht zaaknummer Z-24-4526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nokverhoging en dakkapel op de locatie Boeroestraat 7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2 januar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004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4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4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maken van een nokverhoging en dakkapel op de locatie Boeroestraat 73 te Dordrecht zaaknummer Z-24-452609</meta:user-defined>
    <meta:user-defined meta:name="DCTERMS.W3CDTF/DCTERMS.available">2024-12-31</meta:user-defined>
    <meta:user-defined meta:name="DCTERMS.W3CDTF/OVERHEIDop.jaargang">2024</meta:user-defined>
    <meta:user-defined meta:name="OVERHEIDop.publicationIssue">550041</meta:user-defined>
    <meta:user-defined meta:name="OVERHEIDop.GmbID/DC.identifier">gmb-2024-550041</meta:user-defined>
    <meta:user-defined meta:name="OVERHEIDop.versieInformatie"/>
  </office:meta>
</office:document-meta>
</file>