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plaatsen van een hekwerk t,b,v, hondenlosloopgebied - Verzoeklocatie 2024122500026, nabij Sportlaan 1 in Zuidhorn</text:p>
      <text:section text:name="zakelijke-mededeling_id1-3-2" text:style-name="zakelijke-mededeling">
        <text:section text:name="zakelijke-mededeling-tekst_id1-3-2-1" text:style-name="zakelijke-mededeling-tekst">
          <text:section text:name="tekst_id1-3-2-1-1" text:style-name="tekst">
            <text:p text:style-name="common-al">Op 25-12-2024 heeft de gemeente Westerkwartier een aanvraag ontvangen voor het plaatsen van een hekwerk t,b,v, hondenlosloopgebied op locatie nabij Sportlaan 1 in Zuidhorn. De aanvraag is geregistreerd onder zaaknummer 2024009416.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50040</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040</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040</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09416</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regulier) voor het plaatsen van een hekwerk t,b,v, hondenlosloopgebied - Verzoeklocatie 2024122500026, nabij Sportlaan 1 in Zuidhorn</meta:user-defined>
    <meta:user-defined meta:name="DCTERMS.W3CDTF/DCTERMS.available">2024-12-31</meta:user-defined>
    <meta:user-defined meta:name="DCTERMS.W3CDTF/OVERHEIDop.jaargang">2024</meta:user-defined>
    <meta:user-defined meta:name="OVERHEIDop.publicationIssue">550040</meta:user-defined>
    <meta:user-defined meta:name="OVERHEIDop.GmbID/DC.identifier">gmb-2024-550040</meta:user-defined>
    <meta:user-defined meta:name="OVERHEIDop.versieInformatie"/>
  </office:meta>
</office:document-meta>
</file>